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48in"/>
    </style:style>
    <style:style style:name="co2" style:family="table-column">
      <style:table-column-properties fo:break-before="auto" style:column-width="0.7063in"/>
    </style:style>
    <style:style style:name="co3" style:family="table-column">
      <style:table-column-properties fo:break-before="auto" style:column-width="0.9827in"/>
    </style:style>
    <style:style style:name="co4" style:family="table-column">
      <style:table-column-properties fo:break-before="auto" style:column-width="1.3299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1.6437in"/>
    </style:style>
    <style:style style:name="co7" style:family="table-column">
      <style:table-column-properties fo:break-before="auto" style:column-width="0.5154in"/>
    </style:style>
    <style:style style:name="co8" style:family="table-column">
      <style:table-column-properties fo:break-before="auto" style:column-width="3.8602in"/>
    </style:style>
    <style:style style:name="co9" style:family="table-column">
      <style:table-column-properties fo:break-before="auto" style:column-width="0.6138in"/>
    </style:style>
    <style:style style:name="co10" style:family="table-column">
      <style:table-column-properties fo:break-before="auto" style:column-width="0.5728in"/>
    </style:style>
    <style:style style:name="co11" style:family="table-column">
      <style:table-column-properties fo:break-before="auto" style:column-width="0.6839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fo:font-weight="bold"/>
    </style:style>
    <style:style style:name="ce54" style:family="table-cell" style:parent-style-name="Default">
      <style:table-cell-properties style:cell-protect="none" style:print-content="true" fo:background-color="transparent" fo:border="0.74pt solid #000000"/>
    </style:style>
    <style:style style:name="ce4" style:family="table-cell" style:parent-style-name="Default">
      <style:table-cell-properties style:cell-protect="none" style:print-content="true" fo:background-color="transparent" fo:border="0.74pt solid #000000"/>
      <style:text-properties fo:color="#000000" style:text-line-through-style="none" style:text-line-through-type="none"/>
    </style:style>
    <style:style style:name="ce5" style:family="table-cell" style:parent-style-name="Default">
      <style:table-cell-properties fo:background-color="#b4c7dc" style:cell-protect="none" style:print-content="true" fo:border="0.74pt solid #000000"/>
      <style:text-properties style:text-line-through-style="solid" style:text-line-through-type="single"/>
    </style:style>
    <style:style style:name="ce7" style:family="table-cell" style:parent-style-name="Default">
      <style:table-cell-properties style:cell-protect="none" style:print-content="true" fo:background-color="transparent" fo:border="0.74pt solid #000000"/>
      <style:text-properties style:text-line-through-style="solid" style:text-line-through-type="single"/>
    </style:style>
    <style:style style:name="ce79" style:family="table-cell" style:parent-style-name="Default">
      <style:table-cell-properties style:cell-protect="none" style:print-content="true" fo:background-color="transparent" fo:border="0.74pt solid #000000"/>
      <style:text-properties style:text-line-through-style="none" style:text-line-through-type="none"/>
    </style:style>
    <style:style style:name="ce27" style:family="table-cell" style:parent-style-name="Default">
      <style:table-cell-properties style:cell-protect="none" style:print-content="true" fo:background-color="transparent" fo:border="0.74pt solid #000000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29" style:family="table-cell" style:parent-style-name="Default">
      <style:table-cell-properties style:cell-protect="none" style:print-content="true" fo:background-color="transparent" fo:border="0.74pt solid #000000"/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ce14" style:family="table-cell" style:parent-style-name="Default">
      <style:table-cell-properties style:cell-protect="none" style:print-content="true" fo:background-color="transparent" fo:border="0.74pt solid #000000"/>
      <style:text-properties fo:color="#c9211e" style:text-line-through-style="solid" style:text-line-through-type="single"/>
    </style:style>
    <style:style style:name="ce33" style:family="table-cell" style:parent-style-name="Default">
      <style:table-cell-properties style:cell-protect="none" style:print-content="true" fo:background-color="transparent" fo:border="0.74pt solid #000000"/>
      <style:text-properties style:text-line-through-style="none" style:text-line-through-type="none" style:text-underline-style="none"/>
    </style:style>
    <style:style style:name="ce36" style:family="table-cell" style:parent-style-name="Default">
      <style:table-cell-properties style:cell-protect="none" style:print-content="true" fo:background-color="transparent" fo:border="0.74pt solid #000000"/>
      <style:text-properties fo:color="#ff0000" style:text-line-through-style="solid" style:text-line-through-type="single"/>
    </style:style>
    <style:style style:name="ce8" style:family="table-cell" style:parent-style-name="Default">
      <style:table-cell-properties fo:background-color="#ffff00" style:cell-protect="none" style:print-content="true" fo:border="0.74pt solid #000000"/>
    </style:style>
    <style:style style:name="ce42" style:family="table-cell" style:parent-style-name="Default">
      <style:table-cell-properties fo:background-color="#ffb66c" style:cell-protect="none" style:print-content="true" fo:border="0.74pt solid #000000"/>
    </style:style>
    <style:style style:name="ce35" style:family="table-cell" style:parent-style-name="Default">
      <style:table-cell-properties style:cell-protect="none" style:print-content="true" fo:background-color="transparent" fo:border="0.74pt solid #000000"/>
      <style:text-properties fo:font-weight="normal"/>
    </style:style>
    <style:style style:name="ce17" style:family="table-cell" style:parent-style-name="Default">
      <style:table-cell-properties style:cell-protect="none" style:print-content="true" fo:border="0.74pt solid #000000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fo:font-weight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fo:font-weight="bold"/>
    </style:style>
    <style:style style:name="ce41" style:family="table-cell" style:parent-style-name="Default" style:data-style-name="N0">
      <style:table-cell-properties fo:background-color="transparent" fo:border="0.74pt solid #000000"/>
    </style:style>
    <style:style style:name="ce62" style:family="table-cell" style:parent-style-name="Default" style:data-style-name="N0">
      <style:table-cell-properties fo:background-color="transparent" fo:border="0.74pt solid #000000"/>
      <style:text-properties fo:color="#000000" style:text-line-through-style="none" style:text-line-through-type="none"/>
    </style:style>
    <style:style style:name="ce15" style:family="table-cell" style:parent-style-name="Default" style:data-style-name="N0">
      <style:table-cell-properties fo:background-color="#b4c7dc" fo:border="0.74pt solid #000000"/>
      <style:text-properties style:text-line-through-style="solid" style:text-line-through-type="single"/>
    </style:style>
    <style:style style:name="ce20" style:family="table-cell" style:parent-style-name="Default" style:data-style-name="N0">
      <style:table-cell-properties fo:background-color="transparent" fo:border="0.74pt solid #000000"/>
      <style:text-properties style:text-line-through-style="solid" style:text-line-through-type="single"/>
    </style:style>
    <style:style style:name="ce169" style:family="table-cell" style:parent-style-name="Default" style:data-style-name="N0">
      <style:table-cell-properties fo:background-color="transparent" fo:border="0.74pt solid #000000"/>
      <style:text-properties style:text-line-through-style="none" style:text-line-through-type="none"/>
    </style:style>
    <style:style style:name="ce76" style:family="table-cell" style:parent-style-name="Default" style:data-style-name="N0">
      <style:table-cell-properties fo:background-color="transparent" fo:border="0.74pt solid #000000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80" style:family="table-cell" style:parent-style-name="Default" style:data-style-name="N0">
      <style:table-cell-properties fo:background-color="transparent" fo:border="0.74pt solid #000000"/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ce60" style:family="table-cell" style:parent-style-name="Default" style:data-style-name="N0">
      <style:table-cell-properties fo:background-color="transparent" fo:border="0.74pt solid #000000"/>
      <style:text-properties fo:color="#c9211e" style:text-line-through-style="solid" style:text-line-through-type="single"/>
    </style:style>
    <style:style style:name="ce87" style:family="table-cell" style:parent-style-name="Default" style:data-style-name="N0">
      <style:table-cell-properties fo:background-color="transparent" fo:border="0.74pt solid #000000"/>
      <style:text-properties style:text-line-through-style="none" style:text-line-through-type="none" style:text-underline-style="none"/>
    </style:style>
    <style:style style:name="ce88" style:family="table-cell" style:parent-style-name="Default" style:data-style-name="N0">
      <style:table-cell-properties fo:background-color="transparent" fo:border="0.74pt solid #000000"/>
      <style:text-properties fo:color="#ff0000" style:text-line-through-style="solid" style:text-line-through-type="single"/>
    </style:style>
    <style:style style:name="ce22" style:family="table-cell" style:parent-style-name="Default" style:data-style-name="N0">
      <style:table-cell-properties fo:background-color="#ffff00" fo:border="0.74pt solid #000000"/>
    </style:style>
    <style:style style:name="ce92" style:family="table-cell" style:parent-style-name="Default" style:data-style-name="N0">
      <style:table-cell-properties fo:background-color="#ffb66c" fo:border="0.74pt solid #000000"/>
    </style:style>
    <style:style style:name="ce19" style:family="table-cell" style:parent-style-name="Default" style:data-style-name="N0">
      <style:table-cell-properties fo:border="0.74pt solid #000000"/>
    </style:style>
    <style:style style:name="ce34" style:family="table-cell" style:parent-style-name="Default" style:data-style-name="N81">
      <style:table-cell-properties fo:background-color="transparent" fo:border="0.74pt solid #000000"/>
    </style:style>
    <style:style style:name="ce112" style:family="table-cell" style:parent-style-name="Default" style:data-style-name="N81">
      <style:table-cell-properties fo:background-color="transparent" fo:border="0.74pt solid #000000"/>
      <style:text-properties fo:color="#000000" style:text-line-through-style="none" style:text-line-through-type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style:text-line-through-style="none" style:text-line-through-type="none"/>
    </style:style>
    <style:style style:name="ce28" style:family="table-cell" style:parent-style-name="Default" style:data-style-name="N0">
      <style:table-cell-properties fo:background-color="#b4c7dc" style:text-align-source="fix" style:repeat-content="false" fo:border="0.74pt solid #000000"/>
      <style:paragraph-properties fo:text-align="center" fo:margin-left="0in"/>
      <style:text-properties style:text-line-through-style="solid" style:text-line-through-type="sing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text-line-through-style="solid" style:text-line-through-type="single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text-line-through-style="none" style:text-line-through-type="none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c9211e" style:text-line-through-style="solid" style:text-line-through-type="single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text-line-through-style="none" style:text-line-through-type="none" style:text-underline-style="none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0000" style:text-line-through-style="solid" style:text-line-through-type="single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136" style:family="table-cell" style:parent-style-name="Default" style:data-style-name="N0">
      <style:table-cell-properties fo:background-color="#ffb66c"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in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color="#000000" style:text-line-through-style="none" style:text-line-through-type="none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style:text-line-through-style="solid" style:text-line-through-type="single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style:text-line-through-style="none" style:text-line-through-type="none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ce39" style:family="table-cell" style:parent-style-name="Default">
      <style:table-cell-properties fo:background-color="#b4c7dc" style:cell-protect="none" style:print-content="true" style:text-align-source="fix" style:repeat-content="false" fo:border="0.74pt solid #000000"/>
      <style:paragraph-properties fo:text-align="center" fo:margin-left="0in"/>
      <style:text-properties style:text-line-through-style="solid" style:text-line-through-type="single"/>
    </style:style>
    <style:style style:name="ce13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color="#c9211e" style:text-line-through-style="solid" style:text-line-through-type="single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style:text-line-through-style="none" style:text-line-through-type="none" style:text-underline-style="none"/>
    </style:style>
    <style:style style:name="ce16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style:text-line-through-style="none" style:text-line-through-type="none"/>
    </style:style>
    <style:style style:name="ce16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color="#ff0000" style:text-line-through-style="solid" style:text-line-through-type="single"/>
    </style:style>
    <style:style style:name="ce66" style:family="table-cell" style:parent-style-name="Default">
      <style:table-cell-properties style:cell-protect="none" style:print-content="true" fo:background-color="transparent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</style:style>
    <style:style style:name="ce2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style:text-line-through-style="none" style:text-line-through-type="none"/>
    </style:style>
    <style:style style:name="ce51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000000"/>
      <style:paragraph-properties fo:text-align="center" fo:margin-left="0in"/>
      <style:text-properties style:text-line-through-style="solid" style:text-line-through-type="single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fo:color="#c9211e" style:text-line-through-style="solid" style:text-line-through-type="single"/>
    </style:style>
    <style:style style:name="ce17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style:text-line-through-style="solid" style:text-line-through-type="single"/>
    </style:style>
    <style:style style:name="ce40" style:family="table-cell" style:parent-style-name="Default">
      <style:table-cell-properties style:cell-protect="none" style:print-content="true" fo:wrap-option="wrap" fo:border="0.74pt solid #000000"/>
    </style:style>
    <style:style style:name="ce179" style:family="table-cell" style:parent-style-name="Default">
      <style:table-cell-properties style:cell-protect="none" style:print-content="true" fo:background-color="transparent"/>
      <style:text-properties style:text-line-through-style="none" style:text-line-through-type="none"/>
    </style:style>
    <style:style style:name="ce105" style:family="table-cell" style:parent-style-name="Default">
      <style:table-cell-properties style:cell-protect="none" style:print-content="true" fo:background-color="transparent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fo:background-color="transparent" fo:border="0.74pt solid #000000"/>
      <style:text-properties fo:font-weight="normal" style:font-weight-asian="normal" style:font-weight-complex="normal"/>
    </style:style>
    <style:style style:name="ce182" style:family="table-cell" style:parent-style-name="Default" style:data-style-name="N100">
      <style:table-cell-properties style:cell-protect="none" style:print-content="false" fo:background-color="transparent" fo:wrap-option="wrap" fo:border="0.74pt solid #000000"/>
      <style:text-properties fo:font-weight="bold"/>
    </style:style>
    <style:style style:name="ce82" style:family="table-cell" style:parent-style-name="Default" style:data-style-name="N100">
      <style:table-cell-properties style:cell-protect="none" style:print-content="false" fo:background-color="transparent" fo:border="0.74pt solid #000000"/>
    </style:style>
    <style:style style:name="ce184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color="#000000" style:text-line-through-style="none" style:text-line-through-type="none"/>
    </style:style>
    <style:style style:name="ce63" style:family="table-cell" style:parent-style-name="Default" style:data-style-name="N100">
      <style:table-cell-properties fo:background-color="#b4c7dc" style:cell-protect="none" style:print-content="false" fo:border="0.74pt solid #000000"/>
      <style:text-properties style:text-line-through-style="solid" style:text-line-through-type="single"/>
    </style:style>
    <style:style style:name="ce68" style:family="table-cell" style:parent-style-name="Default" style:data-style-name="N100">
      <style:table-cell-properties style:cell-protect="none" style:print-content="false" fo:background-color="transparent" fo:border="0.74pt solid #000000"/>
      <style:text-properties style:text-line-through-style="solid" style:text-line-through-type="single"/>
    </style:style>
    <style:style style:name="ce289" style:family="table-cell" style:parent-style-name="Default" style:data-style-name="N100">
      <style:table-cell-properties style:cell-protect="none" style:print-content="false" fo:background-color="transparent" fo:border="0.74pt solid #000000"/>
      <style:text-properties style:text-line-through-style="none" style:text-line-through-type="none"/>
    </style:style>
    <style:style style:name="ce191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192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ce172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color="#c9211e" style:text-line-through-style="solid" style:text-line-through-type="single"/>
    </style:style>
    <style:style style:name="ce195" style:family="table-cell" style:parent-style-name="Default" style:data-style-name="N100">
      <style:table-cell-properties style:cell-protect="none" style:print-content="false" fo:background-color="transparent" fo:border="0.74pt solid #000000"/>
      <style:text-properties style:text-line-through-style="none" style:text-line-through-type="none" style:text-underline-style="none"/>
    </style:style>
    <style:style style:name="ce196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color="#ff0000" style:text-line-through-style="solid" style:text-line-through-type="single"/>
    </style:style>
    <style:style style:name="ce70" style:family="table-cell" style:parent-style-name="Default" style:data-style-name="N100">
      <style:table-cell-properties fo:background-color="#ffff00" style:cell-protect="none" style:print-content="false" fo:border="0.74pt solid #000000"/>
    </style:style>
    <style:style style:name="ce213" style:family="table-cell" style:parent-style-name="Default" style:data-style-name="N100">
      <style:table-cell-properties fo:background-color="#ffb66c" style:cell-protect="none" style:print-content="false" fo:border="0.74pt solid #000000"/>
    </style:style>
    <style:style style:name="ce103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font-weight="normal" style:font-weight-asian="normal" style:font-weight-complex="normal"/>
    </style:style>
    <style:style style:name="ce26" style:family="table-cell" style:parent-style-name="Default" style:data-style-name="N100">
      <style:table-cell-properties style:cell-protect="none" style:print-content="false" fo:border="0.74pt solid #000000"/>
    </style:style>
    <style:style style:name="ce216" style:family="table-cell" style:parent-style-name="Default">
      <style:table-cell-properties style:cell-protect="none" style:print-content="false" fo:background-color="transparent" fo:wrap-option="wrap"/>
      <style:text-properties fo:font-weight="bold"/>
    </style:style>
    <style:style style:name="ce91" style:family="table-cell" style:parent-style-name="Default">
      <style:table-cell-properties style:cell-protect="none" style:print-content="false" fo:background-color="transparent"/>
    </style:style>
    <style:style style:name="ce218" style:family="table-cell" style:parent-style-name="Default">
      <style:table-cell-properties style:cell-protect="none" style:print-content="false" fo:background-color="transparent"/>
      <style:text-properties fo:color="#000000" style:text-line-through-style="none" style:text-line-through-type="none"/>
    </style:style>
    <style:style style:name="ce78" style:family="table-cell" style:parent-style-name="Default">
      <style:table-cell-properties fo:background-color="#b4c7dc" style:cell-protect="none" style:print-content="false"/>
      <style:text-properties style:text-line-through-style="solid" style:text-line-through-type="single"/>
    </style:style>
    <style:style style:name="ce83" style:family="table-cell" style:parent-style-name="Default">
      <style:table-cell-properties style:cell-protect="none" style:print-content="false" fo:background-color="transparent"/>
      <style:text-properties style:text-line-through-style="solid" style:text-line-through-type="single"/>
    </style:style>
    <style:style style:name="ce314" style:family="table-cell" style:parent-style-name="Default">
      <style:table-cell-properties style:cell-protect="none" style:print-content="false" fo:background-color="transparent"/>
      <style:text-properties style:text-line-through-style="none" style:text-line-through-type="none"/>
    </style:style>
    <style:style style:name="ce226" style:family="table-cell" style:parent-style-name="Default">
      <style:table-cell-properties style:cell-protect="none" style:print-content="false" fo:background-color="transparent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228" style:family="table-cell" style:parent-style-name="Default">
      <style:table-cell-properties style:cell-protect="none" style:print-content="false" fo:background-color="transparent"/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ce189" style:family="table-cell" style:parent-style-name="Default">
      <style:table-cell-properties style:cell-protect="none" style:print-content="false" fo:background-color="transparent"/>
      <style:text-properties fo:color="#c9211e" style:text-line-through-style="solid" style:text-line-through-type="single"/>
    </style:style>
    <style:style style:name="ce230" style:family="table-cell" style:parent-style-name="Default">
      <style:table-cell-properties style:cell-protect="none" style:print-content="false" fo:background-color="transparent"/>
      <style:text-properties style:text-line-through-style="none" style:text-line-through-type="none" style:text-underline-style="none"/>
    </style:style>
    <style:style style:name="ce231" style:family="table-cell" style:parent-style-name="Default">
      <style:table-cell-properties style:cell-protect="none" style:print-content="false" fo:background-color="transparent"/>
      <style:text-properties fo:color="#ff0000" style:text-line-through-style="solid" style:text-line-through-type="single"/>
    </style:style>
    <style:style style:name="ce232" style:family="table-cell" style:parent-style-name="Default">
      <style:table-cell-properties style:cell-protect="none" style:print-content="false" fo:background-color="transparent"/>
      <style:text-properties fo:color="#c9211e" style:text-line-through-style="solid" style:text-line-through-type="single" fo:font-weight="bold"/>
    </style:style>
    <style:style style:name="ce85" style:family="table-cell" style:parent-style-name="Default">
      <style:table-cell-properties fo:background-color="#ffff00" style:cell-protect="none" style:print-content="false"/>
    </style:style>
    <style:style style:name="ce234" style:family="table-cell" style:parent-style-name="Default">
      <style:table-cell-properties fo:background-color="#ffb66c" style:cell-protect="none" style:print-content="false"/>
    </style:style>
    <style:style style:name="ce170" style:family="table-cell" style:parent-style-name="Default">
      <style:table-cell-properties style:cell-protect="none" style:print-content="false"/>
    </style:style>
    <style:style style:name="ce109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font-weight="bold"/>
    </style:style>
    <style:style style:name="ce223" style:family="table-cell" style:parent-style-name="Default">
      <style:table-cell-properties fo:background-color="transparent"/>
      <style:text-properties fo:color="#c9211e" style:text-line-through-style="solid" style:text-line-through-type="single"/>
    </style:style>
    <style:style style:name="ce336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67" style:family="table-cell" style:parent-style-name="Default">
      <style:table-cell-properties fo:background-color="transparent" fo:wrap-option="wrap"/>
      <style:text-properties fo:font-weight="bold"/>
    </style:style>
    <style:style style:name="ce240" style:family="table-cell" style:parent-style-name="Default">
      <style:table-cell-properties fo:background-color="#b4c7dc"/>
    </style:style>
    <style:style style:name="ce95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168" style:family="table-cell" style:parent-style-name="Default">
      <style:table-cell-properties fo:background-color="transparent"/>
      <style:text-properties fo:font-weight="bold"/>
    </style:style>
    <style:style style:name="ce245" style:family="table-cell" style:parent-style-name="Default">
      <style:table-cell-properties fo:background-color="#b4c7dc"/>
      <style:text-properties fo:color="#c9211e" style:text-line-through-style="solid" style:text-line-through-type="single"/>
    </style:style>
    <style:style style:name="ce90" style:family="table-cell" style:parent-style-name="Default">
      <style:table-cell-properties fo:background-color="#b4c7dc"/>
      <style:text-properties style:text-line-through-style="solid" style:text-line-through-type="single"/>
    </style:style>
    <style:style style:name="ce248" style:family="table-cell" style:parent-style-name="Default">
      <style:table-cell-properties fo:background-color="transparent"/>
      <style:text-properties style:text-line-through-style="none" style:text-line-through-type="none" style:text-underline-style="none"/>
    </style:style>
    <style:style style:name="ce250" style:family="table-cell" style:parent-style-name="Default">
      <style:table-cell-properties fo:background-color="transparent"/>
      <style:text-properties fo:color="#ff0000" style:text-line-through-style="solid" style:text-line-through-type="single"/>
    </style:style>
    <style:style style:name="ce251" style:family="table-cell" style:parent-style-name="Default">
      <style:table-cell-properties fo:background-color="transparent"/>
      <style:text-properties fo:color="#000000" style:text-line-through-style="none" style:text-line-through-type="none"/>
    </style:style>
    <style:style style:name="ce252" style:family="table-cell" style:parent-style-name="Default">
      <style:table-cell-properties fo:background-color="#b4c7dc"/>
      <style:text-properties style:text-line-through-style="none" style:text-line-through-type="none"/>
    </style:style>
    <style:style style:name="ce253" style:family="table-cell" style:parent-style-name="Default">
      <style:table-cell-properties fo:background-color="transparent"/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ce254" style:family="table-cell" style:parent-style-name="Default">
      <style:table-cell-properties fo:background-color="transparent"/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ce255" style:family="table-cell" style:parent-style-name="Default">
      <style:table-cell-properties fo:background-color="#ffff6d"/>
    </style:style>
    <style:style style:name="ce256" style:family="table-cell" style:parent-style-name="Default">
      <style:table-cell-properties fo:background-color="#ffff6d"/>
      <style:text-properties style:text-line-through-style="none" style:text-line-through-type="none"/>
    </style:style>
    <style:style style:name="ce257" style:family="table-cell" style:parent-style-name="Default">
      <style:table-cell-properties fo:background-color="#ffff6d"/>
      <style:text-properties style:text-line-through-style="none" style:text-line-through-type="none" style:text-underline-style="none"/>
    </style:style>
    <style:style style:name="ce225" style:family="table-cell" style:parent-style-name="Default">
      <style:table-cell-properties fo:background-color="#b3cac7"/>
      <style:text-properties style:text-line-through-style="solid" style:text-line-through-type="single"/>
    </style:style>
    <style:style style:name="ce261" style:family="table-cell" style:parent-style-name="Default">
      <style:table-cell-properties fo:background-color="#ffff38"/>
    </style:style>
    <style:style style:name="ce227" style:family="table-cell" style:parent-style-name="Default">
      <style:table-cell-properties fo:background-color="#b3cac7"/>
    </style:style>
    <style:style style:name="ce263" style:family="table-cell" style:parent-style-name="Default">
      <style:table-cell-properties fo:background-color="#ffb66c"/>
    </style:style>
    <style:style style:name="ce97" style:family="table-cell" style:parent-style-name="Default">
      <style:table-cell-properties fo:background-color="#dab2fa"/>
    </style:style>
    <style:style style:name="ce100" style:family="table-cell" style:parent-style-name="Default">
      <style:table-cell-properties fo:background-color="#7cea6b"/>
    </style:style>
    <style:style style:name="ce99" style:family="table-cell" style:parent-style-name="Default">
      <style:table-cell-properties fo:background-color="#cbe3fd"/>
    </style:style>
    <style:style style:name="ce268" style:family="table-cell" style:parent-style-name="Default">
      <style:table-cell-properties fo:background-color="transparent" fo:wrap-option="wrap"/>
    </style:style>
    <style:style style:name="ce269" style:family="table-cell" style:parent-style-name="Default">
      <style:table-cell-properties fo:background-color="#b4c7dc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visibility="collapse" table:default-cell-style-name="ce19"/>
        <table:table-column table:style-name="co4" table:default-cell-style-name="ce13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40"/>
        <table:table-column table:style-name="co8" table:default-cell-style-name="ce17"/>
        <table:table-column table:style-name="co9" table:visibility="collapse" table:default-cell-style-name="ce26"/>
        <table:table-column table:style-name="co10" table:visibility="collapse" table:default-cell-style-name="ce170"/>
        <table:table-column table:style-name="co11" table:visibility="collapse" table:default-cell-style-name="ce26"/>
        <table:table-column table:style-name="co12" table:number-columns-repeated="16372" table:default-cell-style-name="Default"/>
        <table:table-row table:style-name="ro1">
          <table:table-cell table:style-name="ce1" office:value-type="string" calcext:value-type="string">
            <text:p>Updated</text:p>
          </table:table-cell>
          <table:table-cell table:style-name="ce48" office:value-type="date" office:date-value="2026-07-11" calcext:value-type="date">
            <text:p>07/11/26</text:p>
          </table:table-cell>
          <table:table-cell table:style-name="ce49" table:number-columns-repeated="2"/>
          <table:table-cell table:style-name="ce1" table:number-columns-repeated="5"/>
          <table:table-cell table:style-name="ce182"/>
          <table:table-cell table:style-name="ce216"/>
          <table:table-cell table:style-name="ce182"/>
          <table:table-cell table:style-name="ce223" table:number-columns-repeated="16372"/>
        </table:table-row>
        <table:table-row table:style-name="ro2">
          <table:table-cell table:style-name="ce1" office:value-type="string" calcext:value-type="string">
            <text:p>Maker</text:p>
          </table:table-cell>
          <table:table-cell table:style-name="ce49" office:value-type="string" calcext:value-type="string">
            <text:p>Mold ID</text:p>
          </table:table-cell>
          <table:table-cell table:style-name="ce49" office:value-type="string" calcext:value-type="string">
            <text:p>Location</text:p>
          </table:table-cell>
          <table:table-cell table:style-name="ce49" office:value-type="string" calcext:value-type="string">
            <text:p>Type (# molds)</text:p>
          </table:table-cell>
          <table:table-cell table:style-name="ce1" office:value-type="string" calcext:value-type="string">
            <text:p>Weight (lb)</text:p>
          </table:table-cell>
          <table:table-cell table:style-name="ce1" office:value-type="string" calcext:value-type="string">
            <text:p>Cavity size (in)</text:p>
          </table:table-cell>
          <table:table-cell table:style-name="ce1" office:value-type="string" calcext:value-type="string">
            <text:p>Doll Info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Condition</text:p>
          </table:table-cell>
          <table:table-cell table:style-name="ce182" office:value-type="string" calcext:value-type="string">
            <text:p>pre</text:p>
          </table:table-cell>
          <table:table-cell table:style-name="ce216" office:value-type="string" calcext:value-type="string">
            <text:p>num</text:p>
          </table:table-cell>
          <table:table-cell table:style-name="ce182" office:value-type="string" calcext:value-type="string">
            <text:p>post</text:p>
          </table:table-cell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Alberta’s</text:p>
          </table:table-cell>
          <table:table-cell table:style-name="ce41" table:formula="of:=COM.MICROSOFT.CONCAT([.J3:.L3])" office:value-type="string" office:string-value="1090" calcext:value-type="string">
            <text:p>1090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Figurine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/>
          <table:table-cell table:style-name="ce57" office:value-type="string" calcext:value-type="string">
            <text:p>Happy Girl w/ hat</text:p>
          </table:table-cell>
          <table:table-cell table:style-name="ce57"/>
          <table:table-cell table:style-name="ce54" office:value-type="string" calcext:value-type="string">
            <text:p>In: a bit dirty; Out: some small dents</text:p>
          </table:table-cell>
          <table:table-cell table:style-name="ce82"/>
          <table:table-cell table:style-name="ce91" office:value-type="float" office:value="1090" calcext:value-type="float">
            <text:p>1090</text:p>
          </table:table-cell>
          <table:table-cell table:style-name="ce82"/>
          <table:table-cell table:style-name="ce67" table:number-columns-repeated="1005"/>
          <table:table-cell table:style-name="ce268" table:number-columns-repeated="15354"/>
          <table:table-cell table:style-name="ce95" table:number-columns-repeated="13"/>
        </table:table-row>
        <table:table-row table:style-name="ro1">
          <table:table-cell table:style-name="ce4" office:value-type="string" calcext:value-type="string">
            <text:p>Albertas</text:p>
          </table:table-cell>
          <table:table-cell table:style-name="ce62" table:formula="of:=COM.MICROSOFT.CONCAT([.J4:.L4])" office:value-type="string" office:string-value="A-268" calcext:value-type="string">
            <text:p>A-268</text:p>
          </table:table-cell>
          <table:table-cell table:style-name="ce62" office:value-type="string" calcext:value-type="string">
            <text:p>Misc Box 2</text:p>
          </table:table-cell>
          <table:table-cell table:style-name="ce116" office:value-type="string" calcext:value-type="string">
            <text:p>Half Doll w/ arms (1)</text:p>
          </table:table-cell>
          <table:table-cell table:style-name="ce139" office:value-type="float" office:value="2.92" calcext:value-type="float">
            <text:p>2.92</text:p>
          </table:table-cell>
          <table:table-cell table:style-name="ce139" office:value-type="float" office:value="4" calcext:value-type="float">
            <text:p>4</text:p>
          </table:table-cell>
          <table:table-cell table:style-name="ce139" table:number-columns-repeated="2"/>
          <table:table-cell table:style-name="ce4" office:value-type="string" calcext:value-type="string">
            <text:p>In: good, a little dirty; Out: writing</text:p>
          </table:table-cell>
          <table:table-cell table:style-name="ce184" office:value-type="string" calcext:value-type="string">
            <text:p>A-</text:p>
          </table:table-cell>
          <table:table-cell table:style-name="ce218" office:value-type="float" office:value="268" calcext:value-type="float">
            <text:p>268</text:p>
          </table:table-cell>
          <table:table-cell table:style-name="ce184"/>
          <table:table-cell table:style-name="ce67" table:number-columns-repeated="1005"/>
          <table:table-cell table:style-name="ce268" table:number-columns-repeated="15354"/>
          <table:table-cell table:style-name="ce95" table:number-columns-repeated="13"/>
        </table:table-row>
        <table:table-row table:style-name="ro1">
          <table:table-cell table:style-name="ce5" office:value-type="string" calcext:value-type="string">
            <text:p>Bambina</text:p>
          </table:table-cell>
          <table:table-cell table:style-name="ce15" table:formula="of:=COM.MICROSOFT.CONCAT([.J5:.L5])">
            <text:p/>
          </table:table-cell>
          <table:table-cell table:style-name="ce15" office:value-type="string" calcext:value-type="string">
            <text:p>11-G-4</text:p>
          </table:table-cell>
          <table:table-cell table:style-name="ce28" office:value-type="string" calcext:value-type="string">
            <text:p>Set (3 molds)</text:p>
          </table:table-cell>
          <table:table-cell table:style-name="ce5" table:number-columns-repeated="2"/>
          <table:table-cell table:style-name="ce5" office:value-type="string" calcext:value-type="string">
            <text:p>Zobe</text:p>
          </table:table-cell>
          <table:table-cell table:style-name="ce5"/>
          <table:table-cell table:style-name="ce5" office:value-type="string" calcext:value-type="string">
            <text:p>H/S, A. L</text:p>
          </table:table-cell>
          <table:table-cell table:style-name="ce63"/>
          <table:table-cell table:style-name="ce78"/>
          <table:table-cell table:style-name="ce63"/>
          <table:table-cell table:style-name="ce240" table:number-columns-repeated="16364"/>
          <table:table-cell table:style-name="ce269" table:number-columns-repeated="8"/>
        </table:table-row>
        <table:table-row table:style-name="ro1">
          <table:table-cell table:style-name="ce7" office:value-type="string" calcext:value-type="string">
            <text:p>BEC</text:p>
          </table:table-cell>
          <table:table-cell table:style-name="ce20" table:formula="of:=COM.MICROSOFT.CONCAT([.J6:.L6])" office:value-type="string" office:string-value="BEC-322" calcext:value-type="string">
            <text:p>BEC-322</text:p>
          </table:table-cell>
          <table:table-cell table:style-name="ce20" office:value-type="string" calcext:value-type="string">
            <text:p>Misc Box 1</text:p>
          </table:table-cell>
          <table:table-cell table:style-name="ce30" office:value-type="string" calcext:value-type="string">
            <text:p>All-bisque All (1)</text:p>
          </table:table-cell>
          <table:table-cell table:style-name="ce43" office:value-type="float" office:value="6.9" calcext:value-type="float">
            <text:p>6.9</text:p>
          </table:table-cell>
          <table:table-cell table:style-name="ce43" office:value-type="string" calcext:value-type="string">
            <text:p>Head Torso 5”</text:p>
          </table:table-cell>
          <table:table-cell table:style-name="ce43" table:number-columns-repeated="2"/>
          <table:table-cell table:style-name="ce7" office:value-type="string" calcext:value-type="string">
            <text:p>In: nicks on fingers/mold line; Out: scratches, writing, a chip</text:p>
          </table:table-cell>
          <table:table-cell table:style-name="ce68" office:value-type="string" calcext:value-type="string">
            <text:p>BEC-</text:p>
          </table:table-cell>
          <table:table-cell table:style-name="ce83" office:value-type="float" office:value="322" calcext:value-type="float">
            <text:p>322</text:p>
          </table:table-cell>
          <table:table-cell table:style-name="ce68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ell</text:p>
          </table:table-cell>
          <table:table-cell table:style-name="ce169" table:formula="of:=COM.MICROSOFT.CONCAT([.J7:.L7])" office:value-type="string" office:string-value="2074" calcext:value-type="string">
            <text:p>2074</text:p>
          </table:table-cell>
          <table:table-cell table:style-name="ce169" office:value-type="string" calcext:value-type="string">
            <text:p>Misc Box 1</text:p>
          </table:table-cell>
          <table:table-cell table:style-name="ce224" office:value-type="string" calcext:value-type="string">
            <text:p>All in One (1)</text:p>
          </table:table-cell>
          <table:table-cell table:style-name="ce243" office:value-type="float" office:value="4.96" calcext:value-type="float">
            <text:p>4.96</text:p>
          </table:table-cell>
          <table:table-cell table:style-name="ce243" office:value-type="string" calcext:value-type="string">
            <text:p>HT6.25</text:p>
          </table:table-cell>
          <table:table-cell table:style-name="ce243" table:number-columns-repeated="2"/>
          <table:table-cell table:style-name="ce79" office:value-type="string" calcext:value-type="string">
            <text:p>In: good; Out: Tape marks, sticky, a little dirty</text:p>
          </table:table-cell>
          <table:table-cell table:style-name="ce289"/>
          <table:table-cell table:style-name="ce314" office:value-type="float" office:value="2074" calcext:value-type="float">
            <text:p>2074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8:.L8])" office:value-type="string" office:string-value="2075" calcext:value-type="string">
            <text:p>2075</text:p>
          </table:table-cell>
          <table:table-cell table:style-name="ce41" office:value-type="string" calcext:value-type="string">
            <text:p>17-D-3</text:p>
          </table:table-cell>
          <table:table-cell table:style-name="ce21" office:value-type="string" calcext:value-type="string">
            <text:p>Legs (1)</text:p>
          </table:table-cell>
          <table:table-cell table:style-name="ce54" office:value-type="float" office:value="17.02" calcext:value-type="float">
            <text:p>17.02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number-columns-repeated="2"/>
          <table:table-cell table:style-name="ce54" office:value-type="string" calcext:value-type="string">
            <text:p>In: 2-3 tiny nicks on mold line; Out: tape, nicks, bit of dirt</text:p>
          </table:table-cell>
          <table:table-cell table:style-name="ce82"/>
          <table:table-cell table:style-name="ce91" office:value-type="float" office:value="2075" calcext:value-type="float">
            <text:p>2075</text:p>
          </table:table-cell>
          <table:table-cell table:style-name="ce82"/>
          <table:table-cell table:style-name="ce336" table:number-columns-repeated="16372"/>
        </table:table-row>
        <table:table-row table:style-name="ro1">
          <table:table-cell table:style-name="ce27" office:value-type="string" calcext:value-type="string">
            <text:p>Bell</text:p>
          </table:table-cell>
          <table:table-cell table:style-name="ce76" table:formula="of:=COM.MICROSOFT.CONCAT([.J9:.L9])" office:value-type="string" office:string-value="2091" calcext:value-type="string">
            <text:p>2091</text:p>
          </table:table-cell>
          <table:table-cell table:style-name="ce76"/>
          <table:table-cell table:style-name="ce120" office:value-type="string" calcext:value-type="string">
            <text:p>Set (4 molds) 2H/B/AL/HF</text:p>
          </table:table-cell>
          <table:table-cell table:style-name="ce146" office:value-type="float" office:value="45" calcext:value-type="float">
            <text:p>45</text:p>
          </table:table-cell>
          <table:table-cell table:style-name="ce146"/>
          <table:table-cell table:style-name="ce146" office:value-type="string" calcext:value-type="string">
            <text:p>Jointed doll</text:p>
          </table:table-cell>
          <table:table-cell table:style-name="ce146"/>
          <table:table-cell table:style-name="ce27" office:value-type="string" calcext:value-type="string">
            <text:p>In: good; Out: good, writing</text:p>
          </table:table-cell>
          <table:table-cell table:style-name="ce191"/>
          <table:table-cell table:style-name="ce226" office:value-type="float" office:value="2091" calcext:value-type="float">
            <text:p>2091</text:p>
          </table:table-cell>
          <table:table-cell table:style-name="ce191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0:.L10])" office:value-type="string" office:string-value="2182" calcext:value-type="string">
            <text:p>2182</text:p>
          </table:table-cell>
          <table:table-cell table:style-name="ce41" office:value-type="string" calcext:value-type="string">
            <text:p>17-D-3</text:p>
          </table:table-cell>
          <table:table-cell table:style-name="ce21" office:value-type="string" calcext:value-type="string">
            <text:p>Body (1)</text:p>
          </table:table-cell>
          <table:table-cell table:style-name="ce54" office:value-type="float" office:value="9.74" calcext:value-type="float">
            <text:p>9.74</text:p>
          </table:table-cell>
          <table:table-cell table:style-name="ce54" office:value-type="string" calcext:value-type="string">
            <text:p>6.25(?)</text:p>
          </table:table-cell>
          <table:table-cell table:style-name="ce54" office:value-type="string" calcext:value-type="string">
            <text:p>“Angel body for Melody”</text:p>
          </table:table-cell>
          <table:table-cell table:style-name="ce54"/>
          <table:table-cell table:style-name="ce54" office:value-type="string" calcext:value-type="string">
            <text:p>In: okay, a bit dirty; Out: writing, a bit dirty, tape/tape marks</text:p>
          </table:table-cell>
          <table:table-cell table:style-name="ce82"/>
          <table:table-cell table:style-name="ce91" office:value-type="float" office:value="2182" calcext:value-type="float">
            <text:p>218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1:.L11])" office:value-type="string" office:string-value="2184" calcext:value-type="string">
            <text:p>2184</text:p>
          </table:table-cell>
          <table:table-cell table:style-name="ce41" office:value-type="string" calcext:value-type="string">
            <text:p>17-D-3</text:p>
          </table:table-cell>
          <table:table-cell table:style-name="ce21" office:value-type="string" calcext:value-type="string">
            <text:p>Figurine (1)</text:p>
          </table:table-cell>
          <table:table-cell table:style-name="ce54" office:value-type="float" office:value="7.74" calcext:value-type="float">
            <text:p>7.74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office:value-type="string" calcext:value-type="string">
            <text:p>“Michelle” no arms</text:p>
          </table:table-cell>
          <table:table-cell table:style-name="ce54"/>
          <table:table-cell table:style-name="ce54" office:value-type="string" calcext:value-type="string">
            <text:p>In: a little dirty; Out: writing, a little dirty, tape/marks</text:p>
          </table:table-cell>
          <table:table-cell table:style-name="ce82"/>
          <table:table-cell table:style-name="ce91" office:value-type="float" office:value="2184" calcext:value-type="float">
            <text:p>218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" office:value-type="string" calcext:value-type="string">
            <text:p>Bell</text:p>
          </table:table-cell>
          <table:table-cell table:style-name="ce15" table:formula="of:=COM.MICROSOFT.CONCAT([.J12:.L12])" office:value-type="string" office:string-value="2396" calcext:value-type="string">
            <text:p>2396</text:p>
          </table:table-cell>
          <table:table-cell table:style-name="ce15" office:value-type="string" calcext:value-type="string">
            <text:p>11-H-2</text:p>
          </table:table-cell>
          <table:table-cell table:style-name="ce28" office:value-type="string" calcext:value-type="string">
            <text:p>Set (2 molds)</text:p>
          </table:table-cell>
          <table:table-cell table:style-name="ce5" table:number-columns-repeated="2"/>
          <table:table-cell table:style-name="ce5" office:value-type="string" calcext:value-type="string">
            <text:p>Suzi</text:p>
          </table:table-cell>
          <table:table-cell table:style-name="ce5" table:number-columns-repeated="2"/>
          <table:table-cell table:style-name="ce63"/>
          <table:table-cell table:style-name="ce78" office:value-type="float" office:value="2396" calcext:value-type="float">
            <text:p>2396</text:p>
          </table:table-cell>
          <table:table-cell table:style-name="ce63"/>
          <table:table-cell table:style-name="ce240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3:.L13])" office:value-type="string" office:string-value="2454" calcext:value-type="string">
            <text:p>2454</text:p>
          </table:table-cell>
          <table:table-cell table:style-name="ce41" office:value-type="string" calcext:value-type="string">
            <text:p>Top R Rack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8.88" calcext:value-type="float">
            <text:p>8.88</text:p>
          </table:table-cell>
          <table:table-cell table:style-name="ce57" office:value-type="string" calcext:value-type="string">
            <text:p>4..25</text:p>
          </table:table-cell>
          <table:table-cell table:style-name="ce57" office:value-type="string" calcext:value-type="string">
            <text:p>3 faced baby</text:p>
          </table:table-cell>
          <table:table-cell table:style-name="ce57"/>
          <table:table-cell table:style-name="ce54" office:value-type="string" calcext:value-type="string">
            <text:p>3 pce, In: good, a few spots; Out: 2 sm chips, dirt, writing</text:p>
          </table:table-cell>
          <table:table-cell table:style-name="ce82"/>
          <table:table-cell table:style-name="ce91" office:value-type="float" office:value="2454" calcext:value-type="float">
            <text:p>245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4:.L14])" office:value-type="string" office:string-value="2587B" calcext:value-type="string">
            <text:p>2587B</text:p>
          </table:table-cell>
          <table:table-cell table:style-name="ce41" office:value-type="string" calcext:value-type="string">
            <text:p>17-D-3</text:p>
          </table:table-cell>
          <table:table-cell table:style-name="ce21" office:value-type="string" calcext:value-type="string">
            <text:p>Lower Legs (1)</text:p>
          </table:table-cell>
          <table:table-cell table:style-name="ce54" office:value-type="float" office:value="11.14" calcext:value-type="float">
            <text:p>11.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Pointed slippers</text:p>
          </table:table-cell>
          <table:table-cell table:style-name="ce54"/>
          <table:table-cell table:style-name="ce54" office:value-type="string" calcext:value-type="string">
            <text:p>In: good, a little dirt; Out: writing, nicks, soft plaster</text:p>
          </table:table-cell>
          <table:table-cell table:style-name="ce82"/>
          <table:table-cell table:style-name="ce91" office:value-type="float" office:value="2587" calcext:value-type="float">
            <text:p>2587</text:p>
          </table:table-cell>
          <table:table-cell table:style-name="ce82" office:value-type="string" calcext:value-type="string">
            <text:p>B</text:p>
          </table:table-cell>
          <table:table-cell table:style-name="ce95"/>
          <table:table-cell table:style-name="ce168" table:number-columns-repeated="52"/>
          <table:table-cell table:style-name="ce95" table:number-columns-repeated="16319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5:.L15])" office:value-type="string" office:string-value="2663" calcext:value-type="string">
            <text:p>2663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74" calcext:value-type="float">
            <text:p>4.74</text:p>
          </table:table-cell>
          <table:table-cell table:style-name="ce57"/>
          <table:table-cell table:style-name="ce57" office:value-type="string" calcext:value-type="string">
            <text:p>Bru Jne 6”</text:p>
          </table:table-cell>
          <table:table-cell table:style-name="ce57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63" calcext:value-type="float">
            <text:p>266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6:.L16])" office:value-type="string" office:string-value="2664" calcext:value-type="string">
            <text:p>2664</text:p>
          </table:table-cell>
          <table:table-cell table:style-name="ce41" office:value-type="string" calcext:value-type="string">
            <text:p>17D2</text:p>
          </table:table-cell>
          <table:table-cell table:style-name="ce21"/>
          <table:table-cell table:style-name="ce57" office:value-type="float" office:value="2.38" calcext:value-type="float">
            <text:p>2.38</text:p>
          </table:table-cell>
          <table:table-cell table:style-name="ce57"/>
          <table:table-cell table:style-name="ce57" office:value-type="string" calcext:value-type="string">
            <text:p>Arms? 2 pour holes</text:p>
          </table:table-cell>
          <table:table-cell table:style-name="ce57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64" calcext:value-type="float">
            <text:p>266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7:.L17])" office:value-type="string" office:string-value="2664" calcext:value-type="string">
            <text:p>2664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table:number-columns-repeated="3"/>
          <table:table-cell table:style-name="ce54" office:value-type="string" calcext:value-type="string">
            <text:p>3 piece, new in straps</text:p>
          </table:table-cell>
          <table:table-cell table:style-name="ce82"/>
          <table:table-cell table:style-name="ce91" office:value-type="float" office:value="2664" calcext:value-type="float">
            <text:p>266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8:.L18])" office:value-type="string" office:string-value="2683" calcext:value-type="string">
            <text:p>2683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Head (1)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u Jne</text:p>
          </table:table-cell>
          <table:table-cell table:style-name="ce57"/>
          <table:table-cell table:style-name="ce54" office:value-type="string" calcext:value-type="string">
            <text:p>In: good; Out: writing, scratches, nicks, rust spots (okay)</text:p>
          </table:table-cell>
          <table:table-cell table:style-name="ce82"/>
          <table:table-cell table:style-name="ce66" office:value-type="float" office:value="2683" calcext:value-type="float">
            <text:p>268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9:.L19])" office:value-type="string" office:string-value="2683" calcext:value-type="string">
            <text:p>2683</text:p>
          </table:table-cell>
          <table:table-cell table:style-name="ce41" office:value-type="string" calcext:value-type="string">
            <text:p>17D2</text:p>
          </table:table-cell>
          <table:table-cell table:style-name="ce21"/>
          <table:table-cell table:style-name="ce57" office:value-type="float" office:value="4.36" calcext:value-type="float">
            <text:p>4.36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83" calcext:value-type="float">
            <text:p>268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0:.L20])" office:value-type="string" office:string-value="2684" calcext:value-type="string">
            <text:p>2684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SP/Arms (1)</text:p>
          </table:table-cell>
          <table:table-cell table:style-name="ce57" office:value-type="float" office:value="5.46" calcext:value-type="float">
            <text:p>5.46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84" calcext:value-type="float">
            <text:p>268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1:.L21])" office:value-type="string" office:string-value="2717" calcext:value-type="string">
            <text:p>2717</text:p>
          </table:table-cell>
          <table:table-cell table:style-name="ce41" office:value-type="string" calcext:value-type="string">
            <text:p>17-D-3</text:p>
          </table:table-cell>
          <table:table-cell table:style-name="ce21" office:value-type="string" calcext:value-type="string">
            <text:p>Flat Ornament (1)</text:p>
          </table:table-cell>
          <table:table-cell table:style-name="ce54" office:value-type="float" office:value="2.62" calcext:value-type="float">
            <text:p>2.62</text:p>
          </table:table-cell>
          <table:table-cell table:style-name="ce54" office:value-type="string" calcext:value-type="string">
            <text:p>3-4.5</text:p>
          </table:table-cell>
          <table:table-cell table:style-name="ce54" office:value-type="string" calcext:value-type="string">
            <text:p>St, Nicholas (2)</text:p>
          </table:table-cell>
          <table:table-cell table:style-name="ce54"/>
          <table:table-cell table:style-name="ce54" office:value-type="string" calcext:value-type="string">
            <text:p>In: good, discolored; Out: tape marks, writing</text:p>
          </table:table-cell>
          <table:table-cell table:style-name="ce82"/>
          <table:table-cell table:style-name="ce91" office:value-type="float" office:value="2717" calcext:value-type="float">
            <text:p>271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2:.L22])" office:value-type="string" office:string-value="2727" calcext:value-type="string">
            <text:p>2727</text:p>
          </table:table-cell>
          <table:table-cell table:style-name="ce41" office:value-type="string" calcext:value-type="string">
            <text:p>17-D-3</text:p>
          </table:table-cell>
          <table:table-cell table:style-name="ce21" office:value-type="string" calcext:value-type="string">
            <text:p>Hands (1)</text:p>
          </table:table-cell>
          <table:table-cell table:style-name="ce54" office:value-type="float" office:value="7.06" calcext:value-type="float">
            <text:p>7.06</text:p>
          </table:table-cell>
          <table:table-cell table:style-name="ce54" office:value-type="string" calcext:value-type="string">
            <text:p>3-4</text:p>
          </table:table-cell>
          <table:table-cell table:style-name="ce54" office:value-type="string" calcext:value-type="string">
            <text:p>“Old Man Hands”</text:p>
          </table:table-cell>
          <table:table-cell table:style-name="ce54"/>
          <table:table-cell table:style-name="ce54" office:value-type="string" calcext:value-type="string">
            <text:p>In: good; Out: tape, writing, <text:s/>a bit dirt</text:p>
          </table:table-cell>
          <table:table-cell table:style-name="ce82"/>
          <table:table-cell table:style-name="ce91" office:value-type="float" office:value="2727" calcext:value-type="float">
            <text:p>272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/>
          <table:table-cell table:style-name="ce41" office:value-type="string" calcext:value-type="string">
            <text:p>11-H-2</text:p>
          </table:table-cell>
          <table:table-cell table:style-name="ce21" office:value-type="string" calcext:value-type="string">
            <text:p>All in One (1)</text:p>
          </table:table-cell>
          <table:table-cell table:style-name="ce54" table:number-columns-repeated="5"/>
          <table:table-cell table:style-name="ce82"/>
          <table:table-cell table:style-name="ce91" office:value-type="float" office:value="2759" calcext:value-type="float">
            <text:p>275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4:.L24])" office:value-type="string" office:string-value="2802" calcext:value-type="string">
            <text:p>2802</text:p>
          </table:table-cell>
          <table:table-cell table:style-name="ce41" office:value-type="string" calcext:value-type="string">
            <text:p>17-D-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72" calcext:value-type="float">
            <text:p>4.72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“Rosebud legs”</text:p>
          </table:table-cell>
          <table:table-cell table:style-name="ce57"/>
          <table:table-cell table:style-name="ce54" office:value-type="string" calcext:value-type="string">
            <text:p>In: good; Out: Writing, tape </text:p>
          </table:table-cell>
          <table:table-cell table:style-name="ce82"/>
          <table:table-cell table:style-name="ce91" office:value-type="float" office:value="2802" calcext:value-type="float">
            <text:p>280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29" office:value-type="string" calcext:value-type="string">
            <text:p>Bell</text:p>
          </table:table-cell>
          <table:table-cell table:style-name="ce80" table:formula="of:=COM.MICROSOFT.CONCAT([.J25:.L25])" office:value-type="string" office:string-value="MD2854" calcext:value-type="string">
            <text:p>MD2854</text:p>
          </table:table-cell>
          <table:table-cell table:style-name="ce80"/>
          <table:table-cell table:style-name="ce121" office:value-type="string" calcext:value-type="string">
            <text:p>Set (2 molds)</text:p>
          </table:table-cell>
          <table:table-cell table:style-name="ce147" office:value-type="float" office:value="8.24" calcext:value-type="float">
            <text:p>8.24</text:p>
          </table:table-cell>
          <table:table-cell table:style-name="ce147" office:value-type="string" calcext:value-type="string">
            <text:p>H=2.75”</text:p>
          </table:table-cell>
          <table:table-cell table:style-name="ce147" office:value-type="string" calcext:value-type="string">
            <text:p>Blanket Baby </text:p>
          </table:table-cell>
          <table:table-cell table:style-name="ce147"/>
          <table:table-cell table:style-name="ce29" office:value-type="string" calcext:value-type="string">
            <text:p>In: good; Out: good, writing</text:p>
          </table:table-cell>
          <table:table-cell table:style-name="ce192" office:value-type="string" calcext:value-type="string">
            <text:p>MD</text:p>
          </table:table-cell>
          <table:table-cell table:style-name="ce228" office:value-type="float" office:value="2854" calcext:value-type="float">
            <text:p>2854</text:p>
          </table:table-cell>
          <table:table-cell table:style-name="ce19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6:.L26])" office:value-type="string" office:string-value="5019" calcext:value-type="string">
            <text:p>5019</text:p>
          </table:table-cell>
          <table:table-cell table:style-name="ce41" office:value-type="string" calcext:value-type="string">
            <text:p>11-H-2</text:p>
          </table:table-cell>
          <table:table-cell table:style-name="ce21" office:value-type="string" calcext:value-type="string">
            <text:p>Set (4 molds) </text:p>
          </table:table-cell>
          <table:table-cell table:style-name="ce54" table:number-columns-repeated="2"/>
          <table:table-cell table:style-name="ce54" office:value-type="string" calcext:value-type="string">
            <text:p>Helga</text:p>
          </table:table-cell>
          <table:table-cell table:style-name="ce54"/>
          <table:table-cell table:style-name="ce54" office:value-type="string" calcext:value-type="string">
            <text:p>H, SP, A, L</text:p>
          </table:table-cell>
          <table:table-cell table:style-name="ce82"/>
          <table:table-cell table:style-name="ce91" office:value-type="float" office:value="5019" calcext:value-type="float">
            <text:p>501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7:.L27])" office:value-type="string" office:string-value="5158" calcext:value-type="string">
            <text:p>5158</text:p>
          </table:table-cell>
          <table:table-cell table:style-name="ce41" office:value-type="string" calcext:value-type="string">
            <text:p>11-H-2</text:p>
          </table:table-cell>
          <table:table-cell table:style-name="ce21" office:value-type="string" calcext:value-type="string">
            <text:p>Set (5 molds)</text:p>
          </table:table-cell>
          <table:table-cell table:style-name="ce54" table:number-columns-repeated="2"/>
          <table:table-cell table:style-name="ce54" office:value-type="string" calcext:value-type="string">
            <text:p>Sweet Dreams</text:p>
          </table:table-cell>
          <table:table-cell table:style-name="ce54"/>
          <table:table-cell table:style-name="ce54" office:value-type="string" calcext:value-type="string">
            <text:p>H, RA, LA, RL, LL</text:p>
          </table:table-cell>
          <table:table-cell table:style-name="ce82"/>
          <table:table-cell table:style-name="ce91" office:value-type="float" office:value="5158" calcext:value-type="float">
            <text:p>51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8:.L28])">
            <text:p/>
          </table:table-cell>
          <table:table-cell table:style-name="ce41" office:value-type="string" calcext:value-type="string">
            <text:p>11-H-3</text:p>
          </table:table-cell>
          <table:table-cell table:style-name="ce21" office:value-type="string" calcext:value-type="string">
            <text:p>Set (5 molds)</text:p>
          </table:table-cell>
          <table:table-cell table:style-name="ce57" table:number-columns-repeated="2"/>
          <table:table-cell table:style-name="ce57" office:value-type="string" calcext:value-type="string">
            <text:p>Corrie</text:p>
          </table:table-cell>
          <table:table-cell table:style-name="ce57"/>
          <table:table-cell table:style-name="ce54" office:value-type="string" calcext:value-type="string">
            <text:p>H, SP, A, LL, RL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29:.L29])">
            <text:p/>
          </table:table-cell>
          <table:table-cell table:style-name="ce41" office:value-type="string" calcext:value-type="string">
            <text:p>11-G-1</text:p>
          </table:table-cell>
          <table:table-cell table:style-name="ce21" office:value-type="string" calcext:value-type="string">
            <text:p>Set (4 molds) </text:p>
          </table:table-cell>
          <table:table-cell table:style-name="ce54" table:number-columns-repeated="2"/>
          <table:table-cell table:style-name="ce54" office:value-type="string" calcext:value-type="string">
            <text:p>Sabrina</text:p>
          </table:table-cell>
          <table:table-cell table:style-name="ce54"/>
          <table:table-cell table:style-name="ce54" office:value-type="string" calcext:value-type="string">
            <text:p>H, SP, A, L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il-Mac</text:p>
          </table:table-cell>
          <table:table-cell table:style-name="ce169" table:formula="of:=COM.MICROSOFT.CONCAT([.J30:.L30])" office:value-type="string" office:string-value="306 AL" calcext:value-type="string">
            <text:p>306 AL</text:p>
          </table:table-cell>
          <table:table-cell table:style-name="ce169" office:value-type="string" calcext:value-type="string">
            <text:p>Misc Box 1</text:p>
          </table:table-cell>
          <table:table-cell table:style-name="ce224" office:value-type="string" calcext:value-type="string">
            <text:p>Arms/Legs (1)</text:p>
          </table:table-cell>
          <table:table-cell table:style-name="ce243" office:value-type="float" office:value="3.1" calcext:value-type="float">
            <text:p>3.1</text:p>
          </table:table-cell>
          <table:table-cell table:style-name="ce243" office:value-type="string" calcext:value-type="string">
            <text:p>1.5A 2.5L</text:p>
          </table:table-cell>
          <table:table-cell table:style-name="ce243" table:number-columns-repeated="2"/>
          <table:table-cell table:style-name="ce79" office:value-type="string" calcext:value-type="string">
            <text:p>In: looks worn; Out: tape marks, nicks, scrape</text:p>
          </table:table-cell>
          <table:table-cell table:style-name="ce289"/>
          <table:table-cell table:style-name="ce314" office:value-type="float" office:value="306" calcext:value-type="float">
            <text:p>306</text:p>
          </table:table-cell>
          <table:table-cell table:style-name="ce289" office:value-type="string" calcext:value-type="string">
            <text:p><text:s/>AL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il-Mac</text:p>
          </table:table-cell>
          <table:table-cell table:style-name="ce169" table:formula="of:=COM.MICROSOFT.CONCAT([.J31:.L31])" office:value-type="string" office:string-value="764" calcext:value-type="string">
            <text:p>764</text:p>
          </table:table-cell>
          <table:table-cell table:style-name="ce169" office:value-type="string" calcext:value-type="string">
            <text:p>Misc Box 1</text:p>
          </table:table-cell>
          <table:table-cell table:style-name="ce224" office:value-type="string" calcext:value-type="string">
            <text:p>Head/Torso (1)</text:p>
          </table:table-cell>
          <table:table-cell table:style-name="ce243" office:value-type="float" office:value="1.54" calcext:value-type="float">
            <text:p>1.54</text:p>
          </table:table-cell>
          <table:table-cell table:style-name="ce243" office:value-type="float" office:value="3.75" calcext:value-type="float">
            <text:p>3.75</text:p>
          </table:table-cell>
          <table:table-cell table:style-name="ce243" office:value-type="string" calcext:value-type="string">
            <text:p>goes with 306AL</text:p>
          </table:table-cell>
          <table:table-cell table:style-name="ce243"/>
          <table:table-cell table:style-name="ce79" office:value-type="string" calcext:value-type="string">
            <text:p>In: okay; Out: tape marks, writing, nicks</text:p>
          </table:table-cell>
          <table:table-cell table:style-name="ce289"/>
          <table:table-cell table:style-name="ce314" office:value-type="float" office:value="764" calcext:value-type="float">
            <text:p>764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-Mac</text:p>
          </table:table-cell>
          <table:table-cell table:style-name="ce41" table:formula="of:=COM.MICROSOFT.CONCAT([.J32:.L32])" office:value-type="string" office:string-value="854" calcext:value-type="string">
            <text:p>854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All in One (1)</text:p>
          </table:table-cell>
          <table:table-cell table:style-name="ce57" office:value-type="float" office:value="6.52" calcext:value-type="float">
            <text:p>6.52</text:p>
          </table:table-cell>
          <table:table-cell table:style-name="ce57" office:value-type="string" calcext:value-type="string">
            <text:p>HT4.25</text:p>
          </table:table-cell>
          <table:table-cell table:style-name="ce57" table:number-columns-repeated="2"/>
          <table:table-cell table:style-name="ce54" office:value-type="string" calcext:value-type="string">
            <text:p>In: dirty but okay; Out: dirty, writing but okay</text:p>
          </table:table-cell>
          <table:table-cell table:style-name="ce82"/>
          <table:table-cell table:style-name="ce91" office:value-type="float" office:value="854" calcext:value-type="float">
            <text:p>85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33:.L33])" office:value-type="string" office:string-value="444" calcext:value-type="string">
            <text:p>444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6" calcext:value-type="float">
            <text:p>2.16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“Stauffer S.F.B.J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 but good; Out: a bit dirty, writing</text:p>
          </table:table-cell>
          <table:table-cell table:style-name="ce82"/>
          <table:table-cell table:style-name="ce91" office:value-type="float" office:value="444" calcext:value-type="float">
            <text:p>44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34:.L34])" office:value-type="string" office:string-value="606" calcext:value-type="string">
            <text:p>606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" calcext:value-type="float">
            <text:p>1.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F.G. Fashion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spots and dirt; Out: a bit dirty, writing</text:p>
          </table:table-cell>
          <table:table-cell table:style-name="ce82"/>
          <table:table-cell table:style-name="ce91" office:value-type="float" office:value="606" calcext:value-type="float">
            <text:p>60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35:.L35])" office:value-type="string" office:string-value="645" calcext:value-type="string">
            <text:p>645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10” Body Set (3)</text:p>
          </table:table-cell>
          <table:table-cell table:style-name="ce57" office:value-type="float" office:value="10.5" calcext:value-type="float">
            <text:p>10.5</text:p>
          </table:table-cell>
          <table:table-cell table:style-name="ce57"/>
          <table:table-cell table:style-name="ce57" office:value-type="string" calcext:value-type="string">
            <text:p>T.J.Stauffer-Jointed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Dirty in and out, few or no nicks; many heads</text:p>
          </table:table-cell>
          <table:table-cell table:style-name="ce82"/>
          <table:table-cell table:style-name="ce91" office:value-type="float" office:value="645" calcext:value-type="float">
            <text:p>64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36:.L36])" office:value-type="string" office:string-value="646" calcext:value-type="string">
            <text:p>646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Br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, no nicks; Out writing, dirty</text:p>
          </table:table-cell>
          <table:table-cell table:style-name="ce82"/>
          <table:table-cell table:style-name="ce91" office:value-type="float" office:value="646" calcext:value-type="float">
            <text:p>64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37:.L37])" office:value-type="string" office:string-value="647" calcext:value-type="string">
            <text:p>647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2" calcext:value-type="float">
            <text:p>2.4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; Out: writing, a bit dirty</text:p>
          </table:table-cell>
          <table:table-cell table:style-name="ce82"/>
          <table:table-cell table:style-name="ce91" office:value-type="float" office:value="647" calcext:value-type="float">
            <text:p>64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38:.L38])" office:value-type="string" office:string-value="648" calcext:value-type="string">
            <text:p>648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" calcext:value-type="float">
            <text:p>2.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a few tiny spots but good; Out: dirt, writing, a few sccratches</text:p>
          </table:table-cell>
          <table:table-cell table:style-name="ce82"/>
          <table:table-cell table:style-name="ce91" office:value-type="float" office:value="648" calcext:value-type="float">
            <text:p>64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39:.L39])" office:value-type="string" office:string-value="649" calcext:value-type="string">
            <text:p>649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2" calcext:value-type="float">
            <text:p>2.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Street Urchin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; Out: writing, a bit dirty</text:p>
          </table:table-cell>
          <table:table-cell table:style-name="ce82"/>
          <table:table-cell table:style-name="ce91" office:value-type="float" office:value="649" calcext:value-type="float">
            <text:p>64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40:.L40])" office:value-type="string" office:string-value="650" calcext:value-type="string">
            <text:p>650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string" calcext:value-type="string">
            <text:p>2,5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; Out: writing, a bit dirty</text:p>
          </table:table-cell>
          <table:table-cell table:style-name="ce82"/>
          <table:table-cell table:style-name="ce91" office:value-type="float" office:value="650" calcext:value-type="float">
            <text:p>65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41:.L41])" office:value-type="string" office:string-value="651" calcext:value-type="string">
            <text:p>651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8" calcext:value-type="float">
            <text:p>2.7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A.T.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, no nicks; Out writing, dirty, a few scratches</text:p>
          </table:table-cell>
          <table:table-cell table:style-name="ce82"/>
          <table:table-cell table:style-name="ce91" office:value-type="float" office:value="651" calcext:value-type="float">
            <text:p>65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42:.L42])" office:value-type="string" office:string-value="652" calcext:value-type="string">
            <text:p>652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" calcext:value-type="float">
            <text:p>2.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Tete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 but no nicks; Out: writing</text:p>
          </table:table-cell>
          <table:table-cell table:style-name="ce82"/>
          <table:table-cell table:style-name="ce91" office:value-type="float" office:value="652" calcext:value-type="float">
            <text:p>65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43:.L43])">
            <text:p/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" calcext:value-type="float">
            <text:p>2.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SFBJ Twirp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 but no nicks; Out: dirty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44:.L44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82" calcext:value-type="float">
            <text:p>10.8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.M Sugar Britches</text:p>
          </table:table-cell>
          <table:table-cell table:style-name="ce57"/>
          <table:table-cell table:style-name="ce54" office:value-type="string" calcext:value-type="string">
            <text:p>4 piece, In: Good, dirt spot; Out: Dirt, writing (#73001)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45:.L45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string" calcext:value-type="string">
            <text:p>2.5 (open)</text:p>
          </table:table-cell>
          <table:table-cell table:style-name="ce57" office:value-type="string" calcext:value-type="string">
            <text:p>Gumdrop hands</text:p>
          </table:table-cell>
          <table:table-cell table:style-name="ce57"/>
          <table:table-cell table:style-name="ce54" office:value-type="string" calcext:value-type="string">
            <text:p>In: a couple nicks around mold line; Out: a little dirt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46:.L46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82" calcext:value-type="float">
            <text:p>1.8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eft Baby Hand-closed</text:p>
          </table:table-cell>
          <table:table-cell table:style-name="ce57"/>
          <table:table-cell table:style-name="ce54" office:value-type="string" calcext:value-type="string">
            <text:p>3 piece, In: good; Out: small chip, writing, scratches on spare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47:.L47])" office:value-type="string" office:string-value=" " calcext:value-type="string">
            <text:p><text:s/></text:p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86" calcext:value-type="float">
            <text:p>1.8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eft Baby Hand-closed</text:p>
          </table:table-cell>
          <table:table-cell table:style-name="ce57"/>
          <table:table-cell table:style-name="ce54" office:value-type="string" calcext:value-type="string">
            <text:p>3 piece, In: chips on mold line, Out: spots, dirt, writing</text:p>
          </table:table-cell>
          <table:table-cell table:style-name="ce82" office:value-type="string" calcext:value-type="string">
            <text:p><text:s/></text:p>
          </table:table-cell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48:.L48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58" calcext:value-type="float">
            <text:p>1.58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Right Baby Hand-closed</text:p>
          </table:table-cell>
          <table:table-cell table:style-name="ce57"/>
          <table:table-cell table:style-name="ce54" office:value-type="string" calcext:value-type="string">
            <text:p>In: good; Out: A little writing, scratches on spare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49:.L49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82" calcext:value-type="float">
            <text:p>1.8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ight Baby Hand-closed</text:p>
          </table:table-cell>
          <table:table-cell table:style-name="ce57"/>
          <table:table-cell table:style-name="ce54" office:value-type="string" calcext:value-type="string">
            <text:p>In:good; Out: good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0:.L50])" office:value-type="string" office:string-value="B--280A" calcext:value-type="string">
            <text:p>B--280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52" calcext:value-type="float">
            <text:p>5.5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SFBJ Twirp”</text:p>
          </table:table-cell>
          <table:table-cell table:style-name="ce57"/>
          <table:table-cell table:style-name="ce54" office:value-type="string" calcext:value-type="string">
            <text:p>In: good; Out: writing, nicks, a tiny chip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-280" calcext:value-type="float">
            <text:p>-28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1:.L51])" office:value-type="string" office:string-value="B-104A" calcext:value-type="string">
            <text:p>B-104A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82" calcext:value-type="float">
            <text:p>3.8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Steiner</text:p>
          </table:table-cell>
          <table:table-cell table:style-name="ce57"/>
          <table:table-cell table:style-name="ce54" office:value-type="string" calcext:value-type="string">
            <text:p>In: good; Out: Writing, scratches, 2 chi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4" calcext:value-type="float">
            <text:p>1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2:.L52])" office:value-type="string" office:string-value="B-104A" calcext:value-type="string">
            <text:p>B-104A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06" calcext:value-type="float">
            <text:p>3.06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, some spotd; Out: a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4" calcext:value-type="float">
            <text:p>1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3:.L53])" office:value-type="string" office:string-value="B-104A" calcext:value-type="string">
            <text:p>B-104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3" calcext:value-type="float">
            <text:p>1.8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Steiner Head</text:p>
          </table:table-cell>
          <table:table-cell table:style-name="ce37"/>
          <table:table-cell table:style-name="ce54" office:value-type="string" calcext:value-type="string">
            <text:p>In: good; Out: lots of writing, some nicks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4" calcext:value-type="float">
            <text:p>1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54:.L54])" office:value-type="string" office:string-value="B-104A" calcext:value-type="string">
            <text:p>B-104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3.94" calcext:value-type="float">
            <text:p>3.94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string" calcext:value-type="string">
            <text:p>Steiner</text:p>
          </table:table-cell>
          <table:table-cell table:style-name="ce243"/>
          <table:table-cell table:style-name="ce79" office:value-type="string" calcext:value-type="string">
            <text:p>In: nicks on mold line; Out: dirty, Water damage?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04" calcext:value-type="float">
            <text:p>104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55:.L55])" office:value-type="string" office:string-value="B-104" calcext:value-type="string">
            <text:p>B-104</text:p>
          </table:table-cell>
          <table:table-cell table:style-name="ce15" office:value-type="string" calcext:value-type="string">
            <text:p>11-H-3</text:p>
          </table:table-cell>
          <table:table-cell table:style-name="ce28" office:value-type="string" calcext:value-type="string">
            <text:p>Set (3 molds)</text:p>
          </table:table-cell>
          <table:table-cell table:style-name="ce5" table:number-columns-repeated="2"/>
          <table:table-cell table:style-name="ce5" office:value-type="string" calcext:value-type="string">
            <text:p>Body Set</text:p>
          </table:table-cell>
          <table:table-cell table:style-name="ce5"/>
          <table:table-cell table:style-name="ce5" office:value-type="string" calcext:value-type="string">
            <text:p>Body, A, L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104" calcext:value-type="float">
            <text:p>104</text:p>
          </table:table-cell>
          <table:table-cell table:style-name="ce63"/>
          <table:table-cell table:style-name="ce240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6:.L56])" office:value-type="string" office:string-value="B-105a" calcext:value-type="string">
            <text:p>B-105a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98" calcext:value-type="float">
            <text:p>4.98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string" calcext:value-type="string">
            <text:p>Pouty</text:p>
          </table:table-cell>
          <table:table-cell table:style-name="ce57"/>
          <table:table-cell table:style-name="ce54" office:value-type="string" calcext:value-type="string">
            <text:p>In: a bit dirty; Out: dirty, writing, some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5" calcext:value-type="float">
            <text:p>10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7:.L57])" office:value-type="string" office:string-value="B-105B" calcext:value-type="string">
            <text:p>B-105B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6.34" calcext:value-type="float">
            <text:p>6.34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tape marks, scratches, writing, bit of dirt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5" calcext:value-type="float">
            <text:p>105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8:.L58])" office:value-type="string" office:string-value="B-105C" calcext:value-type="string">
            <text:p>B-105C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46" calcext:value-type="float">
            <text:p>3.4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table:number-columns-repeated="2"/>
          <table:table-cell table:style-name="ce54" office:value-type="string" calcext:value-type="string">
            <text:p>In: good; Out: spots, writing, a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5" calcext:value-type="float">
            <text:p>105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9:.L59])" office:value-type="string" office:string-value="B-105D" calcext:value-type="string">
            <text:p>B-105D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Straight Legs (1)</text:p>
          </table:table-cell>
          <table:table-cell table:style-name="ce57" office:value-type="float" office:value="6.8" calcext:value-type="float">
            <text:p>6.8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number-columns-repeated="2"/>
          <table:table-cell table:style-name="ce54" office:value-type="string" calcext:value-type="string">
            <text:p>In: good; Out: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5" calcext:value-type="float">
            <text:p>105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0:.L60])" office:value-type="string" office:string-value="B-105A" calcext:value-type="string">
            <text:p>B-105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" calcext:value-type="float">
            <text:p>2.1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string" calcext:value-type="string">
            <text:p>Pouty Head</text:p>
          </table:table-cell>
          <table:table-cell table:style-name="ce37"/>
          <table:table-cell table:style-name="ce54" office:value-type="string" calcext:value-type="string">
            <text:p>In: dirty but no nicks; Out: writing,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5" calcext:value-type="float">
            <text:p>10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1:.L61])" office:value-type="string" office:string-value="B-106A" calcext:value-type="string">
            <text:p>B-106A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22" calcext:value-type="float">
            <text:p>6.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Laughing Jumeau</text:p>
          </table:table-cell>
          <table:table-cell table:style-name="ce57"/>
          <table:table-cell table:style-name="ce54" office:value-type="string" calcext:value-type="string">
            <text:p>In: dirty; Out: writing, spots, band mar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6" calcext:value-type="float">
            <text:p>10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2:.L62])" office:value-type="string" office:string-value="B-106A" calcext:value-type="string">
            <text:p>B-106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9" calcext:value-type="float">
            <text:p>1.9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“Laughing Jumeau”</text:p>
          </table:table-cell>
          <table:table-cell table:style-name="ce37"/>
          <table:table-cell table:style-name="ce54" office:value-type="string" calcext:value-type="string">
            <text:p>In: good; Out: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6" calcext:value-type="float">
            <text:p>10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3:.L63])" office:value-type="string" office:string-value="B-107A" calcext:value-type="string">
            <text:p>B-107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9" calcext:value-type="float">
            <text:p>1.89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Schoenhut “Dorothy”</text:p>
          </table:table-cell>
          <table:table-cell table:style-name="ce37"/>
          <table:table-cell table:style-name="ce54" office:value-type="string" calcext:value-type="string">
            <text:p>In: good; Out: writing, a little dirty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7" calcext:value-type="float">
            <text:p>10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64:.L64])" office:value-type="string" office:string-value="B-107A" calcext:value-type="string">
            <text:p>B-107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4.08" calcext:value-type="float">
            <text:p>4.08</text:p>
          </table:table-cell>
          <table:table-cell table:style-name="ce243" office:value-type="string" calcext:value-type="string">
            <text:p>3.75”</text:p>
          </table:table-cell>
          <table:table-cell table:style-name="ce243" office:value-type="string" calcext:value-type="string">
            <text:p>Schoenhut </text:p>
          </table:table-cell>
          <table:table-cell table:style-name="ce243"/>
          <table:table-cell table:style-name="ce79" office:value-type="string" calcext:value-type="string">
            <text:p>In: tiny chip on ear; Out: major chip, writing, tape marks?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07" calcext:value-type="float">
            <text:p>107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41" table:formula="of:=COM.MICROSOFT.CONCAT([.J65:.L65])" office:value-type="string" office:string-value="B-116A" calcext:value-type="string">
            <text:p>B-116A</text:p>
          </table:table-cell>
          <table:table-cell table:style-name="ce169" office:value-type="string" calcext:value-type="string">
            <text:p>Byron Box 3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1.73" calcext:value-type="float">
            <text:p>1.73</text:p>
          </table:table-cell>
          <table:table-cell table:style-name="ce243" office:value-type="float" office:value="3.5" calcext:value-type="float">
            <text:p>3.5</text:p>
          </table:table-cell>
          <table:table-cell table:style-name="ce243" office:value-type="string" calcext:value-type="string">
            <text:p>Bru </text:p>
          </table:table-cell>
          <table:table-cell table:style-name="ce266"/>
          <table:table-cell table:style-name="ce79" office:value-type="string" calcext:value-type="string">
            <text:p>In: a few spots, no nicks; Out: nicks, scratch,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16" calcext:value-type="float">
            <text:p>116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66:.L66])" office:value-type="string" office:string-value="B-116A" calcext:value-type="string">
            <text:p>B-116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3.82" calcext:value-type="float">
            <text:p>3.82</text:p>
          </table:table-cell>
          <table:table-cell table:style-name="ce243" office:value-type="float" office:value="3.25" calcext:value-type="float">
            <text:p>3.25</text:p>
          </table:table-cell>
          <table:table-cell table:style-name="ce243" office:value-type="string" calcext:value-type="string">
            <text:p>Bru Head</text:p>
          </table:table-cell>
          <table:table-cell table:style-name="ce243"/>
          <table:table-cell table:style-name="ce79" office:value-type="string" calcext:value-type="string">
            <text:p>In: good; Out: tape marks, a little dirty, nicks,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16" calcext:value-type="float">
            <text:p>116</text:p>
          </table:table-cell>
          <table:table-cell table:style-name="ce289" office:value-type="string" calcext:value-type="string">
            <text:p>A</text:p>
          </table:table-cell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7:.L67])" office:value-type="string" office:string-value="B-117E" calcext:value-type="string">
            <text:p>B-117E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dirty,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17" calcext:value-type="float">
            <text:p>117</text:p>
          </table:table-cell>
          <table:table-cell table:style-name="ce82" office:value-type="string" calcext:value-type="string">
            <text:p>E</text:p>
          </table:table-cell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8:.L68])" office:value-type="string" office:string-value="B-117E" calcext:value-type="string">
            <text:p>B-117E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ands (1)</text:p>
          </table:table-cell>
          <table:table-cell table:style-name="ce54" office:value-type="float" office:value="2.5" calcext:value-type="float">
            <text:p>2.5</text:p>
          </table:table-cell>
          <table:table-cell table:style-name="ce54" office:value-type="float" office:value="1.75" calcext:value-type="float">
            <text:p>1.75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a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17" calcext:value-type="float">
            <text:p>117</text:p>
          </table:table-cell>
          <table:table-cell table:style-name="ce82" office:value-type="string" calcext:value-type="string">
            <text:p>E</text:p>
          </table:table-cell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9:.L69])" office:value-type="string" office:string-value="B-117A" calcext:value-type="string">
            <text:p>B-117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7.52" calcext:value-type="float">
            <text:p>7.52</text:p>
          </table:table-cell>
          <table:table-cell table:style-name="ce54" office:value-type="float" office:value="4.25" calcext:value-type="float">
            <text:p>4.25</text:p>
          </table:table-cell>
          <table:table-cell table:style-name="ce54" office:value-type="string" calcext:value-type="string">
            <text:p>Pouty 252</text:p>
          </table:table-cell>
          <table:table-cell table:style-name="ce54"/>
          <table:table-cell table:style-name="ce54" office:value-type="string" calcext:value-type="string">
            <text:p>In: good; Out: writing, good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17" calcext:value-type="float">
            <text:p>11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0:.L70])" office:value-type="string" office:string-value="B-128-F" calcext:value-type="string">
            <text:p>B-128-F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Balls (1)</text:p>
          </table:table-cell>
          <table:table-cell table:style-name="ce57" office:value-type="float" office:value="2.6" calcext:value-type="float">
            <text:p>2.6</text:p>
          </table:table-cell>
          <table:table-cell table:style-name="ce57" office:value-type="string" calcext:value-type="string">
            <text:p>1 – 1.38”</text:p>
          </table:table-cell>
          <table:table-cell table:style-name="ce57" office:value-type="string" calcext:value-type="string">
            <text:p>4 balls</text:p>
          </table:table-cell>
          <table:table-cell table:style-name="ce57"/>
          <table:table-cell table:style-name="ce54" office:value-type="string" calcext:value-type="string">
            <text:p>In: good, a little dirty; Out: a little dirt, scrao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28" calcext:value-type="float">
            <text:p>128</text:p>
          </table:table-cell>
          <table:table-cell table:style-name="ce82" office:value-type="string" calcext:value-type="string">
            <text:p>-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1:.L71])" office:value-type="string" office:string-value="B-158A" calcext:value-type="string">
            <text:p>B-158A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6" calcext:value-type="float">
            <text:p>5.66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: a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58" calcext:value-type="float">
            <text:p>158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53"/>
          <table:table-cell table:style-name="ce168" table:number-columns-repeated="952"/>
          <table:table-cell table:style-name="ce95" table:number-columns-repeated="15367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72:.L72])" office:value-type="string" office:string-value="B-158A" calcext:value-type="string">
            <text:p>B-158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5.62" calcext:value-type="float">
            <text:p>5.62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style-name="ce79" office:value-type="string" calcext:value-type="string">
            <text:p>In: nicks on mold line; Out: tape marks, writing, dirty, nick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58" calcext:value-type="float">
            <text:p>158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3:.L73])" office:value-type="string" office:string-value="B-244A" calcext:value-type="string">
            <text:p>B-244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07" calcext:value-type="float">
            <text:p>2.07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“Handwerck”??</text:p>
          </table:table-cell>
          <table:table-cell table:style-name="ce37"/>
          <table:table-cell table:style-name="ce54" office:value-type="string" calcext:value-type="string">
            <text:p>In: a little dirty; Out: lot of writing, a few nicks, band stuck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44" calcext:value-type="float">
            <text:p>244</text:p>
          </table:table-cell>
          <table:table-cell table:style-name="ce82" office:value-type="string" calcext:value-type="string">
            <text:p>A</text:p>
          </table:table-cell>
          <table:table-cell table:style-name="ce168"/>
          <table:table-cell table:style-name="ce95" table:number-columns-repeated="16371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4:.L74])" office:value-type="string" office:string-value="B-244A" calcext:value-type="string">
            <text:p>B-244A</text:p>
          </table:table-cell>
          <table:table-cell table:style-name="ce41" office:value-type="string" calcext:value-type="string">
            <text:p>Byron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32" calcext:value-type="float">
            <text:p>3.32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table:number-columns-repeated="2"/>
          <table:table-cell table:style-name="ce54" office:value-type="string" calcext:value-type="string">
            <text:p>In: good, a little dirty; Out: tape marks, writing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44" calcext:value-type="float">
            <text:p>24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5:.L75])" office:value-type="string" office:string-value="B-246A" calcext:value-type="string">
            <text:p>B-246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1" calcext:value-type="float">
            <text:p>2.51</text:p>
          </table:table-cell>
          <table:table-cell table:style-name="ce57" office:value-type="float" office:value="4.2" calcext:value-type="float">
            <text:p>4.2</text:p>
          </table:table-cell>
          <table:table-cell table:style-name="ce57"/>
          <table:table-cell table:style-name="ce37"/>
          <table:table-cell table:style-name="ce54" office:value-type="string" calcext:value-type="string">
            <text:p>In: good; Out: writing, a little scratched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46" calcext:value-type="float">
            <text:p>24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6:.L76])" office:value-type="string" office:string-value="B-280A" calcext:value-type="string">
            <text:p>B-280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2" calcext:value-type="float">
            <text:p>2.4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Twirp”</text:p>
          </table:table-cell>
          <table:table-cell table:style-name="ce37"/>
          <table:table-cell table:style-name="ce54" office:value-type="string" calcext:value-type="string">
            <text:p>In: a few nicks on mold line; Out: nicks, writing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80" calcext:value-type="float">
            <text:p>28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/>
          <table:table-cell table:style-name="ce41" office:value-type="string" calcext:value-type="string">
            <text:p>Byron Box 4</text:p>
          </table:table-cell>
          <table:table-cell table:style-name="ce21"/>
          <table:table-cell table:style-name="ce57" table:number-columns-repeated="3"/>
          <table:table-cell table:style-name="ce37"/>
          <table:table-cell table:style-name="ce54"/>
          <table:table-cell table:style-name="ce82" office:value-type="string" calcext:value-type="string">
            <text:p>B-</text:p>
          </table:table-cell>
          <table:table-cell table:style-name="ce91" office:value-type="float" office:value="280" calcext:value-type="float">
            <text:p>28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8:.L78])" office:value-type="string" office:string-value="B-285A" calcext:value-type="string">
            <text:p>B-285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1.82" calcext:value-type="float">
            <text:p>1.8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looks like a googly</text:p>
          </table:table-cell>
          <table:table-cell table:style-name="ce54"/>
          <table:table-cell table:style-name="ce54" office:value-type="string" calcext:value-type="string">
            <text:p>In: good; Out: writing, a bit dirty, sm chip, sm water pit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85" calcext:value-type="float">
            <text:p>28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9:.L79])" office:value-type="string" office:string-value="B-287A" calcext:value-type="string">
            <text:p>B-287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0.83" calcext:value-type="float">
            <text:p>0.8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Pouty KR 114”</text:p>
          </table:table-cell>
          <table:table-cell table:style-name="ce37"/>
          <table:table-cell table:style-name="ce54" office:value-type="string" calcext:value-type="string">
            <text:p>In: good; Out: a little dirty, lots of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87" calcext:value-type="float">
            <text:p>28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0:.L80])" office:value-type="string" office:string-value="B-289A" calcext:value-type="string">
            <text:p>B-289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1.36" calcext:value-type="float">
            <text:p>1.36</text:p>
          </table:table-cell>
          <table:table-cell table:style-name="ce54" office:value-type="float" office:value="2.75" calcext:value-type="float">
            <text:p>2.75</text:p>
          </table:table-cell>
          <table:table-cell table:style-name="ce54" office:value-type="string" calcext:value-type="string">
            <text:p>“Laurie Bru Jne 9”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89" calcext:value-type="float">
            <text:p>289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1:.L81])" office:value-type="string" office:string-value="B-320A" calcext:value-type="string">
            <text:p>B-320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string" calcext:value-type="string">
            <text:p>1,1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“Longface Jumeau”</text:p>
          </table:table-cell>
          <table:table-cell table:style-name="ce37"/>
          <table:table-cell table:style-name="ce54" office:value-type="string" calcext:value-type="string">
            <text:p>In: very good; Out: writing, scratches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20" calcext:value-type="float">
            <text:p>32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2:.L82])" office:value-type="string" office:string-value="B-345A" calcext:value-type="string">
            <text:p>B-345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41" calcext:value-type="float">
            <text:p>1.41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“Grace”</text:p>
          </table:table-cell>
          <table:table-cell table:style-name="ce37"/>
          <table:table-cell table:style-name="ce54" office:value-type="string" calcext:value-type="string">
            <text:p>In: good; Out: tape marks, nick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5" calcext:value-type="float">
            <text:p>34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3:.L83])" office:value-type="string" office:string-value="B-346A" calcext:value-type="string">
            <text:p>B-346A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34" calcext:value-type="float">
            <text:p>6.34</text:p>
          </table:table-cell>
          <table:table-cell table:style-name="ce57" office:value-type="float" office:value="5.5" calcext:value-type="float">
            <text:p>5.5</text:p>
          </table:table-cell>
          <table:table-cell table:style-name="ce57" table:number-columns-repeated="2"/>
          <table:table-cell table:style-name="ce54" office:value-type="string" calcext:value-type="string">
            <text:p>In: a little dirty but good; Out: dirty, writing,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6" calcext:value-type="float">
            <text:p>34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4:.L84])" office:value-type="string" office:string-value="B-347-D1" calcext:value-type="string">
            <text:p>B-347-D1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a little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-D1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5:.L85])" office:value-type="string" office:string-value="B-347-F" calcext:value-type="string">
            <text:p>B-347-F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Balls (1)</text:p>
          </table:table-cell>
          <table:table-cell table:style-name="ce57" office:value-type="float" office:value="1.68" calcext:value-type="float">
            <text:p>1.68</text:p>
          </table:table-cell>
          <table:table-cell table:style-name="ce57" office:value-type="string" calcext:value-type="string">
            <text:p>,88 – 1</text:p>
          </table:table-cell>
          <table:table-cell table:style-name="ce57" office:value-type="string" calcext:value-type="string">
            <text:p>4 balls</text:p>
          </table:table-cell>
          <table:table-cell table:style-name="ce57"/>
          <table:table-cell table:style-name="ce54" office:value-type="string" calcext:value-type="string">
            <text:p>In: good; Out: dirt, scratches in spare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-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6:.L86])" office:value-type="string" office:string-value="B-347-G" calcext:value-type="string">
            <text:p>B-347-G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3 piece, In: small chips on join; Out: dirty, scratche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-G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87:.L87])" office:value-type="string" office:string-value="B-347D-2" calcext:value-type="string">
            <text:p>B-347D-2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Upp Arm/Leg? (1)</text:p>
          </table:table-cell>
          <table:table-cell table:style-name="ce243" office:value-type="float" office:value="2.64" calcext:value-type="float">
            <text:p>2.64</text:p>
          </table:table-cell>
          <table:table-cell table:style-name="ce243" office:value-type="float" office:value="2" calcext:value-type="float">
            <text:p>2</text:p>
          </table:table-cell>
          <table:table-cell table:style-name="ce243" table:number-columns-repeated="2"/>
          <table:table-cell table:style-name="ce79" office:value-type="string" calcext:value-type="string">
            <text:p>4 piece, In: good; Out: a few spots but good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347" calcext:value-type="float">
            <text:p>347</text:p>
          </table:table-cell>
          <table:table-cell table:style-name="ce289" office:value-type="string" calcext:value-type="string">
            <text:p>D-2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8:.L88])" office:value-type="string" office:string-value="B-347A" calcext:value-type="string">
            <text:p>B-347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7" calcext:value-type="float">
            <text:p>1.8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“French Character”</text:p>
          </table:table-cell>
          <table:table-cell table:style-name="ce37"/>
          <table:table-cell table:style-name="ce54" office:value-type="string" calcext:value-type="string">
            <text:p>In: good; Out: Writing, nicks but clean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9:.L89])" office:value-type="string" office:string-value="B-347A" calcext:value-type="string">
            <text:p>B-347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04" calcext:value-type="float">
            <text:p>2.04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37"/>
          <table:table-cell table:style-name="ce54" office:value-type="string" calcext:value-type="string">
            <text:p>In: good; Out: tape mark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0:.L90])" office:value-type="string" office:string-value="B-350A" calcext:value-type="string">
            <text:p>B-350A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9" calcext:value-type="float">
            <text:p>3.9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; a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0" calcext:value-type="float">
            <text:p>35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1:.L91])" office:value-type="string" office:string-value="B-351A" calcext:value-type="string">
            <text:p>B-351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36" calcext:value-type="float">
            <text:p>1.3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“Just Me”</text:p>
          </table:table-cell>
          <table:table-cell table:style-name="ce37"/>
          <table:table-cell table:style-name="ce54" office:value-type="string" calcext:value-type="string">
            <text:p>In: good; Out: tape marks, writing, no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1" calcext:value-type="float">
            <text:p>351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2:.L92])" office:value-type="string" office:string-value="B-354C" calcext:value-type="string">
            <text:p>B-354C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36" calcext:value-type="float">
            <text:p>3.3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bit dirty,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3:.L93])" office:value-type="string" office:string-value="B-354C" calcext:value-type="string">
            <text:p>B-354C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tiny repair; Out: scratche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4:.L94])" office:value-type="string" office:string-value="B-354D" calcext:value-type="string">
            <text:p>B-354D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Straight Legs (1)</text:p>
          </table:table-cell>
          <table:table-cell table:style-name="ce57" office:value-type="float" office:value="5.8" calcext:value-type="float">
            <text:p>5.8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In: dirty; Out: writing, scratches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5:.L95])" office:value-type="string" office:string-value="B-354D" calcext:value-type="string">
            <text:p>B-354D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Straight Legs (1)</text:p>
          </table:table-cell>
          <table:table-cell table:style-name="ce57" office:value-type="float" office:value="5.82" calcext:value-type="float">
            <text:p>5.82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In: dirty; Out: writing, scratches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6:.L96])" office:value-type="string" office:string-value="B-354E" calcext:value-type="string">
            <text:p>B-354E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Bent Legs (1) </text:p>
          </table:table-cell>
          <table:table-cell table:style-name="ce57" office:value-type="float" office:value="5.76" calcext:value-type="float">
            <text:p>5.7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scratches,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7:.L97])" office:value-type="string" office:string-value="B-354B" calcext:value-type="string">
            <text:p>B-354B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5.61" calcext:value-type="float">
            <text:p>5.61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Wee Hilda</text:p>
          </table:table-cell>
          <table:table-cell table:style-name="ce57"/>
          <table:table-cell table:style-name="ce54" office:value-type="string" calcext:value-type="string">
            <text:p>3 piece, In: good; Out: Writing, a little dirty, some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8:.L98])" office:value-type="string" office:string-value="B-354B" calcext:value-type="string">
            <text:p>B-354B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5.98" calcext:value-type="float">
            <text:p>5.9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Wee Hilda</text:p>
          </table:table-cell>
          <table:table-cell table:style-name="ce57"/>
          <table:table-cell table:style-name="ce54" office:value-type="string" calcext:value-type="string">
            <text:p>3 piece, In: good; Out: Writing, a little dirty, some spot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B</text:p>
          </table:table-cell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9:.L99])" office:value-type="string" office:string-value="B-354B" calcext:value-type="string">
            <text:p>B-354B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5.32" calcext:value-type="float">
            <text:p>5.32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Wee Hilda</text:p>
          </table:table-cell>
          <table:table-cell table:style-name="ce57"/>
          <table:table-cell table:style-name="ce54" office:value-type="string" calcext:value-type="string">
            <text:p>3 piece, In: good; Out: writing, a little dirty, some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0:.L100])" office:value-type="string" office:string-value="B-354E" calcext:value-type="string">
            <text:p>B-354E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Bent Legs (1) </text:p>
          </table:table-cell>
          <table:table-cell table:style-name="ce57" office:value-type="float" office:value="5.32" calcext:value-type="float">
            <text:p>5.32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table:number-columns-repeated="2"/>
          <table:table-cell table:style-name="ce54" office:value-type="string" calcext:value-type="string">
            <text:p>In: good with broken connecting bump; Out: writing,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1:.L101])" office:value-type="string" office:string-value="B-354D" calcext:value-type="string">
            <text:p>B-354D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Straight Legs (1)</text:p>
          </table:table-cell>
          <table:table-cell table:style-name="ce57" office:value-type="float" office:value="5.78" calcext:value-type="float">
            <text:p>5.78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In: good; Out: a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2:.L102])" office:value-type="string" office:string-value="B-354D" calcext:value-type="string">
            <text:p>B-354D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Straight Legs (1)</text:p>
          </table:table-cell>
          <table:table-cell table:style-name="ce57" office:value-type="float" office:value="4.8" calcext:value-type="float">
            <text:p>4.8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In: good; Out: a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3:.L103])" office:value-type="string" office:string-value="B-354A" calcext:value-type="string">
            <text:p>B-354A</text:p>
          </table:table-cell>
          <table:table-cell table:style-name="ce41" office:value-type="string" calcext:value-type="string">
            <text:p>Byron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tape and mar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4:.L104])" office:value-type="string" office:string-value="B-354C" calcext:value-type="string">
            <text:p>B-354C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,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5:.L105])" office:value-type="string" office:string-value="B-354D" calcext:value-type="string">
            <text:p>B-354D</text:p>
          </table:table-cell>
          <table:table-cell table:style-name="ce41"/>
          <table:table-cell table:style-name="ce21" office:value-type="string" calcext:value-type="string">
            <text:p>Straight Legs (1)</text:p>
          </table:table-cell>
          <table:table-cell table:style-name="ce57" office:value-type="float" office:value="5.44" calcext:value-type="float">
            <text:p>5.44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In: good, loose dirt; Out: writing, some dirt,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06:.L106])" office:value-type="string" office:string-value="B-356A" calcext:value-type="string">
            <text:p>B-356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3.06" calcext:value-type="float">
            <text:p>3.06</text:p>
          </table:table-cell>
          <table:table-cell table:style-name="ce243" office:value-type="float" office:value="3.5" calcext:value-type="float">
            <text:p>3.5</text:p>
          </table:table-cell>
          <table:table-cell table:style-name="ce243" table:number-columns-repeated="2"/>
          <table:table-cell table:style-name="ce79" office:value-type="string" calcext:value-type="string">
            <text:p>In: a little dirty; Out: writing, a little dirty, small nicks, small pits?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356" calcext:value-type="float">
            <text:p>356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07:.L107])" office:value-type="string" office:string-value="B-358D" calcext:value-type="string">
            <text:p>B-358D</text:p>
          </table:table-cell>
          <table:table-cell table:style-name="ce15" office:value-type="string" calcext:value-type="string">
            <text:p>Byron Box 12</text:p>
          </table:table-cell>
          <table:table-cell table:style-name="ce28" office:value-type="string" calcext:value-type="string">
            <text:p>Legs (1)</text:p>
          </table:table-cell>
          <table:table-cell table:style-name="ce39" office:value-type="float" office:value="5.76" calcext:value-type="float">
            <text:p>5.76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table:number-columns-repeated="2"/>
          <table:table-cell table:style-name="ce5" office:value-type="string" calcext:value-type="string">
            <text:p>In: good; Out: a bit of dirt, writing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358" calcext:value-type="float">
            <text:p>358</text:p>
          </table:table-cell>
          <table:table-cell table:style-name="ce63" office:value-type="string" calcext:value-type="string">
            <text:p>D</text:p>
          </table:table-cell>
          <table:table-cell table:style-name="ce240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08:.L108])" office:value-type="string" office:string-value="B-358A" calcext:value-type="string">
            <text:p>B-358A</text:p>
          </table:table-cell>
          <table:table-cell table:style-name="ce15" office:value-type="string" calcext:value-type="string">
            <text:p>Byron Box 2</text:p>
          </table:table-cell>
          <table:table-cell table:style-name="ce28" office:value-type="string" calcext:value-type="string">
            <text:p>Head (1)</text:p>
          </table:table-cell>
          <table:table-cell table:style-name="ce39" office:value-type="float" office:value="2.14" calcext:value-type="float">
            <text:p>2.14</text:p>
          </table:table-cell>
          <table:table-cell table:style-name="ce39" table:number-columns-repeated="3"/>
          <table:table-cell table:style-name="ce5" office:value-type="string" calcext:value-type="string">
            <text:p>New in straps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358" calcext:value-type="float">
            <text:p>358</text:p>
          </table:table-cell>
          <table:table-cell table:style-name="ce63" office:value-type="string" calcext:value-type="string">
            <text:p>A</text:p>
          </table:table-cell>
          <table:table-cell table:style-name="ce240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09:.L109])" office:value-type="string" office:string-value="B-358B" calcext:value-type="string">
            <text:p>B-358B</text:p>
          </table:table-cell>
          <table:table-cell table:style-name="ce15" office:value-type="string" calcext:value-type="string">
            <text:p>Byron Box 4</text:p>
          </table:table-cell>
          <table:table-cell table:style-name="ce28" office:value-type="string" calcext:value-type="string">
            <text:p>Body (1)</text:p>
          </table:table-cell>
          <table:table-cell table:style-name="ce39" office:value-type="float" office:value="1.27" calcext:value-type="float">
            <text:p>1.27</text:p>
          </table:table-cell>
          <table:table-cell table:style-name="ce39" office:value-type="float" office:value="3.5" calcext:value-type="float">
            <text:p>3.5</text:p>
          </table:table-cell>
          <table:table-cell table:style-name="ce39"/>
          <table:table-cell table:style-name="ce51"/>
          <table:table-cell table:style-name="ce5" office:value-type="string" calcext:value-type="string">
            <text:p>3 piece; In: good, a little dirty; Out: good, writing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358" calcext:value-type="float">
            <text:p>358</text:p>
          </table:table-cell>
          <table:table-cell table:style-name="ce63" office:value-type="string" calcext:value-type="string">
            <text:p>B</text:p>
          </table:table-cell>
          <table:table-cell table:style-name="ce240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10:.L110])" office:value-type="string" office:string-value="B-358C" calcext:value-type="string">
            <text:p>B-358C</text:p>
          </table:table-cell>
          <table:table-cell table:style-name="ce15" office:value-type="string" calcext:value-type="string">
            <text:p>Byron Box 8</text:p>
          </table:table-cell>
          <table:table-cell table:style-name="ce28" office:value-type="string" calcext:value-type="string">
            <text:p>Arms (1)</text:p>
          </table:table-cell>
          <table:table-cell table:style-name="ce39" office:value-type="float" office:value="2.64" calcext:value-type="float">
            <text:p>2.64</text:p>
          </table:table-cell>
          <table:table-cell table:style-name="ce39" office:value-type="float" office:value="3.25" calcext:value-type="float">
            <text:p>3.25</text:p>
          </table:table-cell>
          <table:table-cell table:style-name="ce39" table:number-columns-repeated="2"/>
          <table:table-cell table:style-name="ce5" office:value-type="string" calcext:value-type="string">
            <text:p>In: good; Out:small chips from bands, dirty, writing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358" calcext:value-type="float">
            <text:p>358</text:p>
          </table:table-cell>
          <table:table-cell table:style-name="ce63" office:value-type="string" calcext:value-type="string">
            <text:p>C</text:p>
          </table:table-cell>
          <table:table-cell table:style-name="ce240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1:.L111])" office:value-type="string" office:string-value="B-368A" calcext:value-type="string">
            <text:p>B-368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8" calcext:value-type="float">
            <text:p>2.3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“Googly Wendy”</text:p>
          </table:table-cell>
          <table:table-cell table:style-name="ce37"/>
          <table:table-cell table:style-name="ce54" office:value-type="string" calcext:value-type="string">
            <text:p>In: good; Out: a little dirty, nick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68" calcext:value-type="float">
            <text:p>368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2:.L112])" office:value-type="string" office:string-value="B-381A" calcext:value-type="string">
            <text:p>B-381A</text:p>
          </table:table-cell>
          <table:table-cell table:style-name="ce41" office:value-type="string" calcext:value-type="string">
            <text:p>Byron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2" calcext:value-type="float">
            <text:p>1.92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81" calcext:value-type="float">
            <text:p>381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14" office:value-type="string" calcext:value-type="string">
            <text:p>Byron</text:p>
          </table:table-cell>
          <table:table-cell table:style-name="ce60" table:formula="of:=COM.MICROSOFT.CONCAT([.J113:.L113])" office:value-type="string" office:string-value="B-390A" calcext:value-type="string">
            <text:p>B-390A</text:p>
          </table:table-cell>
          <table:table-cell table:style-name="ce60" office:value-type="string" calcext:value-type="string">
            <text:p>AWOL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1.33" calcext:value-type="float">
            <text:p>1.3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string" calcext:value-type="string">
            <text:p>“Monica”</text:p>
          </table:table-cell>
          <table:table-cell table:style-name="ce150"/>
          <table:table-cell table:style-name="ce14" office:value-type="string" calcext:value-type="string">
            <text:p>In: a little dirty; Out: a little dirty, writing, small nicks</text:p>
          </table:table-cell>
          <table:table-cell table:style-name="ce172" office:value-type="string" calcext:value-type="string">
            <text:p>B-</text:p>
          </table:table-cell>
          <table:table-cell table:style-name="ce189" office:value-type="float" office:value="390" calcext:value-type="float">
            <text:p>390</text:p>
          </table:table-cell>
          <table:table-cell table:style-name="ce172" office:value-type="string" calcext:value-type="string">
            <text:p>A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4:.L114])" office:value-type="string" office:string-value="B-390A" calcext:value-type="string">
            <text:p>B-390A</text:p>
          </table:table-cell>
          <table:table-cell table:style-name="ce41" office:value-type="string" calcext:value-type="string">
            <text:p>Byron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8" calcext:value-type="float">
            <text:p>2.7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“Schmidt Fils”</text:p>
          </table:table-cell>
          <table:table-cell table:style-name="ce57"/>
          <table:table-cell table:style-name="ce54" office:value-type="string" calcext:value-type="string">
            <text:p>In; good; Out: writing, a bit of dirt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90" calcext:value-type="float">
            <text:p>390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5:.L115])" office:value-type="string" office:string-value="B-397A" calcext:value-type="string">
            <text:p>B-397A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2.5" calcext:value-type="float">
            <text:p>12.5</text:p>
          </table:table-cell>
          <table:table-cell table:style-name="ce57" office:value-type="float" office:value="7.75" calcext:value-type="float">
            <text:p>7.75</text:p>
          </table:table-cell>
          <table:table-cell table:style-name="ce57" office:value-type="string" calcext:value-type="string">
            <text:p>Cody Longface Jumeau</text:p>
          </table:table-cell>
          <table:table-cell table:style-name="ce57" office:value-type="float" office:value="27" calcext:value-type="float">
            <text:p>27</text:p>
          </table:table-cell>
          <table:table-cell table:style-name="ce54" office:value-type="string" calcext:value-type="string">
            <text:p>In: good; Out: okay with writing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97" calcext:value-type="float">
            <text:p>397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6:.L116])" office:value-type="string" office:string-value="B-405C" calcext:value-type="string">
            <text:p>B-405C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3.24" calcext:value-type="float">
            <text:p>3.24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In: good; Out: some writing, scratches,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05" calcext:value-type="float">
            <text:p>405</text:p>
          </table:table-cell>
          <table:table-cell table:style-name="ce82" office:value-type="string" calcext:value-type="string">
            <text:p>C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7:.L117])" office:value-type="string" office:string-value="B-413B" calcext:value-type="string">
            <text:p>B-413B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7.98" calcext:value-type="float">
            <text:p>7.98</text:p>
          </table:table-cell>
          <table:table-cell table:style-name="ce57" office:value-type="string" calcext:value-type="string">
            <text:p>5.25”</text:p>
          </table:table-cell>
          <table:table-cell table:style-name="ce57" table:number-columns-repeated="2"/>
          <table:table-cell table:style-name="ce54" office:value-type="string" calcext:value-type="string">
            <text:p>6 piece, In: good; Out: writing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B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8:.L118])" office:value-type="string" office:string-value="B-413C" calcext:value-type="string">
            <text:p>B-413C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Hands (1) </text:p>
          </table:table-cell>
          <table:table-cell table:style-name="ce58" office:value-type="float" office:value="1.72" calcext:value-type="float">
            <text:p>1.72</text:p>
          </table:table-cell>
          <table:table-cell table:style-name="ce58" office:value-type="float" office:value="1.5" calcext:value-type="float">
            <text:p>1.5</text:p>
          </table:table-cell>
          <table:table-cell table:style-name="ce58" table:number-columns-repeated="2"/>
          <table:table-cell table:style-name="ce54" office:value-type="string" calcext:value-type="string">
            <text:p>In: good; Out: Writing, a little dirty, a tiny chip,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9:.L119])" office:value-type="string" office:string-value="B-413C" calcext:value-type="string">
            <text:p>B-413C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string" calcext:value-type="string">
            <text:p>1,.5</text:p>
          </table:table-cell>
          <table:table-cell table:style-name="ce57" table:number-columns-repeated="2"/>
          <table:table-cell table:style-name="ce54" office:value-type="string" calcext:value-type="string">
            <text:p>In: ; Out: writing, dirty, a couple nicks</text:p>
          </table:table-cell>
          <table:table-cell table:style-name="ce82" office:value-type="string" calcext:value-type="string">
            <text:p>B-</text:p>
          </table:table-cell>
          <table:table-cell table:style-name="ce66" office:value-type="float" office:value="413" calcext:value-type="float">
            <text:p>413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20:.L120])" office:value-type="string" office:string-value="B-413D" calcext:value-type="string">
            <text:p>B-413D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Lower Arms?</text:p>
          </table:table-cell>
          <table:table-cell table:style-name="ce57" office:value-type="float" office:value="2.52" calcext:value-type="float">
            <text:p>2.52</text:p>
          </table:table-cell>
          <table:table-cell table:style-name="ce57" office:value-type="float" office:value="2.25" calcext:value-type="float">
            <text:p>2.25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Writing, a little dirty, small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21:.L121])" office:value-type="string" office:string-value="B-413D" calcext:value-type="string">
            <text:p>B-413D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Arms? (1)</text:p>
          </table:table-cell>
          <table:table-cell table:style-name="ce57" office:value-type="float" office:value="2.63" calcext:value-type="float">
            <text:p>2.63</text:p>
          </table:table-cell>
          <table:table-cell table:style-name="ce57" office:value-type="string" calcext:value-type="string">
            <text:p>2.25”</text:p>
          </table:table-cell>
          <table:table-cell table:style-name="ce57" table:number-columns-repeated="2"/>
          <table:table-cell table:style-name="ce54" office:value-type="string" calcext:value-type="string">
            <text:p>3 piece, In: chip on spare; Out: writing, small chip,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22:.L122])" office:value-type="string" office:string-value="B-413E" calcext:value-type="string">
            <text:p>B-413E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Upper arms? (1)</text:p>
          </table:table-cell>
          <table:table-cell table:style-name="ce57" office:value-type="float" office:value="3.36" calcext:value-type="float">
            <text:p>3.36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In: good; Out: a little dirty, writing, rust spot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23:.L123])" office:value-type="string" office:string-value="B-413E" calcext:value-type="string">
            <text:p>B-413E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3.14" calcext:value-type="float">
            <text:p>3.14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3 piece, In: nicks on mold line; Out: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24:.L124])" office:value-type="string" office:string-value="B-413F" calcext:value-type="string">
            <text:p>B-413F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Lower Legs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rust spots, a little dirty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25:.L125])" office:value-type="string" office:string-value="B-413F" calcext:value-type="string">
            <text:p>B-413F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Lower Legs (1)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scratches, rust spots, nicks (okay though)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26:.L126])" office:value-type="string" office:string-value="B-413G" calcext:value-type="string">
            <text:p>B-413G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Upper Legs (1)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nicks, writing, a little dirt, old slip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G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27:.L127])" office:value-type="string" office:string-value="B-413F" calcext:value-type="string">
            <text:p>B-413F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Lower Leg/Feet (1)</text:p>
          </table:table-cell>
          <table:table-cell table:style-name="ce243" office:value-type="float" office:value="4.38" calcext:value-type="float">
            <text:p>4.38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style-name="ce79" office:value-type="string" calcext:value-type="string">
            <text:p>In: very stained; Out: very dirty, rust spot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13" calcext:value-type="float">
            <text:p>413</text:p>
          </table:table-cell>
          <table:table-cell table:style-name="ce289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28:.L128])" office:value-type="string" office:string-value="B-424 " calcext:value-type="string">
            <text:p>B-424 </text:p>
          </table:table-cell>
          <table:table-cell table:style-name="ce169" office:value-type="string" calcext:value-type="string">
            <text:p>Byron Box 2</text:p>
          </table:table-cell>
          <table:table-cell table:style-name="ce224" office:value-type="string" calcext:value-type="string">
            <text:p>Shoulder plate (1)</text:p>
          </table:table-cell>
          <table:table-cell table:style-name="ce243" office:value-type="float" office:value="5.76" calcext:value-type="float">
            <text:p>5.76</text:p>
          </table:table-cell>
          <table:table-cell table:style-name="ce243" office:value-type="string" calcext:value-type="string">
            <text:p>5.75w x 3.75d</text:p>
          </table:table-cell>
          <table:table-cell table:style-name="ce243" table:number-columns-repeated="2"/>
          <table:table-cell table:style-name="ce79" office:value-type="string" calcext:value-type="string">
            <text:p>In: good; Out: tape marks, a scratch,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24" calcext:value-type="float">
            <text:p>424</text:p>
          </table:table-cell>
          <table:table-cell table:style-name="ce289" office:value-type="string" calcext:value-type="string">
            <text:p><text:s/>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29:.L129])" office:value-type="string" office:string-value="B-424 B" calcext:value-type="string">
            <text:p>B-424 B</text:p>
          </table:table-cell>
          <table:table-cell table:style-name="ce169" office:value-type="string" calcext:value-type="string">
            <text:p>Byron Box 2</text:p>
          </table:table-cell>
          <table:table-cell table:style-name="ce224" office:value-type="string" calcext:value-type="string">
            <text:p>Lower Arms (1)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string" calcext:value-type="string">
            <text:p>6.25”</text:p>
          </table:table-cell>
          <table:table-cell table:style-name="ce243" office:value-type="string" calcext:value-type="string">
            <text:p>“AT”</text:p>
          </table:table-cell>
          <table:table-cell table:style-name="ce243"/>
          <table:table-cell table:style-name="ce79" office:value-type="string" calcext:value-type="string">
            <text:p>In: a small chip on fingers, spots; Out: tape marks, dirt,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24" calcext:value-type="float">
            <text:p>424</text:p>
          </table:table-cell>
          <table:table-cell table:style-name="ce289" office:value-type="string" calcext:value-type="string">
            <text:p><text:s/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30:.L130])" office:value-type="string" office:string-value="B-440A" calcext:value-type="string">
            <text:p>B-440A</text:p>
          </table:table-cell>
          <table:table-cell table:style-name="ce41" office:value-type="string" calcext:value-type="string">
            <text:p>Byron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0.89" calcext:value-type="float">
            <text:p>0.89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Bridget</text:p>
          </table:table-cell>
          <table:table-cell table:style-name="ce37"/>
          <table:table-cell table:style-name="ce54" office:value-type="string" calcext:value-type="string">
            <text:p>In: good; Out: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40" calcext:value-type="float">
            <text:p>440</text:p>
          </table:table-cell>
          <table:table-cell table:style-name="ce82" office:value-type="string" calcext:value-type="string">
            <text:p>A</text:p>
          </table:table-cell>
          <table:table-cell table:style-name="ce223" table:number-columns-repeated="16359"/>
          <table:table-cell table:style-name="ce95" table:number-columns-repeated="5"/>
          <table:table-cell table:style-name="ce223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31:.L131])" office:value-type="string" office:string-value="B-441A" calcext:value-type="string">
            <text:p>B-441A</text:p>
          </table:table-cell>
          <table:table-cell table:style-name="ce41" office:value-type="string" calcext:value-type="string">
            <text:p>Byron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8" calcext:value-type="float">
            <text:p>1.98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41" calcext:value-type="float">
            <text:p>441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32:.L132])" office:value-type="string" office:string-value="B-442A" calcext:value-type="string">
            <text:p>B-442A</text:p>
          </table:table-cell>
          <table:table-cell table:style-name="ce41" office:value-type="string" calcext:value-type="string">
            <text:p>Byron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46" calcext:value-type="float">
            <text:p>1.46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“Pouty”</text:p>
          </table:table-cell>
          <table:table-cell table:style-name="ce57"/>
          <table:table-cell table:style-name="ce54" office:value-type="string" calcext:value-type="string">
            <text:p>In: good; Out: writing, a bit of dirt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42" calcext:value-type="float">
            <text:p>442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33:.L133])" office:value-type="string" office:string-value="B-444C" calcext:value-type="string">
            <text:p>B-444C</text:p>
          </table:table-cell>
          <table:table-cell table:style-name="ce15" office:value-type="string" calcext:value-type="string">
            <text:p>Byron Box 13</text:p>
          </table:table-cell>
          <table:table-cell table:style-name="ce28" office:value-type="string" calcext:value-type="string">
            <text:p>Arms (1)</text:p>
          </table:table-cell>
          <table:table-cell table:style-name="ce39" office:value-type="float" office:value="2.5" calcext:value-type="float">
            <text:p>2.5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5" office:value-type="string" calcext:value-type="string">
            <text:p>In: good; Out: Writing, a few scratches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444" calcext:value-type="float">
            <text:p>444</text:p>
          </table:table-cell>
          <table:table-cell table:style-name="ce63" office:value-type="string" calcext:value-type="string">
            <text:p>C</text:p>
          </table:table-cell>
          <table:table-cell table:style-name="ce245" table:number-columns-repeated="16359"/>
          <table:table-cell table:style-name="ce240" table:number-columns-repeated="5"/>
          <table:table-cell table:style-name="ce245" table:number-columns-repeated="8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34:.L134])" office:value-type="string" office:string-value="B-444A" calcext:value-type="string">
            <text:p>B-444A</text:p>
          </table:table-cell>
          <table:table-cell table:style-name="ce15" office:value-type="string" calcext:value-type="string">
            <text:p>Byron Box 13</text:p>
          </table:table-cell>
          <table:table-cell table:style-name="ce28" office:value-type="string" calcext:value-type="string">
            <text:p>Head (1)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SFBJ</text:p>
          </table:table-cell>
          <table:table-cell table:style-name="ce39"/>
          <table:table-cell table:style-name="ce5" office:value-type="string" calcext:value-type="string">
            <text:p>In: good; Out: a few spots, a little dirt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444" calcext:value-type="float">
            <text:p>444</text:p>
          </table:table-cell>
          <table:table-cell table:style-name="ce63" office:value-type="string" calcext:value-type="string">
            <text:p>A</text:p>
          </table:table-cell>
          <table:table-cell table:style-name="ce240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35:.L135])" office:value-type="string" office:string-value="B-444B" calcext:value-type="string">
            <text:p>B-444B</text:p>
          </table:table-cell>
          <table:table-cell table:style-name="ce15" office:value-type="string" calcext:value-type="string">
            <text:p>Byron Box 13</text:p>
          </table:table-cell>
          <table:table-cell table:style-name="ce28" office:value-type="string" calcext:value-type="string">
            <text:p>Body (1)</text:p>
          </table:table-cell>
          <table:table-cell table:style-name="ce39" office:value-type="float" office:value="3.02" calcext:value-type="float">
            <text:p>3.0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5" office:value-type="string" calcext:value-type="string">
            <text:p>3 piece, In: dirty, spots, no nicks; Out: 2 sm chips, writing, spots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444" calcext:value-type="float">
            <text:p>444</text:p>
          </table:table-cell>
          <table:table-cell table:style-name="ce63" office:value-type="string" calcext:value-type="string">
            <text:p>B</text:p>
          </table:table-cell>
          <table:table-cell table:style-name="ce245" table:number-columns-repeated="16359"/>
          <table:table-cell table:style-name="ce240" table:number-columns-repeated="5"/>
          <table:table-cell table:style-name="ce245" table:number-columns-repeated="8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36:.L136])" office:value-type="string" office:string-value="B-444D" calcext:value-type="string">
            <text:p>B-444D</text:p>
          </table:table-cell>
          <table:table-cell table:style-name="ce15" office:value-type="string" calcext:value-type="string">
            <text:p>Byron Box 13</text:p>
          </table:table-cell>
          <table:table-cell table:style-name="ce28" office:value-type="string" calcext:value-type="string">
            <text:p>Legs (1)</text:p>
          </table:table-cell>
          <table:table-cell table:style-name="ce39" office:value-type="float" office:value="4.74" calcext:value-type="float">
            <text:p>4.74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string" calcext:value-type="string">
            <text:p>straight</text:p>
          </table:table-cell>
          <table:table-cell table:style-name="ce39"/>
          <table:table-cell table:style-name="ce5" office:value-type="string" calcext:value-type="string">
            <text:p>In: good; Out: Writing, a little dirt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444" calcext:value-type="float">
            <text:p>444</text:p>
          </table:table-cell>
          <table:table-cell table:style-name="ce63" office:value-type="string" calcext:value-type="string">
            <text:p>D</text:p>
          </table:table-cell>
          <table:table-cell table:style-name="ce240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37:.L137])" office:value-type="string" office:string-value="B-444E" calcext:value-type="string">
            <text:p>B-444E</text:p>
          </table:table-cell>
          <table:table-cell table:style-name="ce15" office:value-type="string" calcext:value-type="string">
            <text:p>Byron Box 13</text:p>
          </table:table-cell>
          <table:table-cell table:style-name="ce28" office:value-type="string" calcext:value-type="string">
            <text:p>Legs (1)</text:p>
          </table:table-cell>
          <table:table-cell table:style-name="ce39" office:value-type="float" office:value="3.64" calcext:value-type="float">
            <text:p>3.64</text:p>
          </table:table-cell>
          <table:table-cell table:style-name="ce39" office:value-type="string" calcext:value-type="string">
            <text:p>3.75”</text:p>
          </table:table-cell>
          <table:table-cell table:style-name="ce39" office:value-type="string" calcext:value-type="string">
            <text:p>bent</text:p>
          </table:table-cell>
          <table:table-cell table:style-name="ce39"/>
          <table:table-cell table:style-name="ce5" office:value-type="string" calcext:value-type="string">
            <text:p>In: good; Out: writing, dirty, spots, scratches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444" calcext:value-type="float">
            <text:p>444</text:p>
          </table:table-cell>
          <table:table-cell table:style-name="ce63" office:value-type="string" calcext:value-type="string">
            <text:p>E</text:p>
          </table:table-cell>
          <table:table-cell table:style-name="ce90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38:.L138])" office:value-type="string" office:string-value="B-445A" calcext:value-type="string">
            <text:p>B-445A</text:p>
          </table:table-cell>
          <table:table-cell table:style-name="ce41" office:value-type="string" calcext:value-type="string">
            <text:p>Byron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6" calcext:value-type="float">
            <text:p>2.3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good, a few tiny spots? Out: wriitng, some dirt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45" calcext:value-type="float">
            <text:p>445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39:.L139])" office:value-type="string" office:string-value="B-447C" calcext:value-type="string">
            <text:p>B-447C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Hands (1) </text:p>
          </table:table-cell>
          <table:table-cell table:style-name="ce243" office:value-type="float" office:value="2.44" calcext:value-type="float">
            <text:p>2.44</text:p>
          </table:table-cell>
          <table:table-cell table:style-name="ce243" office:value-type="float" office:value="2" calcext:value-type="float">
            <text:p>2</text:p>
          </table:table-cell>
          <table:table-cell table:style-name="ce243" table:number-columns-repeated="2"/>
          <table:table-cell table:style-name="ce79" office:value-type="string" calcext:value-type="string">
            <text:p>In, good, sparkly (?), Out: dirty, small chip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C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40:.L140])" office:value-type="string" office:string-value="B-447E" calcext:value-type="string">
            <text:p>B-447E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Not opened (New)</text:p>
          </table:table-cell>
          <table:table-cell table:style-name="ce243" office:value-type="float" office:value="4.9" calcext:value-type="float">
            <text:p>4.9</text:p>
          </table:table-cell>
          <table:table-cell table:style-name="ce243" table:number-columns-repeated="3"/>
          <table:table-cell table:style-name="ce79" office:value-type="string" calcext:value-type="string">
            <text:p>3 piece, New in straps; Out: dirty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41:.L141])" office:value-type="string" office:string-value="B-447D" calcext:value-type="string">
            <text:p>B-447D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Not opened (New)</text:p>
          </table:table-cell>
          <table:table-cell table:style-name="ce243" office:value-type="float" office:value="4.26" calcext:value-type="float">
            <text:p>4.26</text:p>
          </table:table-cell>
          <table:table-cell table:style-name="ce243" table:number-columns-repeated="3"/>
          <table:table-cell table:style-name="ce79" office:value-type="string" calcext:value-type="string">
            <text:p>3 piece, New in straps; Out: dirty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D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42:.L142])" office:value-type="string" office:string-value="B-447F" calcext:value-type="string">
            <text:p>B-447F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Not opened (New)</text:p>
          </table:table-cell>
          <table:table-cell table:style-name="ce243" office:value-type="float" office:value="9.96" calcext:value-type="float">
            <text:p>9.96</text:p>
          </table:table-cell>
          <table:table-cell table:style-name="ce243" table:number-columns-repeated="3"/>
          <table:table-cell table:style-name="ce79" office:value-type="string" calcext:value-type="string">
            <text:p>New in straps; Out: dirty, spot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F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14" office:value-type="string" calcext:value-type="string">
            <text:p>Byron</text:p>
          </table:table-cell>
          <table:table-cell table:style-name="ce60" table:formula="of:=COM.MICROSOFT.CONCAT([.J143:.L143])" office:value-type="string" office:string-value="B-447B" calcext:value-type="string">
            <text:p>B-447B</text:p>
          </table:table-cell>
          <table:table-cell table:style-name="ce60" office:value-type="string" calcext:value-type="string">
            <text:p>loose</text:p>
          </table:table-cell>
          <table:table-cell table:style-name="ce98" office:value-type="string" calcext:value-type="string">
            <text:p>Body (1)</text:p>
          </table:table-cell>
          <table:table-cell table:style-name="ce132" office:value-type="float" office:value="18.12" calcext:value-type="float">
            <text:p>18.12</text:p>
          </table:table-cell>
          <table:table-cell table:style-name="ce132"/>
          <table:table-cell table:style-name="ce132" office:value-type="string" calcext:value-type="string">
            <text:p>When I find it…</text:p>
          </table:table-cell>
          <table:table-cell table:style-name="ce132"/>
          <table:table-cell table:style-name="ce14" office:value-type="string" calcext:value-type="string">
            <text:p>6 piece, New in straps; Out: a little dirty, spots</text:p>
          </table:table-cell>
          <table:table-cell table:style-name="ce172" office:value-type="string" calcext:value-type="string">
            <text:p>B-</text:p>
          </table:table-cell>
          <table:table-cell table:style-name="ce189" office:value-type="float" office:value="447" calcext:value-type="float">
            <text:p>447</text:p>
          </table:table-cell>
          <table:table-cell table:style-name="ce172" office:value-type="string" calcext:value-type="string">
            <text:p>B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44:.L144])" office:value-type="string" office:string-value="B-464A" calcext:value-type="string">
            <text:p>B-464A</text:p>
          </table:table-cell>
          <table:table-cell table:style-name="ce41" office:value-type="string" calcext:value-type="string">
            <text:p>Byron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86" calcext:value-type="float">
            <text:p>4.8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table:number-columns-repeated="2"/>
          <table:table-cell table:style-name="ce54" office:value-type="string" calcext:value-type="string">
            <text:p>In: nicks around eye; Out: a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64" calcext:value-type="float">
            <text:p>46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39:.L139])" office:value-type="string" office:string-value="B-447C" calcext:value-type="string">
            <text:p>B-447C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table:number-columns-repeated="2"/>
          <table:table-cell table:style-name="ce54" office:value-type="string" calcext:value-type="string">
            <text:p>In: a bit dirty, nicks on mold line; Out: 4 small chip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75" calcext:value-type="float">
            <text:p>47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46:.L146])" office:value-type="string" office:string-value="B-476-C" calcext:value-type="string">
            <text:p>B-476-C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7.92" calcext:value-type="float">
            <text:p>7.92</text:p>
          </table:table-cell>
          <table:table-cell table:style-name="ce57" office:value-type="string" calcext:value-type="string">
            <text:p>5.5”</text:p>
          </table:table-cell>
          <table:table-cell table:style-name="ce57" office:value-type="string" calcext:value-type="string">
            <text:p>“Small Hilda”</text:p>
          </table:table-cell>
          <table:table-cell table:style-name="ce57"/>
          <table:table-cell table:style-name="ce54" office:value-type="string" calcext:value-type="string">
            <text:p>In: good, a few nicks on mold line; Out: a chip,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76" calcext:value-type="float">
            <text:p>476</text:p>
          </table:table-cell>
          <table:table-cell table:style-name="ce82" office:value-type="string" calcext:value-type="string">
            <text:p>-C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47:.L147])" office:value-type="string" office:string-value="B-476-E" calcext:value-type="string">
            <text:p>B-476-E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9.74" calcext:value-type="float">
            <text:p>9.74</text:p>
          </table:table-cell>
          <table:table-cell table:style-name="ce57" office:value-type="float" office:value="7.25" calcext:value-type="float">
            <text:p>7.25</text:p>
          </table:table-cell>
          <table:table-cell table:style-name="ce57" table:number-columns-repeated="2"/>
          <table:table-cell table:style-name="ce54" office:value-type="string" calcext:value-type="string">
            <text:p>In: good; Out: a little dirty, writing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76" calcext:value-type="float">
            <text:p>476</text:p>
          </table:table-cell>
          <table:table-cell table:style-name="ce82" office:value-type="string" calcext:value-type="string">
            <text:p>-E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48:.L148])" office:value-type="string" office:string-value="B-476" calcext:value-type="string">
            <text:p>B-476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7.54" calcext:value-type="float">
            <text:p>7.54</text:p>
          </table:table-cell>
          <table:table-cell table:style-name="ce57" office:value-type="float" office:value="6.63" calcext:value-type="float">
            <text:p>6.63</text:p>
          </table:table-cell>
          <table:table-cell table:style-name="ce57" table:number-columns-repeated="2"/>
          <table:table-cell table:style-name="ce54" office:value-type="string" calcext:value-type="string">
            <text:p>3 pce, In: dirty, scratch by shoulder, Out: pretty dirty, scratches, writing 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76" calcext:value-type="float">
            <text:p>476</text:p>
          </table:table-cell>
          <table:table-cell table:style-name="ce82"/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49:.L149])" office:value-type="string" office:string-value="B-481B" calcext:value-type="string">
            <text:p>B-481B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5.52" calcext:value-type="float">
            <text:p>5.52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3 piece, In: good,; Out: a bit dirty, writing,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81" calcext:value-type="float">
            <text:p>481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0:.L150])" office:value-type="string" office:string-value="B-486A" calcext:value-type="string">
            <text:p>B-486A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6" calcext:value-type="float">
            <text:p>2.3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good; Out: a bit of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86" calcext:value-type="float">
            <text:p>48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1:.L151])" office:value-type="string" office:string-value="B-504A" calcext:value-type="string">
            <text:p>B-504A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04" calcext:value-type="float">
            <text:p>6.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Eloise”</text:p>
          </table:table-cell>
          <table:table-cell table:style-name="ce57"/>
          <table:table-cell table:style-name="ce54" office:value-type="string" calcext:value-type="string">
            <text:p>In: nicks on mold line at ear; Out:writing, nicks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04" calcext:value-type="float">
            <text:p>5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2:.L152])" office:value-type="string" office:string-value="B-522A" calcext:value-type="string">
            <text:p>B-522A</text:p>
          </table:table-cell>
          <table:table-cell table:style-name="ce41" office:value-type="string" calcext:value-type="string">
            <text:p>Byron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table:number-columns-repeated="2"/>
          <table:table-cell table:style-name="ce54" office:value-type="string" calcext:value-type="string">
            <text:p>In: nicks on mold line; Out: Writing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22" calcext:value-type="float">
            <text:p>522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3:.L153])" office:value-type="string" office:string-value="B-524A" calcext:value-type="string">
            <text:p>B-524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3.86" calcext:value-type="float">
            <text:p>3.8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“Bru Jne”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In: okay, faint spots; Out: writing, a bit dirty, a few spot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24" calcext:value-type="float">
            <text:p>524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4:.L154])" office:value-type="string" office:string-value="B-525A" calcext:value-type="string">
            <text:p>B-525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6.48" calcext:value-type="float">
            <text:p>6.48</text:p>
          </table:table-cell>
          <table:table-cell table:style-name="ce54"/>
          <table:table-cell table:style-name="ce54" office:value-type="string" calcext:value-type="string">
            <text:p>“Fany”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string" calcext:value-type="string">
            <text:p>In: good; Out: Writing, a small chip, a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25" calcext:value-type="float">
            <text:p>525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5:.L155])" office:value-type="string" office:string-value="B-530C" calcext:value-type="string">
            <text:p>B-530C</text:p>
          </table:table-cell>
          <table:table-cell table:style-name="ce41"/>
          <table:table-cell table:style-name="ce21" office:value-type="string" calcext:value-type="string">
            <text:p>Boots (1)</text:p>
          </table:table-cell>
          <table:table-cell table:style-name="ce54" office:value-type="float" office:value="6.26" calcext:value-type="float">
            <text:p>6.26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string" calcext:value-type="string">
            <text:p>“Santa’s Boots”</text:p>
          </table:table-cell>
          <table:table-cell table:style-name="ce54"/>
          <table:table-cell table:style-name="ce54" office:value-type="string" calcext:value-type="string">
            <text:p>In: good, a little slip; Out: spots, a little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30" calcext:value-type="float">
            <text:p>530</text:p>
          </table:table-cell>
          <table:table-cell table:style-name="ce82" office:value-type="string" calcext:value-type="string">
            <text:p>C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6:.L156])" office:value-type="string" office:string-value="B-532F" calcext:value-type="string">
            <text:p>B-532F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Upper (legs?) (1)</text:p>
          </table:table-cell>
          <table:table-cell table:style-name="ce54" office:value-type="float" office:value="2.24" calcext:value-type="float">
            <text:p>2.24</text:p>
          </table:table-cell>
          <table:table-cell table:style-name="ce54" office:value-type="float" office:value="2.75" calcext:value-type="float">
            <text:p>2.75</text:p>
          </table:table-cell>
          <table:table-cell table:style-name="ce54"/>
          <table:table-cell table:style-name="ce54" office:value-type="float" office:value="10.5" calcext:value-type="float">
            <text:p>10.5</text:p>
          </table:table-cell>
          <table:table-cell table:style-name="ce54" office:value-type="string" calcext:value-type="string">
            <text:p>3 piece, In: good; Out: Writing, a bit dirty 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32" calcext:value-type="float">
            <text:p>532</text:p>
          </table:table-cell>
          <table:table-cell table:style-name="ce82" office:value-type="string" calcext:value-type="string">
            <text:p>F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7:.L157])" office:value-type="string" office:string-value="B-536A" calcext:value-type="string">
            <text:p>B-536A</text:p>
          </table:table-cell>
          <table:table-cell table:style-name="ce41" office:value-type="string" calcext:value-type="string">
            <text:p>Byron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2" calcext:value-type="float">
            <text:p>7.2</text:p>
          </table:table-cell>
          <table:table-cell table:style-name="ce57" office:value-type="float" office:value="5.25" calcext:value-type="float">
            <text:p>5.25</text:p>
          </table:table-cell>
          <table:table-cell table:style-name="ce57" table:number-columns-repeated="2"/>
          <table:table-cell table:style-name="ce54" office:value-type="string" calcext:value-type="string">
            <text:p>In: good,;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36" calcext:value-type="float">
            <text:p>536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8:.L158])" office:value-type="string" office:string-value="B-536A" calcext:value-type="string">
            <text:p>B-536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6.6" calcext:value-type="float">
            <text:p>6.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“Kathryn Anne”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string" calcext:value-type="string">
            <text:p>In: good; Out: Writing, 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36" calcext:value-type="float">
            <text:p>536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59:.L159])" office:value-type="string" office:string-value="B-542A" calcext:value-type="string">
            <text:p>B-542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33" calcext:value-type="float">
            <text:p>1.33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“Joni”</text:p>
          </table:table-cell>
          <table:table-cell table:style-name="ce37"/>
          <table:table-cell table:style-name="ce54" office:value-type="string" calcext:value-type="string">
            <text:p>In: good; Out: good but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42" calcext:value-type="float">
            <text:p>542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60:.L160])" office:value-type="string" office:string-value="B-543A" calcext:value-type="string">
            <text:p>B-543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28" calcext:value-type="float">
            <text:p>1.2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Joni”</text:p>
          </table:table-cell>
          <table:table-cell table:style-name="ce37"/>
          <table:table-cell table:style-name="ce54" office:value-type="string" calcext:value-type="string">
            <text:p>In: good; Out: writing but good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43" calcext:value-type="float">
            <text:p>543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61:.L161])" office:value-type="string" office:string-value="B-543A" calcext:value-type="string">
            <text:p>B-543A</text:p>
          </table:table-cell>
          <table:table-cell table:style-name="ce41" office:value-type="string" calcext:value-type="string">
            <text:p>Byron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good, tiny spots; Out: small spots, writing, a bit of dirt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43" calcext:value-type="float">
            <text:p>543</text:p>
          </table:table-cell>
          <table:table-cell table:style-name="ce82" office:value-type="string" calcext:value-type="string">
            <text:p>A</text:p>
          </table:table-cell>
          <table:table-cell table:style-name="ce248" table:number-columns-repeated="28"/>
          <table:table-cell table:style-name="ce257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62:.L162])" office:value-type="string" office:string-value="B-543A" calcext:value-type="string">
            <text:p>B-543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2.56" calcext:value-type="float">
            <text:p>2.56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string" calcext:value-type="string">
            <text:p>“AT”</text:p>
          </table:table-cell>
          <table:table-cell table:style-name="ce54" office:value-type="float" office:value="10.75" calcext:value-type="float">
            <text:p>10.75</text:p>
          </table:table-cell>
          <table:table-cell table:style-name="ce54" office:value-type="string" calcext:value-type="string">
            <text:p>In: good; Out: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43" calcext:value-type="float">
            <text:p>543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63:.L163])" office:value-type="string" office:string-value="B-549A" calcext:value-type="string">
            <text:p>B-549A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2.66" calcext:value-type="float">
            <text:p>2.66</text:p>
          </table:table-cell>
          <table:table-cell table:style-name="ce54" office:value-type="float" office:value="3.5" calcext:value-type="float">
            <text:p>3.5</text:p>
          </table:table-cell>
          <table:table-cell table:style-name="ce54" office:value-type="string" calcext:value-type="string">
            <text:p>“Mein Liebling”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In: good; Out: Writing, a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49" calcext:value-type="float">
            <text:p>549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28"/>
          <table:table-cell table:style-name="ce256" table:number-columns-repeated="16344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64:.L164])" office:value-type="string" office:string-value="B-614C" calcext:value-type="string">
            <text:p>B-614C</text:p>
          </table:table-cell>
          <table:table-cell table:style-name="ce15" office:value-type="string" calcext:value-type="string">
            <text:p>Byron Box 8</text:p>
          </table:table-cell>
          <table:table-cell table:style-name="ce28" office:value-type="string" calcext:value-type="string">
            <text:p>Arms (1)</text:p>
          </table:table-cell>
          <table:table-cell table:style-name="ce39" office:value-type="float" office:value="4.82" calcext:value-type="float">
            <text:p>4.82</text:p>
          </table:table-cell>
          <table:table-cell table:style-name="ce39" office:value-type="float" office:value="5.75" calcext:value-type="float">
            <text:p>5.75</text:p>
          </table:table-cell>
          <table:table-cell table:style-name="ce39" table:number-columns-repeated="2"/>
          <table:table-cell table:style-name="ce5" office:value-type="string" calcext:value-type="string">
            <text:p>In: good; Out: rust spots, scratches, dirty, writing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614" calcext:value-type="float">
            <text:p>614</text:p>
          </table:table-cell>
          <table:table-cell table:style-name="ce63" office:value-type="string" calcext:value-type="string">
            <text:p>C</text:p>
          </table:table-cell>
          <table:table-cell table:style-name="ce240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65:.L165])" office:value-type="string" office:string-value="B-614D" calcext:value-type="string">
            <text:p>B-614D</text:p>
          </table:table-cell>
          <table:table-cell table:style-name="ce15" office:value-type="string" calcext:value-type="string">
            <text:p>Byron Box 8</text:p>
          </table:table-cell>
          <table:table-cell table:style-name="ce28" office:value-type="string" calcext:value-type="string">
            <text:p>Legs (1)</text:p>
          </table:table-cell>
          <table:table-cell table:style-name="ce39" office:value-type="float" office:value="11.76" calcext:value-type="float">
            <text:p>11.76</text:p>
          </table:table-cell>
          <table:table-cell table:style-name="ce39" office:value-type="float" office:value="7.25" calcext:value-type="float">
            <text:p>7.25</text:p>
          </table:table-cell>
          <table:table-cell table:style-name="ce39" table:number-columns-repeated="2"/>
          <table:table-cell table:style-name="ce5" office:value-type="string" calcext:value-type="string">
            <text:p>In: nicks at mold line; Out: <text:s/>writing, dirty, scratches, writing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614" calcext:value-type="float">
            <text:p>614</text:p>
          </table:table-cell>
          <table:table-cell table:style-name="ce63" office:value-type="string" calcext:value-type="string">
            <text:p>D</text:p>
          </table:table-cell>
          <table:table-cell table:style-name="ce240" table:number-columns-repeated="16372"/>
        </table:table-row>
        <table:table-row table:style-name="ro1">
          <table:table-cell table:style-name="ce5" office:value-type="string" calcext:value-type="string">
            <text:p>Byron</text:p>
          </table:table-cell>
          <table:table-cell table:style-name="ce15" table:formula="of:=COM.MICROSOFT.CONCAT([.J166:.L166])" office:value-type="string" office:string-value="B-614B" calcext:value-type="string">
            <text:p>B-614B</text:p>
          </table:table-cell>
          <table:table-cell table:style-name="ce15" office:value-type="string" calcext:value-type="string">
            <text:p>Byron Box 9</text:p>
          </table:table-cell>
          <table:table-cell table:style-name="ce28" office:value-type="string" calcext:value-type="string">
            <text:p>Body (1)</text:p>
          </table:table-cell>
          <table:table-cell table:style-name="ce39" office:value-type="float" office:value="8.2" calcext:value-type="float">
            <text:p>8.2</text:p>
          </table:table-cell>
          <table:table-cell table:style-name="ce39" office:value-type="float" office:value="6.25" calcext:value-type="float">
            <text:p>6.25</text:p>
          </table:table-cell>
          <table:table-cell table:style-name="ce39" table:number-columns-repeated="2"/>
          <table:table-cell table:style-name="ce5" office:value-type="string" calcext:value-type="string">
            <text:p>3 piece, In: good, dirty Out: writing, dirty, a few scratches</text:p>
          </table:table-cell>
          <table:table-cell table:style-name="ce63" office:value-type="string" calcext:value-type="string">
            <text:p>B-</text:p>
          </table:table-cell>
          <table:table-cell table:style-name="ce78" office:value-type="float" office:value="614" calcext:value-type="float">
            <text:p>614</text:p>
          </table:table-cell>
          <table:table-cell table:style-name="ce63" office:value-type="string" calcext:value-type="string">
            <text:p>B</text:p>
          </table:table-cell>
          <table:table-cell table:style-name="ce240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67:.L167])" office:value-type="string" office:string-value="B-614B" calcext:value-type="string">
            <text:p>B-614B</text:p>
          </table:table-cell>
          <table:table-cell table:style-name="ce41" office:value-type="string" calcext:value-type="string">
            <text:p>Byron Box 14</text:p>
          </table:table-cell>
          <table:table-cell table:style-name="ce21" office:value-type="string" calcext:value-type="string">
            <text:p>Body (1)</text:p>
          </table:table-cell>
          <table:table-cell table:style-name="ce54" office:value-type="float" office:value="8.96" calcext:value-type="float">
            <text:p>8.96</text:p>
          </table:table-cell>
          <table:table-cell table:style-name="ce54" office:value-type="float" office:value="6.5" calcext:value-type="float">
            <text:p>6.5</text:p>
          </table:table-cell>
          <table:table-cell table:style-name="ce54"/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3 piece, In: good; Out: writing, a sm chip on plu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14" calcext:value-type="float">
            <text:p>614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68:.L168])" office:value-type="string" office:string-value="B-614C" calcext:value-type="string">
            <text:p>B-614C</text:p>
          </table:table-cell>
          <table:table-cell table:style-name="ce41" office:value-type="string" calcext:value-type="string">
            <text:p>Byron Box 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5.56" calcext:value-type="float">
            <text:p>5.56</text:p>
          </table:table-cell>
          <table:table-cell table:style-name="ce54" office:value-type="float" office:value="5.75" calcext:value-type="float">
            <text:p>5.75</text:p>
          </table:table-cell>
          <table:table-cell table:style-name="ce54" table:number-columns-repeated="2"/>
          <table:table-cell table:style-name="ce54" office:value-type="string" calcext:value-type="string">
            <text:p>In: rust spot on 1 shoulder; Out: writing, a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14" calcext:value-type="float">
            <text:p>614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69:.L169])" office:value-type="string" office:string-value="B-635A" calcext:value-type="string">
            <text:p>B-635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22" calcext:value-type="float">
            <text:p>6.22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“Hans/Gretchen”</text:p>
          </table:table-cell>
          <table:table-cell table:style-name="ce57"/>
          <table:table-cell table:style-name="ce54" office:value-type="string" calcext:value-type="string">
            <text:p>In: Good; Out: Writing, nicks, 2 small chi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35" calcext:value-type="float">
            <text:p>63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70:.L170])" office:value-type="string" office:string-value="B-688A" calcext:value-type="string">
            <text:p>B-688A</text:p>
          </table:table-cell>
          <table:table-cell table:style-name="ce41" office:value-type="string" calcext:value-type="string">
            <text:p>Byron Box 10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24" calcext:value-type="float">
            <text:p>3.2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dirty; Out: writing, scratches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88" calcext:value-type="float">
            <text:p>688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71:.L171])" office:value-type="string" office:string-value="BH 891" calcext:value-type="string">
            <text:p>BH 891</text:p>
          </table:table-cell>
          <table:table-cell table:style-name="ce41"/>
          <table:table-cell table:style-name="ce21" office:value-type="string" calcext:value-type="string">
            <text:p>All in One (1)</text:p>
          </table:table-cell>
          <table:table-cell table:style-name="ce54" office:value-type="float" office:value="11.84" calcext:value-type="float">
            <text:p>11.84</text:p>
          </table:table-cell>
          <table:table-cell table:style-name="ce54" office:value-type="float" office:value="7.75" calcext:value-type="float">
            <text:p>7.75</text:p>
          </table:table-cell>
          <table:table-cell table:style-name="ce54" office:value-type="string" calcext:value-type="string">
            <text:p>Booty Baby (kewpie w/ arms)</text:p>
          </table:table-cell>
          <table:table-cell table:style-name="ce54"/>
          <table:table-cell table:style-name="ce54" office:value-type="string" calcext:value-type="string">
            <text:p>In: good, a little dirt; out: spots, scratches, a little dirt</text:p>
          </table:table-cell>
          <table:table-cell table:style-name="ce82" office:value-type="string" calcext:value-type="string">
            <text:p>BH </text:p>
          </table:table-cell>
          <table:table-cell table:style-name="ce91" office:value-type="float" office:value="891" calcext:value-type="float">
            <text:p>891</text:p>
          </table:table-cell>
          <table:table-cell table:style-name="ce82"/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72:.L172])" office:value-type="string" office:string-value="B-1069" calcext:value-type="string">
            <text:p>B-1069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and Body (1)</text:p>
          </table:table-cell>
          <table:table-cell table:style-name="ce243" office:value-type="float" office:value="3.26" calcext:value-type="float">
            <text:p>3.26</text:p>
          </table:table-cell>
          <table:table-cell table:style-name="ce243" office:value-type="string" calcext:value-type="string">
            <text:p>2H 2.3B</text:p>
          </table:table-cell>
          <table:table-cell table:style-name="ce243" office:value-type="string" calcext:value-type="string">
            <text:p>“grumpy baby”</text:p>
          </table:table-cell>
          <table:table-cell table:style-name="ce243"/>
          <table:table-cell table:style-name="ce79" office:value-type="string" calcext:value-type="string">
            <text:p>In: good; Out: tape marks, a few nicks, stamp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069" calcext:value-type="float">
            <text:p>1069</text:p>
          </table:table-cell>
          <table:table-cell table:style-name="ce289"/>
          <table:table-cell table:style-name="ce95" table:number-columns-repeated="28"/>
          <table:table-cell table:style-name="ce255" table:number-columns-repeated="16344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73:.L173])" office:value-type="string" office:string-value="BH-1302A" calcext:value-type="string">
            <text:p>BH-1302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/Torso (1)</text:p>
          </table:table-cell>
          <table:table-cell table:style-name="ce243" office:value-type="float" office:value="2.1" calcext:value-type="float">
            <text:p>2.1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style-name="ce79" office:value-type="string" calcext:value-type="string">
            <text:p>In: good; Out: Writing, dirty spots, small scratches</text:p>
          </table:table-cell>
          <table:table-cell table:style-name="ce289" office:value-type="string" calcext:value-type="string">
            <text:p>BH-</text:p>
          </table:table-cell>
          <table:table-cell table:style-name="ce314" office:value-type="float" office:value="1302" calcext:value-type="float">
            <text:p>1302</text:p>
          </table:table-cell>
          <table:table-cell table:style-name="ce289" office:value-type="string" calcext:value-type="string">
            <text:p>A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33" office:value-type="string" calcext:value-type="string">
            <text:p>Byron</text:p>
          </table:table-cell>
          <table:table-cell table:style-name="ce87" table:formula="of:=COM.MICROSOFT.CONCAT([.J174:.L174])" office:value-type="string" office:string-value="B-1302B" calcext:value-type="string">
            <text:p>B-1302B</text:p>
          </table:table-cell>
          <table:table-cell table:style-name="ce87" office:value-type="string" calcext:value-type="string">
            <text:p>Byron Box 6</text:p>
          </table:table-cell>
          <table:table-cell table:style-name="ce125" office:value-type="string" calcext:value-type="string">
            <text:p>Arms/Legs (1)</text:p>
          </table:table-cell>
          <table:table-cell table:style-name="ce157" office:value-type="float" office:value="2.94" calcext:value-type="float">
            <text:p>2.94</text:p>
          </table:table-cell>
          <table:table-cell table:style-name="ce157" office:value-type="string" calcext:value-type="string">
            <text:p>2A 3.3L</text:p>
          </table:table-cell>
          <table:table-cell table:style-name="ce157" table:number-columns-repeated="2"/>
          <table:table-cell table:style-name="ce33" office:value-type="string" calcext:value-type="string">
            <text:p>In: good; Out: Writing, 1 sm chip, a few nicks</text:p>
          </table:table-cell>
          <table:table-cell table:style-name="ce195" office:value-type="string" calcext:value-type="string">
            <text:p>B-</text:p>
          </table:table-cell>
          <table:table-cell table:style-name="ce230" office:value-type="float" office:value="1302" calcext:value-type="float">
            <text:p>1302</text:p>
          </table:table-cell>
          <table:table-cell table:style-name="ce195" office:value-type="string" calcext:value-type="string">
            <text:p>B</text:p>
          </table:table-cell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75:.L175])" office:value-type="string" office:string-value="BH-1303A" calcext:value-type="string">
            <text:p>BH-1303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and Body (1)</text:p>
          </table:table-cell>
          <table:table-cell table:style-name="ce243" office:value-type="float" office:value="1.76" calcext:value-type="float">
            <text:p>1.76</text:p>
          </table:table-cell>
          <table:table-cell table:style-name="ce243" office:value-type="string" calcext:value-type="string">
            <text:p>1.5H 2B</text:p>
          </table:table-cell>
          <table:table-cell table:style-name="ce243" table:number-columns-repeated="2"/>
          <table:table-cell table:style-name="ce79" office:value-type="string" calcext:value-type="string">
            <text:p>3 piece, In: a little dirty; Out: writing, a little dirty</text:p>
          </table:table-cell>
          <table:table-cell table:style-name="ce289" office:value-type="string" calcext:value-type="string">
            <text:p>BH-</text:p>
          </table:table-cell>
          <table:table-cell table:style-name="ce314" office:value-type="float" office:value="1303" calcext:value-type="float">
            <text:p>1303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176:.L176])" office:value-type="string" office:string-value="B-1303B" calcext:value-type="string">
            <text:p>B-1303B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Arms/Legs (1)</text:p>
          </table:table-cell>
          <table:table-cell table:style-name="ce243" office:value-type="float" office:value="3.26" calcext:value-type="float">
            <text:p>3.26</text:p>
          </table:table-cell>
          <table:table-cell table:style-name="ce243" office:value-type="string" calcext:value-type="string">
            <text:p>2A 2.8L</text:p>
          </table:table-cell>
          <table:table-cell table:style-name="ce243" table:number-columns-repeated="2"/>
          <table:table-cell table:style-name="ce79" office:value-type="string" calcext:value-type="string">
            <text:p>In: good; Out: Writing, rust spots, a little dirty, a few nick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303" calcext:value-type="float">
            <text:p>1303</text:p>
          </table:table-cell>
          <table:table-cell table:style-name="ce289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77:.L177])" office:value-type="string" office:string-value="B-1304A" calcext:value-type="string">
            <text:p>B-1304A</text:p>
          </table:table-cell>
          <table:table-cell table:style-name="ce41" office:value-type="string" calcext:value-type="string">
            <text:p>Byron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4" calcext:value-type="float">
            <text:p>1.94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good; Out: dirty, writing, tape mar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304" calcext:value-type="float">
            <text:p>1304</text:p>
          </table:table-cell>
          <table:table-cell table:style-name="ce82" office:value-type="string" calcext:value-type="string">
            <text:p>A</text:p>
          </table:table-cell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78:.L178])" office:value-type="string" office:string-value="BH-1304B" calcext:value-type="string">
            <text:p>BH-1304B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2.14" calcext:value-type="float">
            <text:p>2.14</text:p>
          </table:table-cell>
          <table:table-cell table:style-name="ce57" office:value-type="string" calcext:value-type="string">
            <text:p>1.5A 2.5L</text:p>
          </table:table-cell>
          <table:table-cell table:style-name="ce57" office:value-type="string" calcext:value-type="string">
            <text:p>“5” Kestner”</text:p>
          </table:table-cell>
          <table:table-cell table:style-name="ce57"/>
          <table:table-cell table:style-name="ce54" office:value-type="string" calcext:value-type="string">
            <text:p>In: good, a little dirty; Out: tape marks, writing, a few nicks</text:p>
          </table:table-cell>
          <table:table-cell table:style-name="ce82" office:value-type="string" calcext:value-type="string">
            <text:p>BH-</text:p>
          </table:table-cell>
          <table:table-cell table:style-name="ce91" office:value-type="float" office:value="1304" calcext:value-type="float">
            <text:p>1304</text:p>
          </table:table-cell>
          <table:table-cell table:style-name="ce82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79:.L179])" office:value-type="string" office:string-value="BH1585" calcext:value-type="string">
            <text:p>BH1585</text:p>
          </table:table-cell>
          <table:table-cell table:style-name="ce41"/>
          <table:table-cell table:style-name="ce21" office:value-type="string" calcext:value-type="string">
            <text:p>Kiln Pegs? (1)</text:p>
          </table:table-cell>
          <table:table-cell table:style-name="ce54" office:value-type="float" office:value="4.22" calcext:value-type="float">
            <text:p>4.22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Look flatter, not round</text:p>
          </table:table-cell>
          <table:table-cell table:style-name="ce54"/>
          <table:table-cell table:style-name="ce54" office:value-type="string" calcext:value-type="string">
            <text:p>In: dirty, tiny nick; Out: a bit dirty, Tape marks </text:p>
          </table:table-cell>
          <table:table-cell table:style-name="ce82" office:value-type="string" calcext:value-type="string">
            <text:p>BH</text:p>
          </table:table-cell>
          <table:table-cell table:style-name="ce91" office:value-type="float" office:value="1585" calcext:value-type="float">
            <text:p>1585</text:p>
          </table:table-cell>
          <table:table-cell table:style-name="ce82"/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Byron </text:p>
          </table:table-cell>
          <table:table-cell table:style-name="ce169" table:formula="of:=COM.MICROSOFT.CONCAT([.J180:.L180])" office:value-type="string" office:string-value="B-371A" calcext:value-type="string">
            <text:p>B-371A</text:p>
          </table:table-cell>
          <table:table-cell table:style-name="ce169" office:value-type="string" calcext:value-type="string">
            <text:p>Byron Box 6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2.68" calcext:value-type="float">
            <text:p>2.68</text:p>
          </table:table-cell>
          <table:table-cell table:style-name="ce243" office:value-type="float" office:value="3.25" calcext:value-type="float">
            <text:p>3.25</text:p>
          </table:table-cell>
          <table:table-cell table:style-name="ce243" office:value-type="string" calcext:value-type="string">
            <text:p>“Dolly Dingle”</text:p>
          </table:table-cell>
          <table:table-cell table:style-name="ce243"/>
          <table:table-cell table:style-name="ce79" office:value-type="string" calcext:value-type="string">
            <text:p>In: 4+ small chips on mold line; Out: tape marks, writing, nicks, dirty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371" calcext:value-type="float">
            <text:p>371</text:p>
          </table:table-cell>
          <table:table-cell table:style-name="ce289" office:value-type="string" calcext:value-type="string">
            <text:p>A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Byron </text:p>
          </table:table-cell>
          <table:table-cell table:style-name="ce169"/>
          <table:table-cell table:style-name="ce169" office:value-type="string" calcext:value-type="string">
            <text:p>Byron Box 2</text:p>
          </table:table-cell>
          <table:table-cell table:style-name="ce224" office:value-type="string" calcext:value-type="string">
            <text:p>Head (1)</text:p>
          </table:table-cell>
          <table:table-cell table:style-name="ce243" table:number-columns-repeated="4"/>
          <table:table-cell table:style-name="ce79"/>
          <table:table-cell table:style-name="ce289" office:value-type="string" calcext:value-type="string">
            <text:p>B-</text:p>
          </table:table-cell>
          <table:table-cell table:style-name="ce314" office:value-type="float" office:value="424" calcext:value-type="float">
            <text:p>424</text:p>
          </table:table-cell>
          <table:table-cell table:style-name="ce289" office:value-type="string" calcext:value-type="string">
            <text:p>A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2:.L182])" office:value-type="string" office:string-value="CDC 151" calcext:value-type="string">
            <text:p>CDC 151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Head</text:p>
          </table:table-cell>
          <table:table-cell table:style-name="ce243" office:value-type="float" office:value="1.94" calcext:value-type="float">
            <text:p>1.94</text:p>
          </table:table-cell>
          <table:table-cell table:style-name="ce243" office:value-type="float" office:value="2.125" calcext:value-type="float">
            <text:p>2.125</text:p>
          </table:table-cell>
          <table:table-cell table:style-name="ce243" table:number-columns-repeated="2"/>
          <table:table-cell table:style-name="ce79" office:value-type="string" calcext:value-type="string">
            <text:p>In: a few tiny spots but good; Out: some dirt, writing, spots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151" calcext:value-type="float">
            <text:p>151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3:.L183])" office:value-type="string" office:string-value="CDC 176B" calcext:value-type="string">
            <text:p>CDC 176B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Lower Arms (1) </text:p>
          </table:table-cell>
          <table:table-cell table:style-name="ce243" office:value-type="float" office:value="0.66" calcext:value-type="float">
            <text:p>0.66</text:p>
          </table:table-cell>
          <table:table-cell table:style-name="ce243" office:value-type="string" calcext:value-type="string">
            <text:p>2.25”</text:p>
          </table:table-cell>
          <table:table-cell table:style-name="ce243" table:number-columns-repeated="2"/>
          <table:table-cell table:style-name="ce79" office:value-type="string" calcext:value-type="string">
            <text:p>In: a few nicks by fingers, looks old; Out: good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176" calcext:value-type="float">
            <text:p>176</text:p>
          </table:table-cell>
          <table:table-cell table:style-name="ce289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4:.L184])" office:value-type="string" office:string-value="CDC 176B" calcext:value-type="string">
            <text:p>CDC 176B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Lower Arms (1) </text:p>
          </table:table-cell>
          <table:table-cell table:style-name="ce243" office:value-type="float" office:value="0.7" calcext:value-type="float">
            <text:p>0.7</text:p>
          </table:table-cell>
          <table:table-cell table:style-name="ce243" office:value-type="string" calcext:value-type="string">
            <text:p>2.25”</text:p>
          </table:table-cell>
          <table:table-cell table:style-name="ce243"/>
          <table:table-cell table:style-name="ce266"/>
          <table:table-cell table:style-name="ce79" office:value-type="string" calcext:value-type="string">
            <text:p>In: good; Out: good,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176" calcext:value-type="float">
            <text:p>176</text:p>
          </table:table-cell>
          <table:table-cell table:style-name="ce289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5:.L185])" office:value-type="string" office:string-value="CDC 196" calcext:value-type="string">
            <text:p>CDC 196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Head</text:p>
          </table:table-cell>
          <table:table-cell table:style-name="ce243" office:value-type="float" office:value="3.22" calcext:value-type="float">
            <text:p>3.22</text:p>
          </table:table-cell>
          <table:table-cell table:style-name="ce243" office:value-type="float" office:value="3" calcext:value-type="float">
            <text:p>3</text:p>
          </table:table-cell>
          <table:table-cell table:style-name="ce243" table:number-columns-repeated="2"/>
          <table:table-cell table:style-name="ce79" office:value-type="string" calcext:value-type="string">
            <text:p>In: tiny nicks on mold line Out: good, writing, spots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196" calcext:value-type="float">
            <text:p>196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6:.L186])" office:value-type="string" office:string-value="CDC 196" calcext:value-type="string">
            <text:p>CDC 196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3.6" calcext:value-type="float">
            <text:p>3.6</text:p>
          </table:table-cell>
          <table:table-cell table:style-name="ce243" office:value-type="float" office:value="3" calcext:value-type="float">
            <text:p>3</text:p>
          </table:table-cell>
          <table:table-cell table:style-name="ce243" table:number-columns-repeated="2"/>
          <table:table-cell table:style-name="ce79" office:value-type="string" calcext:value-type="string">
            <text:p>In: good; Out: a little dirty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196" calcext:value-type="float">
            <text:p>196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7:.L187])" office:value-type="string" office:string-value="CDC 203" calcext:value-type="string">
            <text:p>CDC 203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4.8" calcext:value-type="float">
            <text:p>4.8</text:p>
          </table:table-cell>
          <table:table-cell table:style-name="ce243" office:value-type="float" office:value="3.125" calcext:value-type="float">
            <text:p>3.125</text:p>
          </table:table-cell>
          <table:table-cell table:style-name="ce243" table:number-columns-repeated="2"/>
          <table:table-cell table:style-name="ce79" office:value-type="string" calcext:value-type="string">
            <text:p>In: good; Out: good,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03" calcext:value-type="float">
            <text:p>203</text:p>
          </table:table-cell>
          <table:table-cell table:style-name="ce289"/>
          <table:table-cell table:style-name="ce250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8:.L188])" office:value-type="string" office:string-value="CDC 230C" calcext:value-type="string">
            <text:p>CDC 230C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Lower Arms (1) </text:p>
          </table:table-cell>
          <table:table-cell table:style-name="ce243" office:value-type="float" office:value="2.16" calcext:value-type="float">
            <text:p>2.16</text:p>
          </table:table-cell>
          <table:table-cell table:style-name="ce243" office:value-type="float" office:value="2.75" calcext:value-type="float">
            <text:p>2.75</text:p>
          </table:table-cell>
          <table:table-cell table:style-name="ce243" table:number-columns-repeated="2"/>
          <table:table-cell table:style-name="ce79" office:value-type="string" calcext:value-type="string">
            <text:p>In: a few nicks by fingers, looks old; Out: good,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30" calcext:value-type="float">
            <text:p>230</text:p>
          </table:table-cell>
          <table:table-cell table:style-name="ce289" office:value-type="string" calcext:value-type="string">
            <text:p>C</text:p>
          </table:table-cell>
          <table:table-cell table:style-name="ce250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89:.L189])" office:value-type="string" office:string-value="CDC 233" calcext:value-type="string">
            <text:p>CDC 233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Head</text:p>
          </table:table-cell>
          <table:table-cell table:style-name="ce243" office:value-type="float" office:value="3.3" calcext:value-type="float">
            <text:p>3.3</text:p>
          </table:table-cell>
          <table:table-cell table:style-name="ce243" office:value-type="float" office:value="3.25" calcext:value-type="float">
            <text:p>3.25</text:p>
          </table:table-cell>
          <table:table-cell table:style-name="ce243" table:number-columns-repeated="2"/>
          <table:table-cell table:style-name="ce79" office:value-type="string" calcext:value-type="string">
            <text:p>In: stained, tiny nicks on mold line, eyes, Out: writing, spots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33" calcext:value-type="float">
            <text:p>233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90:.L190])" office:value-type="string" office:string-value="CDC 242B" calcext:value-type="string">
            <text:p>CDC 242B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Body (1)</text:p>
          </table:table-cell>
          <table:table-cell table:style-name="ce54" office:value-type="float" office:value="2.8" calcext:value-type="float">
            <text:p>2.8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string" calcext:value-type="string">
            <text:p>“Pip + Bootsie”</text:p>
          </table:table-cell>
          <table:table-cell table:style-name="ce54"/>
          <table:table-cell table:style-name="ce54" office:value-type="string" calcext:value-type="string">
            <text:p>3 piece, In: good; Out: Writing, a few spot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42" calcext:value-type="float">
            <text:p>242</text:p>
          </table:table-cell>
          <table:table-cell table:style-name="ce82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91:.L191])" office:value-type="string" office:string-value="CDC 242B" calcext:value-type="string">
            <text:p>CDC 242B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<text:s/>Body (1)</text:p>
          </table:table-cell>
          <table:table-cell table:style-name="ce54" office:value-type="float" office:value="2.24" calcext:value-type="float">
            <text:p>2.24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table:number-columns-repeated="2"/>
          <table:table-cell table:style-name="ce54" office:value-type="string" calcext:value-type="string">
            <text:p>3 piece, In: small scratch in leg opening; Out: a couple spot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42" calcext:value-type="float">
            <text:p>242</text:p>
          </table:table-cell>
          <table:table-cell table:style-name="ce82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92:.L192])" office:value-type="string" office:string-value="CDC 273 C" calcext:value-type="string">
            <text:p>CDC 273 C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Limb pieces? (1)</text:p>
          </table:table-cell>
          <table:table-cell table:style-name="ce243" office:value-type="float" office:value="1.44" calcext:value-type="float">
            <text:p>1.44</text:p>
          </table:table-cell>
          <table:table-cell table:style-name="ce243" office:value-type="string" calcext:value-type="string">
            <text:p>2, 2.5</text:p>
          </table:table-cell>
          <table:table-cell table:style-name="ce243" office:value-type="string" calcext:value-type="string">
            <text:p>“Pin Wooden Pieces”</text:p>
          </table:table-cell>
          <table:table-cell table:style-name="ce243"/>
          <table:table-cell table:style-name="ce79" office:value-type="string" calcext:value-type="string">
            <text:p>In: maybe a chip? Out: a little dirty,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73" calcext:value-type="float">
            <text:p>273</text:p>
          </table:table-cell>
          <table:table-cell table:style-name="ce289" office:value-type="string" calcext:value-type="string">
            <text:p><text:s/>C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93:.L193])" office:value-type="string" office:string-value="CDC 273B" calcext:value-type="string">
            <text:p>CDC 273B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Half Shoulder Plate</text:p>
          </table:table-cell>
          <table:table-cell table:style-name="ce243" office:value-type="float" office:value="0.38" calcext:value-type="float">
            <text:p>0.38</text:p>
          </table:table-cell>
          <table:table-cell table:style-name="ce243" office:value-type="string" calcext:value-type="string">
            <text:p>3.25W</text:p>
          </table:table-cell>
          <table:table-cell table:style-name="ce243" office:value-type="string" calcext:value-type="string">
            <text:p>“Pinocchio” (only half)</text:p>
          </table:table-cell>
          <table:table-cell table:style-name="ce243"/>
          <table:table-cell table:style-name="ce79" office:value-type="string" calcext:value-type="string">
            <text:p>1 piece, In: good; Out: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73" calcext:value-type="float">
            <text:p>273</text:p>
          </table:table-cell>
          <table:table-cell table:style-name="ce289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94:.L194])" office:value-type="string" office:string-value="CDC 273" calcext:value-type="string">
            <text:p>CDC 273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1.3" calcext:value-type="float">
            <text:p>1.3</text:p>
          </table:table-cell>
          <table:table-cell table:style-name="ce243" office:value-type="float" office:value="2.5" calcext:value-type="float">
            <text:p>2.5</text:p>
          </table:table-cell>
          <table:table-cell table:style-name="ce243" office:value-type="string" calcext:value-type="string">
            <text:p>“Pinocchio”</text:p>
          </table:table-cell>
          <table:table-cell table:style-name="ce243"/>
          <table:table-cell table:style-name="ce79" office:value-type="string" calcext:value-type="string">
            <text:p>In: good; Out: Writing, minimal dirt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73" calcext:value-type="float">
            <text:p>273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95:.L195])" office:value-type="string" office:string-value="CDC 284B" calcext:value-type="string">
            <text:p>CDC 284B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Lower Legs w/ shoes (1)</text:p>
          </table:table-cell>
          <table:table-cell table:style-name="ce243" office:value-type="float" office:value="1.66" calcext:value-type="float">
            <text:p>1.66</text:p>
          </table:table-cell>
          <table:table-cell table:style-name="ce243" office:value-type="float" office:value="3" calcext:value-type="float">
            <text:p>3</text:p>
          </table:table-cell>
          <table:table-cell table:style-name="ce243" table:number-columns-repeated="2"/>
          <table:table-cell table:style-name="ce79" office:value-type="string" calcext:value-type="string">
            <text:p>In: dirt blotch in one shoe but good; Out: 1 chip, tiny spots,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84" calcext:value-type="float">
            <text:p>284</text:p>
          </table:table-cell>
          <table:table-cell table:style-name="ce289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96:.L196])" office:value-type="string" office:string-value="CDC 284" calcext:value-type="string">
            <text:p>CDC 284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Shoulder head (1)</text:p>
          </table:table-cell>
          <table:table-cell table:style-name="ce243" office:value-type="float" office:value="3.2" calcext:value-type="float">
            <text:p>3.2</text:p>
          </table:table-cell>
          <table:table-cell table:style-name="ce243" office:value-type="string" calcext:value-type="string">
            <text:p>5.5”</text:p>
          </table:table-cell>
          <table:table-cell table:style-name="ce243" table:number-columns-repeated="2"/>
          <table:table-cell table:style-name="ce79" office:value-type="string" calcext:value-type="string">
            <text:p>In: very dirty; a few tiny nicks; Out: a little dirt,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84" calcext:value-type="float">
            <text:p>284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97:.L197])" office:value-type="string" office:string-value="CDC 284A" calcext:value-type="string">
            <text:p>CDC 284A</text:p>
          </table:table-cell>
          <table:table-cell table:style-name="ce169" office:value-type="string" calcext:value-type="string">
            <text:p>CDC Box 2</text:p>
          </table:table-cell>
          <table:table-cell table:style-name="ce224" office:value-type="string" calcext:value-type="string">
            <text:p>Arms/Legs (1)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string" calcext:value-type="string">
            <text:p>4A, 5.5L</text:p>
          </table:table-cell>
          <table:table-cell table:style-name="ce160" table:number-columns-repeated="2"/>
          <table:table-cell table:style-name="ce179" office:value-type="string" calcext:value-type="string">
            <text:p>In: good, Out: <text:s/>writing, dirty, a few scratches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84" calcext:value-type="float">
            <text:p>284</text:p>
          </table:table-cell>
          <table:table-cell table:style-name="ce289" office:value-type="string" calcext:value-type="string">
            <text:p>A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198:.L198])" office:value-type="string" office:string-value="CDC 286" calcext:value-type="string">
            <text:p>CDC 286</text:p>
          </table:table-cell>
          <table:table-cell table:style-name="ce169" office:value-type="string" calcext:value-type="string">
            <text:p>CDC Box 1</text:p>
          </table:table-cell>
          <table:table-cell table:style-name="ce224" office:value-type="string" calcext:value-type="string">
            <text:p>Head</text:p>
          </table:table-cell>
          <table:table-cell table:style-name="ce243" office:value-type="float" office:value="0.9" calcext:value-type="float">
            <text:p>0.9</text:p>
          </table:table-cell>
          <table:table-cell table:style-name="ce243" office:value-type="string" calcext:value-type="string">
            <text:p>2.25”</text:p>
          </table:table-cell>
          <table:table-cell table:style-name="ce243" table:number-columns-repeated="2"/>
          <table:table-cell table:style-name="ce79" office:value-type="string" calcext:value-type="string">
            <text:p>In: a couple nicks around mold line; Out: 2 repairs, writing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286" calcext:value-type="float">
            <text:p>286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99:.L199])" office:value-type="string" office:string-value="CDC 300" calcext:value-type="string">
            <text:p>CDC 300</text:p>
          </table:table-cell>
          <table:table-cell table:style-name="ce41" office:value-type="string" calcext:value-type="string">
            <text:p>CDC Box 2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5.96" calcext:value-type="float">
            <text:p>5.96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Lara Lee</text:p>
          </table:table-cell>
          <table:table-cell table:style-name="ce54"/>
          <table:table-cell table:style-name="ce54" office:value-type="string" calcext:value-type="string">
            <text:p>In: tiny spots; Out: writing, a bit dirty, a chip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300" calcext:value-type="float">
            <text:p>300</text:p>
          </table:table-cell>
          <table:table-cell table:style-name="ce82"/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200:.L200])" office:value-type="string" office:string-value="340A" calcext:value-type="string">
            <text:p>340A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In: good; Out: okay with writing, dirty</text:p>
          </table:table-cell>
          <table:table-cell table:style-name="ce82"/>
          <table:table-cell table:style-name="ce91" office:value-type="float" office:value="340" calcext:value-type="float">
            <text:p>34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201:.L201])" office:value-type="string" office:string-value="340B" calcext:value-type="string">
            <text:p>340B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Legs w/shoes (1)</text:p>
          </table:table-cell>
          <table:table-cell table:style-name="ce57" office:value-type="float" office:value="5.68" calcext:value-type="float">
            <text:p>5.6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, a little dirty; Out: writing, a scratch, a bit dirty</text:p>
          </table:table-cell>
          <table:table-cell table:style-name="ce82"/>
          <table:table-cell table:style-name="ce91" office:value-type="float" office:value="340" calcext:value-type="float">
            <text:p>340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202:.L202])" office:value-type="string" office:string-value="340" calcext:value-type="string">
            <text:p>340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5.2" calcext:value-type="float">
            <text:p>5.2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54" office:value-type="string" calcext:value-type="string">
            <text:p>In: good, spots, a little writing; Out: writing, spots</text:p>
          </table:table-cell>
          <table:table-cell table:style-name="ce82"/>
          <table:table-cell table:style-name="ce91" office:value-type="float" office:value="340" calcext:value-type="float">
            <text:p>34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203:.L203])" office:value-type="string" office:string-value="CDC 408" calcext:value-type="string">
            <text:p>CDC 408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“Figurine” (1)</text:p>
          </table:table-cell>
          <table:table-cell table:style-name="ce54" office:value-type="float" office:value="4.54" calcext:value-type="float">
            <text:p>4.5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Head/body/one arm</text:p>
          </table:table-cell>
          <table:table-cell table:style-name="ce54"/>
          <table:table-cell table:style-name="ce54" office:value-type="string" calcext:value-type="string">
            <text:p>In: good; Out: writing, a few spots and scratche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408" calcext:value-type="float">
            <text:p>408</text:p>
          </table:table-cell>
          <table:table-cell table:style-name="ce82"/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204:.L204])" office:value-type="string" office:string-value="492B" calcext:value-type="string">
            <text:p>492B</text:p>
          </table:table-cell>
          <table:table-cell table:style-name="ce169" office:value-type="string" calcext:value-type="string">
            <text:p>CDC Box 3</text:p>
          </table:table-cell>
          <table:table-cell table:style-name="ce224"/>
          <table:table-cell table:style-name="ce243" office:value-type="float" office:value="2.78" calcext:value-type="float">
            <text:p>2.78</text:p>
          </table:table-cell>
          <table:table-cell table:style-name="ce243" table:number-columns-repeated="3"/>
          <table:table-cell table:style-name="ce79" office:value-type="string" calcext:value-type="string">
            <text:p>New in straps</text:p>
          </table:table-cell>
          <table:table-cell table:style-name="ce289"/>
          <table:table-cell table:style-name="ce314" office:value-type="float" office:value="492" calcext:value-type="float">
            <text:p>492</text:p>
          </table:table-cell>
          <table:table-cell table:style-name="ce289" office:value-type="string" calcext:value-type="string">
            <text:p>B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205:.L205])" office:value-type="string" office:string-value="CDC 510A" calcext:value-type="string">
            <text:p>CDC 510A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Arms/Legs? (1)</text:p>
          </table:table-cell>
          <table:table-cell table:style-name="ce243" office:value-type="float" office:value="8.66" calcext:value-type="float">
            <text:p>8.66</text:p>
          </table:table-cell>
          <table:table-cell table:style-name="ce243"/>
          <table:table-cell table:style-name="ce243" office:value-type="string" calcext:value-type="string">
            <text:p>LB-90S</text:p>
          </table:table-cell>
          <table:table-cell table:style-name="ce243"/>
          <table:table-cell table:style-name="ce79" office:value-type="string" calcext:value-type="string">
            <text:p>New in straps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510" calcext:value-type="float">
            <text:p>510</text:p>
          </table:table-cell>
          <table:table-cell table:style-name="ce289" office:value-type="string" calcext:value-type="string">
            <text:p>A</text:p>
          </table:table-cell>
          <table:table-cell table:style-name="ce336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206:.L206])" office:value-type="string" office:string-value="CDC 510" calcext:value-type="string">
            <text:p>CDC 510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Head/Torso (1)?</text:p>
          </table:table-cell>
          <table:table-cell table:style-name="ce243" office:value-type="float" office:value="4.56" calcext:value-type="float">
            <text:p>4.56</text:p>
          </table:table-cell>
          <table:table-cell table:style-name="ce243" table:number-columns-repeated="3"/>
          <table:table-cell table:style-name="ce79" office:value-type="string" calcext:value-type="string">
            <text:p>New in straps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510" calcext:value-type="float">
            <text:p>510</text:p>
          </table:table-cell>
          <table:table-cell table:style-name="ce289"/>
          <table:table-cell table:style-name="ce251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207:.L207])" office:value-type="string" office:string-value="CDC 532" calcext:value-type="string">
            <text:p>CDC 532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3.36" calcext:value-type="float">
            <text:p>3.36</text:p>
          </table:table-cell>
          <table:table-cell table:style-name="ce243" office:value-type="float" office:value="3.5" calcext:value-type="float">
            <text:p>3.5</text:p>
          </table:table-cell>
          <table:table-cell table:style-name="ce243" table:number-columns-repeated="2"/>
          <table:table-cell table:style-name="ce79" office:value-type="string" calcext:value-type="string">
            <text:p>In: good, spots; Out: a little dirty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532" calcext:value-type="float">
            <text:p>532</text:p>
          </table:table-cell>
          <table:table-cell table:style-name="ce289"/>
          <table:table-cell table:style-name="ce251" table:number-columns-repeated="16372"/>
        </table:table-row>
        <table:table-row table:style-name="ro1">
          <table:table-cell table:style-name="ce79" office:value-type="string" calcext:value-type="string">
            <text:p>CDC</text:p>
          </table:table-cell>
          <table:table-cell table:style-name="ce169" table:formula="of:=COM.MICROSOFT.CONCAT([.J208:.L208])" office:value-type="string" office:string-value="CDC 545" calcext:value-type="string">
            <text:p>CDC 545</text:p>
          </table:table-cell>
          <table:table-cell table:style-name="ce169" office:value-type="string" calcext:value-type="string">
            <text:p>CDC Box 3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3.52" calcext:value-type="float">
            <text:p>3.52</text:p>
          </table:table-cell>
          <table:table-cell table:style-name="ce243" office:value-type="float" office:value="3.5" calcext:value-type="float">
            <text:p>3.5</text:p>
          </table:table-cell>
          <table:table-cell table:style-name="ce243" table:number-columns-repeated="2"/>
          <table:table-cell table:style-name="ce79" office:value-type="string" calcext:value-type="string">
            <text:p>In: good; Out: Writing, band mark, a little dirty</text:p>
          </table:table-cell>
          <table:table-cell table:style-name="ce289" office:value-type="string" calcext:value-type="string">
            <text:p>CDC </text:p>
          </table:table-cell>
          <table:table-cell table:style-name="ce314" office:value-type="float" office:value="545" calcext:value-type="float">
            <text:p>545</text:p>
          </table:table-cell>
          <table:table-cell table:style-name="ce289"/>
          <table:table-cell table:style-name="ce336" table:number-columns-repeated="16372"/>
        </table:table-row>
        <table:table-row table:style-name="ro1">
          <table:table-cell table:style-name="ce5" office:value-type="string" calcext:value-type="string">
            <text:p>CDC</text:p>
          </table:table-cell>
          <table:table-cell table:style-name="ce15" table:formula="of:=COM.MICROSOFT.CONCAT([.J209:.L209])" office:value-type="string" office:string-value="CDC 583" calcext:value-type="string">
            <text:p>CDC 583</text:p>
          </table:table-cell>
          <table:table-cell table:style-name="ce15" office:value-type="string" calcext:value-type="string">
            <text:p>CDC Box 3</text:p>
          </table:table-cell>
          <table:table-cell table:style-name="ce28" office:value-type="string" calcext:value-type="string">
            <text:p>Head?</text:p>
          </table:table-cell>
          <table:table-cell table:style-name="ce39" office:value-type="float" office:value="3.86" calcext:value-type="float">
            <text:p>3.86</text:p>
          </table:table-cell>
          <table:table-cell table:style-name="ce39" table:number-columns-repeated="3"/>
          <table:table-cell table:style-name="ce5" office:value-type="string" calcext:value-type="string">
            <text:p>New in straps</text:p>
          </table:table-cell>
          <table:table-cell table:style-name="ce63" office:value-type="string" calcext:value-type="string">
            <text:p>CDC </text:p>
          </table:table-cell>
          <table:table-cell table:style-name="ce78" office:value-type="float" office:value="583" calcext:value-type="float">
            <text:p>583</text:p>
          </table:table-cell>
          <table:table-cell table:style-name="ce63"/>
          <table:table-cell table:style-name="ce252" table:number-columns-repeated="16372"/>
        </table:table-row>
        <table:table-row table:style-name="ro1">
          <table:table-cell table:style-name="ce5" office:value-type="string" calcext:value-type="string">
            <text:p>CDC</text:p>
          </table:table-cell>
          <table:table-cell table:style-name="ce15" table:formula="of:=COM.MICROSOFT.CONCAT([.J210:.L210])" office:value-type="string" office:string-value="CDC 584" calcext:value-type="string">
            <text:p>CDC 584</text:p>
          </table:table-cell>
          <table:table-cell table:style-name="ce15" office:value-type="string" calcext:value-type="string">
            <text:p>CDC Box 3</text:p>
          </table:table-cell>
          <table:table-cell table:style-name="ce28"/>
          <table:table-cell table:style-name="ce39" office:value-type="float" office:value="3.26" calcext:value-type="float">
            <text:p>3.26</text:p>
          </table:table-cell>
          <table:table-cell table:style-name="ce39" table:number-columns-repeated="3"/>
          <table:table-cell table:style-name="ce5" office:value-type="string" calcext:value-type="string">
            <text:p>New in straps</text:p>
          </table:table-cell>
          <table:table-cell table:style-name="ce63" office:value-type="string" calcext:value-type="string">
            <text:p>CDC </text:p>
          </table:table-cell>
          <table:table-cell table:style-name="ce78" office:value-type="float" office:value="584" calcext:value-type="float">
            <text:p>584</text:p>
          </table:table-cell>
          <table:table-cell table:style-name="ce63"/>
          <table:table-cell table:style-name="ce240" table:number-columns-repeated="16372"/>
        </table:table-row>
        <table:table-row table:style-name="ro1">
          <table:table-cell table:style-name="ce36" office:value-type="string" calcext:value-type="string">
            <text:p>CDC</text:p>
          </table:table-cell>
          <table:table-cell table:style-name="ce88" table:formula="of:=COM.MICROSOFT.CONCAT([.J211:.L211])" office:value-type="string" office:string-value="CDC 1990" calcext:value-type="string">
            <text:p>CDC 1990</text:p>
          </table:table-cell>
          <table:table-cell table:style-name="ce88" office:value-type="string" calcext:value-type="string">
            <text:p>CDC Box 2</text:p>
          </table:table-cell>
          <table:table-cell table:style-name="ce131" office:value-type="string" calcext:value-type="string">
            <text:p>Head (1)</text:p>
          </table:table-cell>
          <table:table-cell table:style-name="ce161" office:value-type="float" office:value="6.08" calcext:value-type="float">
            <text:p>6.08</text:p>
          </table:table-cell>
          <table:table-cell table:style-name="ce161" office:value-type="float" office:value="4.75" calcext:value-type="float">
            <text:p>4.75</text:p>
          </table:table-cell>
          <table:table-cell table:style-name="ce161" office:value-type="string" calcext:value-type="string">
            <text:p>AWOL</text:p>
          </table:table-cell>
          <table:table-cell table:style-name="ce161"/>
          <table:table-cell table:style-name="ce36" office:value-type="string" calcext:value-type="string">
            <text:p>4 piece, In: good, bit dirty; Out: writing, dirty, few scratches</text:p>
          </table:table-cell>
          <table:table-cell table:style-name="ce196" office:value-type="string" calcext:value-type="string">
            <text:p>CDC </text:p>
          </table:table-cell>
          <table:table-cell table:style-name="ce231" office:value-type="float" office:value="1990" calcext:value-type="float">
            <text:p>1990</text:p>
          </table:table-cell>
          <table:table-cell table:style-name="ce196"/>
          <table:table-cell table:style-name="ce95" table:number-columns-repeated="16372"/>
        </table:table-row>
        <table:table-row table:style-name="ro1">
          <table:table-cell table:style-name="ce36" office:value-type="string" calcext:value-type="string">
            <text:p>CDC “8”</text:p>
          </table:table-cell>
          <table:table-cell table:style-name="ce88" table:formula="of:=COM.MICROSOFT.CONCAT([.J212:.L212])" office:value-type="string" office:string-value="CDC 133" calcext:value-type="string">
            <text:p>CDC 133</text:p>
          </table:table-cell>
          <table:table-cell table:style-name="ce88" office:value-type="string" calcext:value-type="string">
            <text:p>CDC Box 3</text:p>
          </table:table-cell>
          <table:table-cell table:style-name="ce131" office:value-type="string" calcext:value-type="string">
            <text:p>Arms/Legs (1)?</text:p>
          </table:table-cell>
          <table:table-cell table:style-name="ce161" office:value-type="float" office:value="5.4" calcext:value-type="float">
            <text:p>5.4</text:p>
          </table:table-cell>
          <table:table-cell table:style-name="ce161"/>
          <table:table-cell table:style-name="ce161" office:value-type="string" calcext:value-type="string">
            <text:p>AWOL</text:p>
          </table:table-cell>
          <table:table-cell table:style-name="ce161"/>
          <table:table-cell table:style-name="ce36" office:value-type="string" calcext:value-type="string">
            <text:p>New in straps</text:p>
          </table:table-cell>
          <table:table-cell table:style-name="ce196" office:value-type="string" calcext:value-type="string">
            <text:p>CDC </text:p>
          </table:table-cell>
          <table:table-cell table:style-name="ce231" office:value-type="float" office:value="133" calcext:value-type="float">
            <text:p>133</text:p>
          </table:table-cell>
          <table:table-cell table:style-name="ce196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CDC?</text:p>
          </table:table-cell>
          <table:table-cell table:style-name="ce169" table:formula="of:=COM.MICROSOFT.CONCAT([.J213:.L213])" office:value-type="string" office:string-value="“8” 10(1)" calcext:value-type="string">
            <text:p>“8” 10(1)</text:p>
          </table:table-cell>
          <table:table-cell table:style-name="ce169" office:value-type="string" calcext:value-type="string">
            <text:p>CDC Box 5 </text:p>
          </table:table-cell>
          <table:table-cell table:style-name="ce224" office:value-type="string" calcext:value-type="string">
            <text:p>Body (1)</text:p>
          </table:table-cell>
          <table:table-cell table:style-name="ce243" office:value-type="float" office:value="1.68" calcext:value-type="float">
            <text:p>1.68</text:p>
          </table:table-cell>
          <table:table-cell table:style-name="ce243" office:value-type="float" office:value="2.5" calcext:value-type="float">
            <text:p>2.5</text:p>
          </table:table-cell>
          <table:table-cell table:style-name="ce243" office:value-type="string" calcext:value-type="string">
            <text:p>“Averil” may be 101</text:p>
          </table:table-cell>
          <table:table-cell table:style-name="ce243"/>
          <table:table-cell table:style-name="ce79" office:value-type="string" calcext:value-type="string">
            <text:p>3 piece, In; Good, a bit dirty ; Out: writing, scratches, dirt</text:p>
          </table:table-cell>
          <table:table-cell table:style-name="ce289" office:value-type="string" calcext:value-type="string">
            <text:p>“8” </text:p>
          </table:table-cell>
          <table:table-cell table:style-name="ce314" office:value-type="float" office:value="10" calcext:value-type="float">
            <text:p>10</text:p>
          </table:table-cell>
          <table:table-cell table:style-name="ce289" office:value-type="string" calcext:value-type="string">
            <text:p>(1)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CDC?</text:p>
          </table:table-cell>
          <table:table-cell table:style-name="ce169" table:formula="of:=COM.MICROSOFT.CONCAT([.J214:.L214])" office:value-type="string" office:string-value="“8” 101" calcext:value-type="string">
            <text:p>“8” 101</text:p>
          </table:table-cell>
          <table:table-cell table:style-name="ce169" office:value-type="string" calcext:value-type="string">
            <text:p>CDC Box 5 </text:p>
          </table:table-cell>
          <table:table-cell table:style-name="ce224" office:value-type="string" calcext:value-type="string">
            <text:p>Arms/Legs (1)</text:p>
          </table:table-cell>
          <table:table-cell table:style-name="ce243" office:value-type="float" office:value="2.44" calcext:value-type="float">
            <text:p>2.44</text:p>
          </table:table-cell>
          <table:table-cell table:style-name="ce243" office:value-type="string" calcext:value-type="string">
            <text:p>2.3L 1.8A</text:p>
          </table:table-cell>
          <table:table-cell table:style-name="ce243" table:number-columns-repeated="2"/>
          <table:table-cell table:style-name="ce79" office:value-type="string" calcext:value-type="string">
            <text:p>In: good; Out: Writing, scratches, a bit of dirt</text:p>
          </table:table-cell>
          <table:table-cell table:style-name="ce289" office:value-type="string" calcext:value-type="string">
            <text:p>“8” </text:p>
          </table:table-cell>
          <table:table-cell table:style-name="ce314" office:value-type="float" office:value="101" calcext:value-type="float">
            <text:p>101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CDC?</text:p>
          </table:table-cell>
          <table:table-cell table:style-name="ce169" table:formula="of:=COM.MICROSOFT.CONCAT([.J215:.L215])" office:value-type="string" office:string-value="“8” 133" calcext:value-type="string">
            <text:p>“8” 133</text:p>
          </table:table-cell>
          <table:table-cell table:style-name="ce169" office:value-type="string" calcext:value-type="string">
            <text:p>CDC Box 5 </text:p>
          </table:table-cell>
          <table:table-cell table:style-name="ce224" office:value-type="string" calcext:value-type="string">
            <text:p>Arms/Legs (1)</text:p>
          </table:table-cell>
          <table:table-cell table:style-name="ce243" office:value-type="float" office:value="5.38" calcext:value-type="float">
            <text:p>5.38</text:p>
          </table:table-cell>
          <table:table-cell table:style-name="ce243" office:value-type="string" calcext:value-type="string">
            <text:p>3L, 2A</text:p>
          </table:table-cell>
          <table:table-cell table:style-name="ce243" table:number-columns-repeated="2"/>
          <table:table-cell table:style-name="ce79" office:value-type="string" calcext:value-type="string">
            <text:p>In: good; Out: writing, a bit dirty</text:p>
          </table:table-cell>
          <table:table-cell table:style-name="ce289" office:value-type="string" calcext:value-type="string">
            <text:p>“8” </text:p>
          </table:table-cell>
          <table:table-cell table:style-name="ce314" office:value-type="float" office:value="133" calcext:value-type="float">
            <text:p>133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CDC?</text:p>
          </table:table-cell>
          <table:table-cell table:style-name="ce169" table:formula="of:=COM.MICROSOFT.CONCAT([.J216:.L216])" office:value-type="string" office:string-value="“8” 137" calcext:value-type="string">
            <text:p>“8” 137</text:p>
          </table:table-cell>
          <table:table-cell table:style-name="ce169" office:value-type="string" calcext:value-type="string">
            <text:p>CDC Box 5 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3.62" calcext:value-type="float">
            <text:p>3.62</text:p>
          </table:table-cell>
          <table:table-cell table:style-name="ce243" office:value-type="float" office:value="3.5" calcext:value-type="float">
            <text:p>3.5</text:p>
          </table:table-cell>
          <table:table-cell table:style-name="ce243" table:number-columns-repeated="2"/>
          <table:table-cell table:style-name="ce79" office:value-type="string" calcext:value-type="string">
            <text:p>In: good, a bit dirty; Out: writing, very dirty, a few scratches</text:p>
          </table:table-cell>
          <table:table-cell table:style-name="ce289" office:value-type="string" calcext:value-type="string">
            <text:p>“8” </text:p>
          </table:table-cell>
          <table:table-cell table:style-name="ce314" office:value-type="float" office:value="137" calcext:value-type="float">
            <text:p>137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CDC?</text:p>
          </table:table-cell>
          <table:table-cell table:style-name="ce169" table:formula="of:=COM.MICROSOFT.CONCAT([.J217:.L217])" office:value-type="string" office:string-value="“8” 175" calcext:value-type="string">
            <text:p>“8” 175</text:p>
          </table:table-cell>
          <table:table-cell table:style-name="ce169" office:value-type="string" calcext:value-type="string">
            <text:p>CDC Box 5 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2.3" calcext:value-type="float">
            <text:p>2.3</text:p>
          </table:table-cell>
          <table:table-cell table:style-name="ce243" office:value-type="string" calcext:value-type="string">
            <text:p>2.25”</text:p>
          </table:table-cell>
          <table:table-cell table:style-name="ce243" table:number-columns-repeated="2"/>
          <table:table-cell table:style-name="ce79" office:value-type="string" calcext:value-type="string">
            <text:p>In: good. A bit of dirt; Out: <text:s/>writing, dirty, a few scratches</text:p>
          </table:table-cell>
          <table:table-cell table:style-name="ce289" office:value-type="string" calcext:value-type="string">
            <text:p>“8” </text:p>
          </table:table-cell>
          <table:table-cell table:style-name="ce314" office:value-type="float" office:value="175" calcext:value-type="float">
            <text:p>175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CDC?</text:p>
          </table:table-cell>
          <table:table-cell table:style-name="ce169" table:formula="of:=COM.MICROSOFT.CONCAT([.J218:.L218])" office:value-type="string" office:string-value="“8” 176A" calcext:value-type="string">
            <text:p>“8” 176A</text:p>
          </table:table-cell>
          <table:table-cell table:style-name="ce169" office:value-type="string" calcext:value-type="string">
            <text:p>CDC Box 5 </text:p>
          </table:table-cell>
          <table:table-cell table:style-name="ce224" office:value-type="string" calcext:value-type="string">
            <text:p>Shoulder plate (1)</text:p>
          </table:table-cell>
          <table:table-cell table:style-name="ce243" office:value-type="float" office:value="1.06" calcext:value-type="float">
            <text:p>1.06</text:p>
          </table:table-cell>
          <table:table-cell table:style-name="ce243" office:value-type="string" calcext:value-type="string">
            <text:p>2 x 1.3</text:p>
          </table:table-cell>
          <table:table-cell table:style-name="ce243" table:number-columns-repeated="2"/>
          <table:table-cell table:style-name="ce79" office:value-type="string" calcext:value-type="string">
            <text:p>3 piece, In: good; Out: a chip, writing, a bit dirty</text:p>
          </table:table-cell>
          <table:table-cell table:style-name="ce289" office:value-type="string" calcext:value-type="string">
            <text:p>“8” </text:p>
          </table:table-cell>
          <table:table-cell table:style-name="ce314" office:value-type="float" office:value="176" calcext:value-type="float">
            <text:p>176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CDC?</text:p>
          </table:table-cell>
          <table:table-cell table:style-name="ce169" table:formula="of:=COM.MICROSOFT.CONCAT([.J219:.L219])" office:value-type="string" office:string-value="“8” 176A" calcext:value-type="string">
            <text:p>“8” 176A</text:p>
          </table:table-cell>
          <table:table-cell table:style-name="ce169" office:value-type="string" calcext:value-type="string">
            <text:p>CDC Box 5 </text:p>
          </table:table-cell>
          <table:table-cell table:style-name="ce224" office:value-type="string" calcext:value-type="string">
            <text:p>Shoulder plate (1)</text:p>
          </table:table-cell>
          <table:table-cell table:style-name="ce243" office:value-type="float" office:value="0.94" calcext:value-type="float">
            <text:p>0.94</text:p>
          </table:table-cell>
          <table:table-cell table:style-name="ce243" office:value-type="string" calcext:value-type="string">
            <text:p>2 x 1.3</text:p>
          </table:table-cell>
          <table:table-cell table:style-name="ce243" table:number-columns-repeated="2"/>
          <table:table-cell table:style-name="ce79" office:value-type="string" calcext:value-type="string">
            <text:p>3 piece, In: good, bit dirty, Out: writing, dirty, a few scratches</text:p>
          </table:table-cell>
          <table:table-cell table:style-name="ce289" office:value-type="string" calcext:value-type="string">
            <text:p>“8” </text:p>
          </table:table-cell>
          <table:table-cell table:style-name="ce314" office:value-type="float" office:value="176" calcext:value-type="float">
            <text:p>176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lay Magic</text:p>
          </table:table-cell>
          <table:table-cell table:style-name="ce41" table:formula="of:=COM.MICROSOFT.CONCAT([.J220:.L220])" office:value-type="string" office:string-value="J 1463" calcext:value-type="string">
            <text:p>J 1463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eads (1)</text:p>
          </table:table-cell>
          <table:table-cell table:style-name="ce54" office:value-type="float" office:value="2.24" calcext:value-type="float">
            <text:p>2.24</text:p>
          </table:table-cell>
          <table:table-cell table:style-name="ce54" office:value-type="string" calcext:value-type="string">
            <text:p>1-1.5</text:p>
          </table:table-cell>
          <table:table-cell table:style-name="ce54" office:value-type="string" calcext:value-type="string">
            <text:p>Mini Heads (4), bouquet</text:p>
          </table:table-cell>
          <table:table-cell table:style-name="ce54"/>
          <table:table-cell table:style-name="ce54" office:value-type="string" calcext:value-type="string">
            <text:p>In: good, detailed; Out: writing</text:p>
          </table:table-cell>
          <table:table-cell table:style-name="ce82" office:value-type="string" calcext:value-type="string">
            <text:p>J </text:p>
          </table:table-cell>
          <table:table-cell table:style-name="ce91" office:value-type="float" office:value="1463" calcext:value-type="float">
            <text:p>146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style-name="ce41" table:formula="of:=COM.MICROSOFT.CONCAT([.J221:.L221])" office:value-type="string" office:string-value="32 E" calcext:value-type="string">
            <text:p>32 E</text:p>
          </table:table-cell>
          <table:table-cell table:style-name="ce41" office:value-type="string" calcext:value-type="string">
            <text:p>16-A-3</text:p>
          </table:table-cell>
          <table:table-cell table:style-name="ce21" office:value-type="string" calcext:value-type="string">
            <text:p>Left lower leg (1)</text:p>
          </table:table-cell>
          <table:table-cell table:style-name="ce54" office:value-type="float" office:value="6.48" calcext:value-type="float">
            <text:p>6.48</text:p>
          </table:table-cell>
          <table:table-cell table:style-name="ce54" office:value-type="float" office:value="4.5" calcext:value-type="float">
            <text:p>4.5</text:p>
          </table:table-cell>
          <table:table-cell table:style-name="ce54" office:value-type="string" calcext:value-type="string">
            <text:p>Open Eye Bebe</text:p>
          </table:table-cell>
          <table:table-cell table:style-name="ce54"/>
          <table:table-cell table:style-name="ce54" office:value-type="string" calcext:value-type="string">
            <text:p>In: chip near top (knee); Out: chips (has 1 to glue), writing, spots</text:p>
          </table:table-cell>
          <table:table-cell table:style-name="ce82"/>
          <table:table-cell table:style-name="ce91" office:value-type="float" office:value="32" calcext:value-type="float">
            <text:p>32</text:p>
          </table:table-cell>
          <table:table-cell table:style-name="ce82" office:value-type="string" calcext:value-type="string">
            <text:p><text:s/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style-name="ce41" table:formula="of:=COM.MICROSOFT.CONCAT([.J222:.L222])" office:value-type="string" office:string-value="32F" calcext:value-type="string">
            <text:p>32F</text:p>
          </table:table-cell>
          <table:table-cell table:style-name="ce41" office:value-type="string" calcext:value-type="string">
            <text:p>16-A-3</text:p>
          </table:table-cell>
          <table:table-cell table:style-name="ce21" office:value-type="string" calcext:value-type="string">
            <text:p>Right Lower Leg (1)</text:p>
          </table:table-cell>
          <table:table-cell table:style-name="ce54" office:value-type="float" office:value="5.76" calcext:value-type="float">
            <text:p>5.76</text:p>
          </table:table-cell>
          <table:table-cell table:style-name="ce54" office:value-type="float" office:value="4.5" calcext:value-type="float">
            <text:p>4.5</text:p>
          </table:table-cell>
          <table:table-cell table:style-name="ce54" office:value-type="string" calcext:value-type="string">
            <text:p>Open Eye Bebe</text:p>
          </table:table-cell>
          <table:table-cell table:style-name="ce54"/>
          <table:table-cell table:style-name="ce54" office:value-type="string" calcext:value-type="string">
            <text:p>In: good; Out: Writing, bit of dirt, spots</text:p>
          </table:table-cell>
          <table:table-cell table:style-name="ce82"/>
          <table:table-cell table:style-name="ce91" office:value-type="float" office:value="32" calcext:value-type="float">
            <text:p>32</text:p>
          </table:table-cell>
          <table:table-cell table:style-name="ce82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style-name="ce41" table:formula="of:=COM.MICROSOFT.CONCAT([.J223:.L223])" office:value-type="string" office:string-value="33“a?”" calcext:value-type="string">
            <text:p>33“a?”</text:p>
          </table:table-cell>
          <table:table-cell table:style-name="ce41" office:value-type="string" calcext:value-type="string">
            <text:p>16-A-3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14.64" calcext:value-type="float">
            <text:p>14.64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office:value-type="string" calcext:value-type="string">
            <text:p>Natalie</text:p>
          </table:table-cell>
          <table:table-cell table:style-name="ce54"/>
          <table:table-cell table:style-name="ce54" office:value-type="string" calcext:value-type="string">
            <text:p>In: tiny nicks around ears, tiny spots; Out: writing, spots</text:p>
          </table:table-cell>
          <table:table-cell table:style-name="ce82"/>
          <table:table-cell table:style-name="ce91" office:value-type="float" office:value="33" calcext:value-type="float">
            <text:p>33</text:p>
          </table:table-cell>
          <table:table-cell table:style-name="ce82" office:value-type="string" calcext:value-type="string">
            <text:p>“a?”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onnies</text:p>
          </table:table-cell>
          <table:table-cell table:style-name="ce41" table:formula="of:=COM.MICROSOFT.CONCAT([.J224:.L224])">
            <text:p/>
          </table:table-cell>
          <table:table-cell table:style-name="ce41" office:value-type="string" calcext:value-type="string">
            <text:p>11-H-4</text:p>
          </table:table-cell>
          <table:table-cell table:style-name="ce21" office:value-type="string" calcext:value-type="string">
            <text:p>Set (4 molds) </text:p>
          </table:table-cell>
          <table:table-cell table:style-name="ce54" table:number-columns-repeated="2"/>
          <table:table-cell table:style-name="ce54" office:value-type="string" calcext:value-type="string">
            <text:p>Savannah</text:p>
          </table:table-cell>
          <table:table-cell table:style-name="ce54"/>
          <table:table-cell table:style-name="ce54" office:value-type="string" calcext:value-type="string">
            <text:p>H, SP, A, L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14" office:value-type="string" calcext:value-type="string">
            <text:p>DAG</text:p>
          </table:table-cell>
          <table:table-cell table:style-name="ce60" table:formula="of:=COM.MICROSOFT.CONCAT([.J225:.L225])" office:value-type="string" office:string-value="DAG 1987 SP" calcext:value-type="string">
            <text:p>DAG 1987 SP</text:p>
          </table:table-cell>
          <table:table-cell table:style-name="ce60" office:value-type="string" calcext:value-type="string">
            <text:p>DAG Box 1</text:p>
          </table:table-cell>
          <table:table-cell table:style-name="ce98" office:value-type="string" calcext:value-type="string">
            <text:p>Shoulder plate (1)</text:p>
          </table:table-cell>
          <table:table-cell table:style-name="ce132" office:value-type="string" calcext:value-type="string">
            <text:p>4,38</text:p>
          </table:table-cell>
          <table:table-cell table:style-name="ce132" office:value-type="string" calcext:value-type="string">
            <text:p>4.5 w x 2.5 d</text:p>
          </table:table-cell>
          <table:table-cell table:style-name="ce132"/>
          <table:table-cell table:style-name="ce150"/>
          <table:table-cell table:style-name="ce14" office:value-type="string" calcext:value-type="string">
            <text:p>In: good; Out: pegs have a couple chips, a little dirt, writing</text:p>
          </table:table-cell>
          <table:table-cell table:style-name="ce172" office:value-type="string" calcext:value-type="string">
            <text:p>DAG </text:p>
          </table:table-cell>
          <table:table-cell table:style-name="ce189" office:value-type="float" office:value="1987" calcext:value-type="float">
            <text:p>1987</text:p>
          </table:table-cell>
          <table:table-cell table:style-name="ce172" office:value-type="string" calcext:value-type="string">
            <text:p><text:s/>SP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style-name="ce41" table:formula="of:=COM.MICROSOFT.CONCAT([.J226:.L226])" office:value-type="string" office:string-value="DAG 1987" calcext:value-type="string">
            <text:p>DAG 1987</text:p>
          </table:table-cell>
          <table:table-cell table:style-name="ce41" office:value-type="string" calcext:value-type="string">
            <text:p>DAG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7" calcext:value-type="float">
            <text:p>5.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Larkin</text:p>
          </table:table-cell>
          <table:table-cell table:style-name="ce37"/>
          <table:table-cell table:style-name="ce54" office:value-type="string" calcext:value-type="string">
            <text:p>In: good, Out: a little dirty, writing</text:p>
          </table:table-cell>
          <table:table-cell table:style-name="ce82" office:value-type="string" calcext:value-type="string">
            <text:p>DAG </text:p>
          </table:table-cell>
          <table:table-cell table:style-name="ce91" office:value-type="float" office:value="1987" calcext:value-type="float">
            <text:p>198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style-name="ce41" table:formula="of:=COM.MICROSOFT.CONCAT([.J227:.L227])" office:value-type="string" office:string-value="DAG 1987" calcext:value-type="string">
            <text:p>DAG 1987</text:p>
          </table:table-cell>
          <table:table-cell table:style-name="ce41" office:value-type="string" calcext:value-type="string">
            <text:p>DAG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68" calcext:value-type="float">
            <text:p>4.68</text:p>
          </table:table-cell>
          <table:table-cell table:style-name="ce57" office:value-type="float" office:value="2.875" calcext:value-type="float">
            <text:p>2.875</text:p>
          </table:table-cell>
          <table:table-cell table:style-name="ce57" office:value-type="string" calcext:value-type="string">
            <text:p>Leontine</text:p>
          </table:table-cell>
          <table:table-cell table:style-name="ce37"/>
          <table:table-cell table:style-name="ce54" office:value-type="string" calcext:value-type="string">
            <text:p>In: good, Out: dirt, writing, but okay</text:p>
          </table:table-cell>
          <table:table-cell table:style-name="ce82" office:value-type="string" calcext:value-type="string">
            <text:p>DAG </text:p>
          </table:table-cell>
          <table:table-cell table:style-name="ce91" office:value-type="float" office:value="1987" calcext:value-type="float">
            <text:p>198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14" office:value-type="string" calcext:value-type="string">
            <text:p>DAG</text:p>
          </table:table-cell>
          <table:table-cell table:style-name="ce60" table:formula="of:=COM.MICROSOFT.CONCAT([.J228:.L228])" office:value-type="string" office:string-value="DAG 1993" calcext:value-type="string">
            <text:p>DAG 1993</text:p>
          </table:table-cell>
          <table:table-cell table:style-name="ce60" office:value-type="string" calcext:value-type="string">
            <text:p>DAG Box 1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8.96" calcext:value-type="float">
            <text:p>8.9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string" calcext:value-type="string">
            <text:p>May</text:p>
          </table:table-cell>
          <table:table-cell table:style-name="ce132"/>
          <table:table-cell table:style-name="ce14" office:value-type="string" calcext:value-type="string">
            <text:p>In: good; Out: Writing, a small chip, a couple scratches</text:p>
          </table:table-cell>
          <table:table-cell table:style-name="ce172" office:value-type="string" calcext:value-type="string">
            <text:p>DAG </text:p>
          </table:table-cell>
          <table:table-cell table:style-name="ce189" office:value-type="float" office:value="1993" calcext:value-type="float">
            <text:p>1993</text:p>
          </table:table-cell>
          <table:table-cell table:style-name="ce17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style-name="ce41" table:formula="of:=COM.MICROSOFT.CONCAT([.J229:.L229])" office:value-type="string" office:string-value="DAG 2011 H" calcext:value-type="string">
            <text:p>DAG 2011 H</text:p>
          </table:table-cell>
          <table:table-cell table:style-name="ce41" office:value-type="string" calcext:value-type="string">
            <text:p>DAG Box 1</text:p>
          </table:table-cell>
          <table:table-cell table:style-name="ce21" office:value-type="string" calcext:value-type="string">
            <text:p>Head (1) no ears</text:p>
          </table:table-cell>
          <table:table-cell table:style-name="ce57" office:value-type="float" office:value="1.6" calcext:value-type="float">
            <text:p>1.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Written “Lily”</text:p>
          </table:table-cell>
          <table:table-cell table:style-name="ce37"/>
          <table:table-cell table:style-name="ce54" office:value-type="string" calcext:value-type="string">
            <text:p>3 piece, In: good; Out: tape marks, writing, small chip</text:p>
          </table:table-cell>
          <table:table-cell table:style-name="ce82" office:value-type="string" calcext:value-type="string">
            <text:p>DAG </text:p>
          </table:table-cell>
          <table:table-cell table:style-name="ce91" office:value-type="float" office:value="2011" calcext:value-type="float">
            <text:p>2011</text:p>
          </table:table-cell>
          <table:table-cell table:style-name="ce82" office:value-type="string" calcext:value-type="string">
            <text:p><text:s/>H</text:p>
          </table:table-cell>
          <table:table-cell table:style-name="ce223" table:number-columns-repeated="16372"/>
        </table:table-row>
        <table:table-row table:style-name="ro1">
          <table:table-cell table:style-name="ce14" office:value-type="string" calcext:value-type="string">
            <text:p>DAG</text:p>
          </table:table-cell>
          <table:table-cell table:style-name="ce60" table:formula="of:=COM.MICROSOFT.CONCAT([.J230:.L230])" office:value-type="string" office:string-value="DAG 2015" calcext:value-type="string">
            <text:p>DAG 2015</text:p>
          </table:table-cell>
          <table:table-cell table:style-name="ce60" office:value-type="string" calcext:value-type="string">
            <text:p>DAG Box 1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1.24" calcext:value-type="float">
            <text:p>1.24</text:p>
          </table:table-cell>
          <table:table-cell table:style-name="ce132" office:value-type="float" office:value="3.25" calcext:value-type="float">
            <text:p>3.25</text:p>
          </table:table-cell>
          <table:table-cell table:style-name="ce132" office:value-type="string" calcext:value-type="string">
            <text:p>Huret Head</text:p>
          </table:table-cell>
          <table:table-cell table:style-name="ce150"/>
          <table:table-cell table:style-name="ce14" office:value-type="string" calcext:value-type="string">
            <text:p>In: good; Out: a little dirty, tiny nicks</text:p>
          </table:table-cell>
          <table:table-cell table:style-name="ce172" office:value-type="string" calcext:value-type="string">
            <text:p>DAG </text:p>
          </table:table-cell>
          <table:table-cell table:style-name="ce189" office:value-type="float" office:value="2015" calcext:value-type="float">
            <text:p>2015</text:p>
          </table:table-cell>
          <table:table-cell table:style-name="ce172"/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Delite</text:p>
          </table:table-cell>
          <table:table-cell table:style-name="ce41" table:formula="of:=COM.MICROSOFT.CONCAT([.J231:.L231])" office:value-type="string" office:string-value="501-B" calcext:value-type="string">
            <text:p>501-B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Body/Legs (1)</text:p>
          </table:table-cell>
          <table:table-cell table:style-name="ce57" office:value-type="float" office:value="3.76" calcext:value-type="float">
            <text:p>3.7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Angel Bells? (No heads)</text:p>
          </table:table-cell>
          <table:table-cell table:style-name="ce57"/>
          <table:table-cell table:style-name="ce54" office:value-type="string" calcext:value-type="string">
            <text:p>In: good; Out: Writing, a bit dirty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B</text:p>
          </table:table-cell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style-name="ce41" table:formula="of:=COM.MICROSOFT.CONCAT([.J232:.L232])" office:value-type="string" office:string-value="DG-14" calcext:value-type="string">
            <text:p>DG-14</text:p>
          </table:table-cell>
          <table:table-cell table:style-name="ce41" office:value-type="string" calcext:value-type="string">
            <text:p>26-D-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3.2" calcext:value-type="float">
            <text:p>3.2</text:p>
          </table:table-cell>
          <table:table-cell table:style-name="ce54" office:value-type="float" office:value="4.25" calcext:value-type="float">
            <text:p>4.25</text:p>
          </table:table-cell>
          <table:table-cell table:style-name="ce54" office:value-type="string" calcext:value-type="string">
            <text:p>14” Dutch Girl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In: good; Out: tape, a few spots</text:p>
          </table:table-cell>
          <table:table-cell table:style-name="ce82"/>
          <table:table-cell table:style-name="ce91" office:value-type="string" calcext:value-type="string">
            <text:p>DG</text:p>
          </table:table-cell>
          <table:table-cell table:style-name="ce82" office:value-type="string" calcext:value-type="string">
            <text:p>-14</text:p>
          </table:table-cell>
          <table:table-cell table:style-name="ce101" table:number-columns-repeated="28"/>
          <table:table-cell table:style-name="ce225" table:number-columns-repeated="16344"/>
        </table:table-row>
        <table:table-row table:style-name="ro1">
          <table:table-cell table:style-name="ce54" office:value-type="string" calcext:value-type="string">
            <text:p>Doll House</text:p>
          </table:table-cell>
          <table:table-cell table:style-name="ce41" table:formula="of:=COM.MICROSOFT.CONCAT([.J233:.L233])">
            <text:p/>
          </table:table-cell>
          <table:table-cell table:style-name="ce41" office:value-type="string" calcext:value-type="string">
            <text:p>16D3</text:p>
          </table:table-cell>
          <table:table-cell table:style-name="ce21" office:value-type="string" calcext:value-type="string">
            <text:p>Arm (1)</text:p>
          </table:table-cell>
          <table:table-cell table:style-name="ce57" office:value-type="float" office:value="3.94" calcext:value-type="float">
            <text:p>3.94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Hilda</text:p>
          </table:table-cell>
          <table:table-cell table:style-name="ce57" office:value-type="string" calcext:value-type="string">
            <text:p>4.5”</text:p>
          </table:table-cell>
          <table:table-cell table:style-name="ce54"/>
          <table:table-cell table:style-name="ce82"/>
          <table:table-cell table:style-name="ce91"/>
          <table:table-cell table:style-name="ce82"/>
          <table:table-cell table:style-name="ce101" table:number-columns-repeated="28"/>
          <table:table-cell table:style-name="ce225" table:number-columns-repeated="16344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234:.L234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Lower Legs/Feet</text:p>
          </table:table-cell>
          <table:table-cell table:style-name="ce57" office:value-type="float" office:value="2.64" calcext:value-type="float">
            <text:p>2.64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nicks on mold line; Out: spots, dirty, a little writing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235:.L235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Thighs (1)</text:p>
          </table:table-cell>
          <table:table-cell table:style-name="ce57" office:value-type="float" office:value="2.22" calcext:value-type="float">
            <text:p>2.22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a little dirt, writing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101" table:number-columns-repeated="28"/>
          <table:table-cell table:style-name="ce225" table:number-columns-repeated="16344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236:.L236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88" calcext:value-type="float">
            <text:p>2.8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4 pieces, In: good; Out: rust and tape marks, water damage?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237:.L237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Lower Arms/Hands (1)</text:p>
          </table:table-cell>
          <table:table-cell table:style-name="ce57" office:value-type="float" office:value="1.38" calcext:value-type="float">
            <text:p>1.38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a little dirty, rust spots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238:.L238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1.26" calcext:value-type="float">
            <text:p>1.26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3 piece, In: a little stained; Out dirty, rust spots, writing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Dollscope</text:p>
          </table:table-cell>
          <table:table-cell table:style-name="ce41" table:formula="of:=COM.MICROSOFT.CONCAT([.J239:.L239])" office:value-type="string" office:string-value="25B" calcext:value-type="string">
            <text:p>25B</text:p>
          </table:table-cell>
          <table:table-cell table:style-name="ce41" office:value-type="string" calcext:value-type="string">
            <text:p>Doll Scope 1</text:p>
          </table:table-cell>
          <table:table-cell table:style-name="ce21"/>
          <table:table-cell table:style-name="ce57" office:value-type="float" office:value="2.34" calcext:value-type="float">
            <text:p>2.34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EJ Jumeau “milette”</text:p>
          </table:table-cell>
          <table:table-cell table:style-name="ce57" office:value-type="string" calcext:value-type="string">
            <text:p>11-12</text:p>
          </table:table-cell>
          <table:table-cell table:style-name="ce54" office:value-type="string" calcext:value-type="string">
            <text:p>In: good, a little dirty; Out: Writing, rust spots</text:p>
          </table:table-cell>
          <table:table-cell table:style-name="ce82"/>
          <table:table-cell table:style-name="ce91" office:value-type="float" office:value="25" calcext:value-type="float">
            <text:p>25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Dollscope</text:p>
          </table:table-cell>
          <table:table-cell table:style-name="ce41" table:formula="of:=COM.MICROSOFT.CONCAT([.J240:.L240])" office:value-type="string" office:string-value="114" calcext:value-type="string">
            <text:p>114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string" calcext:value-type="string">
            <text:p>3.75”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a little dirty, rust spots</text:p>
          </table:table-cell>
          <table:table-cell table:style-name="ce82"/>
          <table:table-cell table:style-name="ce91" office:value-type="float" office:value="114" calcext:value-type="float">
            <text:p>114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Dollscope</text:p>
          </table:table-cell>
          <table:table-cell table:style-name="ce41" table:formula="of:=COM.MICROSOFT.CONCAT([.J241:.L241])" office:value-type="string" office:string-value="118" calcext:value-type="string">
            <text:p>118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92" calcext:value-type="float">
            <text:p>2.9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chmidt”</text:p>
          </table:table-cell>
          <table:table-cell table:style-name="ce57"/>
          <table:table-cell table:style-name="ce54" office:value-type="string" calcext:value-type="string">
            <text:p>In: good; Out: Writing, tape marks, a little dirty, a few nicks</text:p>
          </table:table-cell>
          <table:table-cell table:style-name="ce82"/>
          <table:table-cell table:style-name="ce91" office:value-type="float" office:value="118" calcext:value-type="float">
            <text:p>11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na’s</text:p>
          </table:table-cell>
          <table:table-cell table:style-name="ce41" table:formula="of:=COM.MICROSOFT.CONCAT([.J242:.L242])" office:value-type="string" office:string-value="D-45B" calcext:value-type="string">
            <text:p>D-45B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Bear Paws (1)</text:p>
          </table:table-cell>
          <table:table-cell table:style-name="ce54" office:value-type="float" office:value="5.3" calcext:value-type="float">
            <text:p>5.3</text:p>
          </table:table-cell>
          <table:table-cell table:style-name="ce54" office:value-type="string" calcext:value-type="string">
            <text:p>1.75-2.5</text:p>
          </table:table-cell>
          <table:table-cell table:style-name="ce54" office:value-type="string" calcext:value-type="string">
            <text:p>4 paws</text:p>
          </table:table-cell>
          <table:table-cell table:style-name="ce54"/>
          <table:table-cell table:style-name="ce54" office:value-type="string" calcext:value-type="string">
            <text:p>In: okay but dirty; Out: scratches, some dirt</text:p>
          </table:table-cell>
          <table:table-cell table:style-name="ce82" office:value-type="string" calcext:value-type="string">
            <text:p>D-</text:p>
          </table:table-cell>
          <table:table-cell table:style-name="ce91" office:value-type="float" office:value="45" calcext:value-type="float">
            <text:p>45</text:p>
          </table:table-cell>
          <table:table-cell table:style-name="ce82" office:value-type="string" calcext:value-type="string">
            <text:p>B</text:p>
          </table:table-cell>
          <table:table-cell table:style-name="ce250" table:number-columns-repeated="16372"/>
        </table:table-row>
        <table:table-row table:style-name="ro1">
          <table:table-cell table:style-name="ce54" office:value-type="string" calcext:value-type="string">
            <text:p>Down Under</text:p>
          </table:table-cell>
          <table:table-cell table:style-name="ce41" table:formula="of:=COM.MICROSOFT.CONCAT([.J243:.L243])">
            <text:p/>
          </table:table-cell>
          <table:table-cell table:style-name="ce41" office:value-type="string" calcext:value-type="string">
            <text:p>11-G-3</text:p>
          </table:table-cell>
          <table:table-cell table:style-name="ce21" office:value-type="string" calcext:value-type="string">
            <text:p>Set (5 molds)</text:p>
          </table:table-cell>
          <table:table-cell table:style-name="ce54" table:number-columns-repeated="2"/>
          <table:table-cell table:style-name="ce54" office:value-type="string" calcext:value-type="string">
            <text:p>Jess</text:p>
          </table:table-cell>
          <table:table-cell table:style-name="ce54"/>
          <table:table-cell table:style-name="ce54" office:value-type="string" calcext:value-type="string">
            <text:p>H/S, RA, LA, RL, LL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uncan</text:p>
          </table:table-cell>
          <table:table-cell table:style-name="ce41" table:formula="of:=COM.MICROSOFT.CONCAT([.J244:.L244])" office:value-type="string" office:string-value="DD-103" calcext:value-type="string">
            <text:p>DD-103</text:p>
          </table:table-cell>
          <table:table-cell table:style-name="ce41" office:value-type="string" calcext:value-type="string">
            <text:p>Ebay</text:p>
          </table:table-cell>
          <table:table-cell table:style-name="ce21" office:value-type="string" calcext:value-type="string">
            <text:p>Head/Hands (1)</text:p>
          </table:table-cell>
          <table:table-cell table:style-name="ce57" office:value-type="float" office:value="1.69" calcext:value-type="float">
            <text:p>1.69</text:p>
          </table:table-cell>
          <table:table-cell table:style-name="ce57" office:value-type="string" calcext:value-type="string">
            <text:p>2 Head</text:p>
          </table:table-cell>
          <table:table-cell table:style-name="ce57" office:value-type="string" calcext:value-type="string">
            <text:p>Tiny Bye-lo</text:p>
          </table:table-cell>
          <table:table-cell table:style-name="ce37"/>
          <table:table-cell table:style-name="ce54" office:value-type="string" calcext:value-type="string">
            <text:p>In: good; Out: writing, scratches</text:p>
          </table:table-cell>
          <table:table-cell table:style-name="ce82" office:value-type="string" calcext:value-type="string">
            <text:p>DD-</text:p>
          </table:table-cell>
          <table:table-cell table:style-name="ce91" office:value-type="float" office:value="103" calcext:value-type="float">
            <text:p>10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45:.L245])" office:value-type="string" office:string-value="K023" calcext:value-type="string">
            <text:p>K023</text:p>
          </table:table-cell>
          <table:table-cell table:style-name="ce34" office:value-type="string" calcext:value-type="string">
            <text:p>15-E-0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8.74" calcext:value-type="float">
            <text:p>8.74</text:p>
          </table:table-cell>
          <table:table-cell table:style-name="ce57" office:value-type="string" calcext:value-type="string">
            <text:p>5.5”</text:p>
          </table:table-cell>
          <table:table-cell table:style-name="ce57" office:value-type="string" calcext:value-type="string">
            <text:p>Jenny II</text:p>
          </table:table-cell>
          <table:table-cell table:style-name="ce57"/>
          <table:table-cell table:style-name="ce54" office:value-type="string" calcext:value-type="string">
            <text:p>In: good; a tiny chip by ear; Out: dirt, scratches, writing</text:p>
          </table:table-cell>
          <table:table-cell table:style-name="ce82" office:value-type="string" calcext:value-type="string">
            <text:p>K0</text:p>
          </table:table-cell>
          <table:table-cell table:style-name="ce91" office:value-type="float" office:value="23" calcext:value-type="float">
            <text:p>23</text:p>
          </table:table-cell>
          <table:table-cell table:style-name="ce82"/>
          <table:table-cell table:style-name="ce101" table:number-columns-repeated="28"/>
          <table:table-cell table:style-name="ce225" table:number-columns-repeated="16344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46:.L246])" office:value-type="string" office:string-value="E 102" calcext:value-type="string">
            <text:p>E 102</text:p>
          </table:table-cell>
          <table:table-cell table:style-name="ce41" office:value-type="string" calcext:value-type="string">
            <text:p>15F2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34" calcext:value-type="float">
            <text:p>2.34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Aaron</text:p>
          </table:table-cell>
          <table:table-cell table:style-name="ce57"/>
          <table:table-cell table:style-name="ce54" office:value-type="string" calcext:value-type="string">
            <text:p>In: good; Out: dirty, 1 chip, a rust spot, stamp</text:p>
          </table:table-cell>
          <table:table-cell table:style-name="ce82" office:value-type="string" calcext:value-type="string">
            <text:p>E </text:p>
          </table:table-cell>
          <table:table-cell table:style-name="ce91" office:value-type="float" office:value="102" calcext:value-type="float">
            <text:p>102</text:p>
          </table:table-cell>
          <table:table-cell table:style-name="ce82"/>
          <table:table-cell table:style-name="ce251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47:.L247])" office:value-type="string" office:string-value="E 200" calcext:value-type="string">
            <text:p>E 200</text:p>
          </table:table-cell>
          <table:table-cell table:style-name="ce34" office:value-type="string" calcext:value-type="string">
            <text:p>15-E-03</text:p>
          </table:table-cell>
          <table:table-cell table:style-name="ce21" office:value-type="string" calcext:value-type="string">
            <text:p>Arm (1)</text:p>
          </table:table-cell>
          <table:table-cell table:style-name="ce57" office:value-type="float" office:value="4.04" calcext:value-type="float">
            <text:p>4.04</text:p>
          </table:table-cell>
          <table:table-cell table:style-name="ce57" office:value-type="float" office:value="7.25" calcext:value-type="float">
            <text:p>7.25</text:p>
          </table:table-cell>
          <table:table-cell table:style-name="ce57" office:value-type="string" calcext:value-type="string">
            <text:p>Kayla</text:p>
          </table:table-cell>
          <table:table-cell table:style-name="ce57" office:value-type="string" calcext:value-type="string">
            <text:p>18”</text:p>
          </table:table-cell>
          <table:table-cell table:style-name="ce54" office:value-type="string" calcext:value-type="string">
            <text:p>In: spots, nicks on mold line; Out: okay, dirty, spots, writing</text:p>
          </table:table-cell>
          <table:table-cell table:style-name="ce82" office:value-type="string" calcext:value-type="string">
            <text:p>E </text:p>
          </table:table-cell>
          <table:table-cell table:style-name="ce91" office:value-type="float" office:value="200" calcext:value-type="float">
            <text:p>20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48:.L248])" office:value-type="string" office:string-value="Colin" calcext:value-type="string">
            <text:p>Colin</text:p>
          </table:table-cell>
          <table:table-cell table:style-name="ce41" office:value-type="string" calcext:value-type="string">
            <text:p>15F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06" calcext:value-type="float">
            <text:p>4.06</text:p>
          </table:table-cell>
          <table:table-cell table:style-name="ce57"/>
          <table:table-cell table:style-name="ce57" office:value-type="string" calcext:value-type="string">
            <text:p>Colin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string" calcext:value-type="string">
            <text:p>Colin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49:.L249])" office:value-type="string" office:string-value="DB-H" calcext:value-type="string">
            <text:p>DB-H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4" office:value-type="float" office:value="7.54" calcext:value-type="float">
            <text:p>7.54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Daddy’s Boy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In: Good; Out: Writing, small chips, band bits, tape</text:p>
          </table:table-cell>
          <table:table-cell table:style-name="ce82"/>
          <table:table-cell table:style-name="ce91" office:value-type="string" calcext:value-type="string">
            <text:p>DB</text:p>
          </table:table-cell>
          <table:table-cell table:style-name="ce82" office:value-type="string" calcext:value-type="string">
            <text:p>-H</text:p>
          </table:table-cell>
          <table:table-cell table:style-name="ce336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0:.L250])" office:value-type="string" office:string-value="LOU1" calcext:value-type="string">
            <text:p>LOU1</text:p>
          </table:table-cell>
          <table:table-cell table:style-name="ce41" office:value-type="string" calcext:value-type="string">
            <text:p>15F4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7.14" calcext:value-type="float">
            <text:p>7.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Little Lou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good, a little dirty; Out: scratches, writing</text:p>
          </table:table-cell>
          <table:table-cell table:style-name="ce82"/>
          <table:table-cell table:style-name="ce91" office:value-type="string" calcext:value-type="string">
            <text:p>LOU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1:.L251])" office:value-type="string" office:string-value="PAT HD" calcext:value-type="string">
            <text:p>PAT HD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4" office:value-type="float" office:value="9.34" calcext:value-type="float">
            <text:p>9.34</text:p>
          </table:table-cell>
          <table:table-cell table:style-name="ce54" office:value-type="float" office:value="5.75" calcext:value-type="float">
            <text:p>5.75</text:p>
          </table:table-cell>
          <table:table-cell table:style-name="ce54" office:value-type="string" calcext:value-type="string">
            <text:p>Patricia</text:p>
          </table:table-cell>
          <table:table-cell table:style-name="ce54"/>
          <table:table-cell table:style-name="ce54" office:value-type="string" calcext:value-type="string">
            <text:p>In: nicks on mold line; Out: writing, bit dirty, small band piece</text:p>
          </table:table-cell>
          <table:table-cell table:style-name="ce82"/>
          <table:table-cell table:style-name="ce91" office:value-type="string" calcext:value-type="string">
            <text:p>PAT </text:p>
          </table:table-cell>
          <table:table-cell table:style-name="ce82" office:value-type="string" calcext:value-type="string">
            <text:p>HD</text:p>
          </table:table-cell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2:.L252])">
            <text:p/>
          </table:table-cell>
          <table:table-cell table:style-name="ce34" office:value-type="string" calcext:value-type="string">
            <text:p>15-E-0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9.4" calcext:value-type="float">
            <text:p>9.4</text:p>
          </table:table-cell>
          <table:table-cell table:style-name="ce57" office:value-type="float" office:value="5.5" calcext:value-type="float">
            <text:p>5.5</text:p>
          </table:table-cell>
          <table:table-cell table:style-name="ce57" office:value-type="string" calcext:value-type="string">
            <text:p>Emily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string" calcext:value-type="string">
            <text:p>In: good; Out: spots, scratches, a little chip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4" office:value-type="string" calcext:value-type="string">
            <text:p>Expressions</text:p>
          </table:table-cell>
          <table:table-cell table:style-name="ce62" table:formula="of:=COM.MICROSOFT.CONCAT([.J253:.L253])">
            <text:p/>
          </table:table-cell>
          <table:table-cell table:style-name="ce112" office:value-type="string" calcext:value-type="string">
            <text:p>15-E-03</text:p>
          </table:table-cell>
          <table:table-cell table:style-name="ce116" office:value-type="string" calcext:value-type="string">
            <text:p>Head/Shoulder (1)</text:p>
          </table:table-cell>
          <table:table-cell table:style-name="ce139" office:value-type="float" office:value="8.44" calcext:value-type="float">
            <text:p>8.44</text:p>
          </table:table-cell>
          <table:table-cell table:style-name="ce139" office:value-type="float" office:value="7.75" calcext:value-type="float">
            <text:p>7.75</text:p>
          </table:table-cell>
          <table:table-cell table:style-name="ce139" office:value-type="string" calcext:value-type="string">
            <text:p>Sarah</text:p>
          </table:table-cell>
          <table:table-cell table:style-name="ce139"/>
          <table:table-cell table:style-name="ce4" office:value-type="string" calcext:value-type="string">
            <text:p>In: dirty, Out: a little dirty, writing</text:p>
          </table:table-cell>
          <table:table-cell table:style-name="ce184"/>
          <table:table-cell table:style-name="ce218"/>
          <table:table-cell table:style-name="ce184"/>
          <table:table-cell table:style-name="ce95" table:number-columns-repeated="16372"/>
        </table:table-row>
        <table:table-row table:style-name="ro1">
          <table:table-cell table:style-name="ce4" office:value-type="string" calcext:value-type="string">
            <text:p>Expressions</text:p>
          </table:table-cell>
          <table:table-cell table:style-name="ce62" table:formula="of:=COM.MICROSOFT.CONCAT([.J254:.L254])">
            <text:p/>
          </table:table-cell>
          <table:table-cell table:style-name="ce112" office:value-type="string" calcext:value-type="string">
            <text:p>15-E-03</text:p>
          </table:table-cell>
          <table:table-cell table:style-name="ce116" office:value-type="string" calcext:value-type="string">
            <text:p>Legs (1)</text:p>
          </table:table-cell>
          <table:table-cell table:style-name="ce139" office:value-type="float" office:value="10.78" calcext:value-type="float">
            <text:p>10.78</text:p>
          </table:table-cell>
          <table:table-cell table:style-name="ce139" office:value-type="string" calcext:value-type="string">
            <text:p>5.5”</text:p>
          </table:table-cell>
          <table:table-cell table:style-name="ce139" office:value-type="string" calcext:value-type="string">
            <text:p>Sarah</text:p>
          </table:table-cell>
          <table:table-cell table:style-name="ce139"/>
          <table:table-cell table:style-name="ce4" office:value-type="string" calcext:value-type="string">
            <text:p>In: good; Out: good with some dirt, writing</text:p>
          </table:table-cell>
          <table:table-cell table:style-name="ce184"/>
          <table:table-cell table:style-name="ce218"/>
          <table:table-cell table:style-name="ce184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5:.L255])">
            <text:p/>
          </table:table-cell>
          <table:table-cell table:style-name="ce41" office:value-type="string" calcext:value-type="string">
            <text:p>Set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1.56" calcext:value-type="float">
            <text:p>11.5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Heather</text:p>
          </table:table-cell>
          <table:table-cell table:style-name="ce57"/>
          <table:table-cell table:style-name="ce54" office:value-type="string" calcext:value-type="string">
            <text:p>In: spots, small chips on mold line; Out: writing, tape,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6:.L256])">
            <text:p/>
          </table:table-cell>
          <table:table-cell table:style-name="ce41" office:value-type="string" calcext:value-type="string">
            <text:p>Set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18.5" calcext:value-type="float">
            <text:p>18.5</text:p>
          </table:table-cell>
          <table:table-cell table:style-name="ce57" office:value-type="string" calcext:value-type="string">
            <text:p>8”</text:p>
          </table:table-cell>
          <table:table-cell table:style-name="ce57" office:value-type="string" calcext:value-type="string">
            <text:p>Heather</text:p>
          </table:table-cell>
          <table:table-cell table:style-name="ce57"/>
          <table:table-cell table:style-name="ce54" office:value-type="string" calcext:value-type="string">
            <text:p>In: good; Out: writing, dirty, tape, mark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7:.L257])">
            <text:p/>
          </table:table-cell>
          <table:table-cell table:style-name="ce41" office:value-type="string" calcext:value-type="string">
            <text:p>Set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4.08" calcext:value-type="float">
            <text:p>4.0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Heather </text:p>
          </table:table-cell>
          <table:table-cell table:style-name="ce57"/>
          <table:table-cell table:style-name="ce54" office:value-type="string" calcext:value-type="string">
            <text:p>In: good; Out: Writing, a little dirty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8:.L258])">
            <text:p/>
          </table:table-cell>
          <table:table-cell table:style-name="ce41" office:value-type="string" calcext:value-type="string">
            <text:p>Set 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3.7" calcext:value-type="float">
            <text:p>3.7</text:p>
          </table:table-cell>
          <table:table-cell table:style-name="ce57" office:value-type="string" calcext:value-type="string">
            <text:p>5.5L,4W</text:p>
          </table:table-cell>
          <table:table-cell table:style-name="ce57" office:value-type="string" calcext:value-type="string">
            <text:p>Heather</text:p>
          </table:table-cell>
          <table:table-cell table:style-name="ce57"/>
          <table:table-cell table:style-name="ce54" office:value-type="string" calcext:value-type="string">
            <text:p>1 piece, In: stained; Out: 1 big chip, 1 small chip, dirty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259:.L259])">
            <text:p/>
          </table:table-cell>
          <table:table-cell table:style-name="ce41" office:value-type="string" calcext:value-type="string">
            <text:p>11-H-3</text:p>
          </table:table-cell>
          <table:table-cell table:style-name="ce21" office:value-type="string" calcext:value-type="string">
            <text:p>Set (5 molds) </text:p>
          </table:table-cell>
          <table:table-cell table:style-name="ce54" table:number-columns-repeated="2"/>
          <table:table-cell table:style-name="ce54" office:value-type="string" calcext:value-type="string">
            <text:p>16” Body (Chen)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SP, RA, LA, RL, LL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Good Krueger</text:p>
          </table:table-cell>
          <table:table-cell table:style-name="ce41" table:formula="of:=COM.MICROSOFT.CONCAT([.J260:.L260])">
            <text:p/>
          </table:table-cell>
          <table:table-cell table:style-name="ce41" office:value-type="string" calcext:value-type="string">
            <text:p>16C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Joshie (no neck)</text:p>
          </table:table-cell>
          <table:table-cell table:style-name="ce57"/>
          <table:table-cell table:style-name="ce54" office:value-type="string" calcext:value-type="string">
            <text:p>3 piece, In: a tiny nick on molds line; Out: good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Good Krueger</text:p>
          </table:table-cell>
          <table:table-cell table:style-name="ce41" table:formula="of:=COM.MICROSOFT.CONCAT([.J261:.L261])">
            <text:p/>
          </table:table-cell>
          <table:table-cell table:style-name="ce41" office:value-type="string" calcext:value-type="string">
            <text:p>16C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8" calcext:value-type="float">
            <text:p>2.78</text:p>
          </table:table-cell>
          <table:table-cell table:style-name="ce57" office:value-type="float" office:value="2.25" calcext:value-type="float">
            <text:p>2.25</text:p>
          </table:table-cell>
          <table:table-cell table:style-name="ce57" office:value-type="string" calcext:value-type="string">
            <text:p>Linny (no neck)</text:p>
          </table:table-cell>
          <table:table-cell table:style-name="ce57"/>
          <table:table-cell table:style-name="ce54" office:value-type="string" calcext:value-type="string">
            <text:p>3 piece, In: good; Out: a few marks, writing 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Goodyear</text:p>
          </table:table-cell>
          <table:table-cell table:style-name="ce41" table:formula="of:=COM.MICROSOFT.CONCAT([.J262:.L262])" office:value-type="string" office:string-value="DLG-RA" calcext:value-type="string">
            <text:p>DLG-RA</text:p>
          </table:table-cell>
          <table:table-cell table:style-name="ce41" office:value-type="string" calcext:value-type="string">
            <text:p>16-B-3</text:p>
          </table:table-cell>
          <table:table-cell table:style-name="ce21" office:value-type="string" calcext:value-type="string">
            <text:p>Right Arm (1)</text:p>
          </table:table-cell>
          <table:table-cell table:style-name="ce54" office:value-type="float" office:value="7.02" calcext:value-type="float">
            <text:p>7.02</text:p>
          </table:table-cell>
          <table:table-cell table:style-name="ce54" office:value-type="float" office:value="7.75" calcext:value-type="float">
            <text:p>7.75</text:p>
          </table:table-cell>
          <table:table-cell table:style-name="ce54" office:value-type="string" calcext:value-type="string">
            <text:p>Daddy’s Little Girl</text:p>
          </table:table-cell>
          <table:table-cell table:style-name="ce54"/>
          <table:table-cell table:style-name="ce54" office:value-type="string" calcext:value-type="string">
            <text:p>In: good, loose dirt; Out: writing, a few spots</text:p>
          </table:table-cell>
          <table:table-cell table:style-name="ce82"/>
          <table:table-cell table:style-name="ce91" office:value-type="string" calcext:value-type="string">
            <text:p>DLG</text:p>
          </table:table-cell>
          <table:table-cell table:style-name="ce82" office:value-type="string" calcext:value-type="string">
            <text:p>-R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Goodyear</text:p>
          </table:table-cell>
          <table:table-cell table:style-name="ce41" table:formula="of:=COM.MICROSOFT.CONCAT([.J263:.L263])" office:value-type="string" office:string-value="DLG-H" calcext:value-type="string">
            <text:p>DLG-H</text:p>
          </table:table-cell>
          <table:table-cell table:style-name="ce41" office:value-type="string" calcext:value-type="string">
            <text:p>16-B-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1.48" calcext:value-type="float">
            <text:p>11.48</text:p>
          </table:table-cell>
          <table:table-cell table:style-name="ce57" office:value-type="float" office:value="6.5" calcext:value-type="float">
            <text:p>6.5</text:p>
          </table:table-cell>
          <table:table-cell table:style-name="ce57" office:value-type="string" calcext:value-type="string">
            <text:p>Daddy’s Little Girl</text:p>
          </table:table-cell>
          <table:table-cell table:style-name="ce57"/>
          <table:table-cell table:style-name="ce54" office:value-type="string" calcext:value-type="string">
            <text:p>In: Good, a bit dirty; Out: writing, a few nicks</text:p>
          </table:table-cell>
          <table:table-cell table:style-name="ce82"/>
          <table:table-cell table:style-name="ce91" office:value-type="string" calcext:value-type="string">
            <text:p>DLG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age</text:p>
          </table:table-cell>
          <table:table-cell table:style-name="ce41" table:formula="of:=COM.MICROSOFT.CONCAT([.J264:.L264])" office:value-type="string" office:string-value="825-H" calcext:value-type="string">
            <text:p>825-H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" calcext:value-type="float">
            <text:p>2.3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“Tongue out Yummy”</text:p>
          </table:table-cell>
          <table:table-cell table:style-name="ce57"/>
          <table:table-cell table:style-name="ce54" office:value-type="string" calcext:value-type="string">
            <text:p>In: good; Out: Writing</text:p>
          </table:table-cell>
          <table:table-cell table:style-name="ce82"/>
          <table:table-cell table:style-name="ce91" office:value-type="float" office:value="825" calcext:value-type="float">
            <text:p>825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265:.L265])" office:value-type="string" office:string-value="100654" calcext:value-type="string">
            <text:p>100654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58" calcext:value-type="float">
            <text:p>3.58</text:p>
          </table:table-cell>
          <table:table-cell table:style-name="ce57" office:value-type="float" office:value="5.25" calcext:value-type="float">
            <text:p>5.25</text:p>
          </table:table-cell>
          <table:table-cell table:style-name="ce57" office:value-type="string" calcext:value-type="string">
            <text:p>Edith</text:p>
          </table:table-cell>
          <table:table-cell table:style-name="ce37"/>
          <table:table-cell table:style-name="ce54" office:value-type="string" calcext:value-type="string">
            <text:p>In: spots, dirty; Out: writing, tape marks, a little dirty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654" calcext:value-type="float">
            <text:p>65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266:.L266])" office:value-type="string" office:string-value="100684" calcext:value-type="string">
            <text:p>100684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6" calcext:value-type="float">
            <text:p>4.6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office:value-type="string" calcext:value-type="string">
            <text:p>Georgia</text:p>
          </table:table-cell>
          <table:table-cell table:style-name="ce37"/>
          <table:table-cell table:style-name="ce54" office:value-type="string" calcext:value-type="string">
            <text:p>In: dried slip but good; Out; tape lines, writing, a little dirt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684" calcext:value-type="float">
            <text:p>68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267:.L267])" office:value-type="string" office:string-value="100705" calcext:value-type="string">
            <text:p>100705</text:p>
          </table:table-cell>
          <table:table-cell table:style-name="ce41" office:value-type="string" calcext:value-type="string">
            <text:p>Upst-IMSCO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.13" calcext:value-type="float">
            <text:p>6.13</text:p>
          </table:table-cell>
          <table:table-cell table:style-name="ce57" office:value-type="string" calcext:value-type="string">
            <text:p>Preemie “Lollipop”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string" calcext:value-type="string">
            <text:p>In: nick on ear mold line, dirt; Out: Tape stains, dirt, writing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705" calcext:value-type="float">
            <text:p>70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268:.L268])" office:value-type="string" office:string-value="100732" calcext:value-type="string">
            <text:p>100732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2" calcext:value-type="float">
            <text:p>2.32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Elf</text:p>
          </table:table-cell>
          <table:table-cell table:style-name="ce37"/>
          <table:table-cell table:style-name="ce54" office:value-type="string" calcext:value-type="string">
            <text:p>In: a little dirty; Out: a little dirty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732" calcext:value-type="float">
            <text:p>73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269:.L269])" office:value-type="string" office:string-value="100734" calcext:value-type="string">
            <text:p>100734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08" calcext:value-type="float">
            <text:p>6.08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Elf</text:p>
          </table:table-cell>
          <table:table-cell table:style-name="ce37"/>
          <table:table-cell table:style-name="ce54" office:value-type="string" calcext:value-type="string">
            <text:p>In: a little discolored; Out: spots, tape marks, writing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734" calcext:value-type="float">
            <text:p>7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270:.L270])" office:value-type="string" office:string-value="100804-A" calcext:value-type="string">
            <text:p>100804-A</text:p>
          </table:table-cell>
          <table:table-cell table:style-name="ce41" office:value-type="string" calcext:value-type="string">
            <text:p>Upst-IMSCO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1.82" calcext:value-type="float">
            <text:p>11.82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Puyi</text:p>
          </table:table-cell>
          <table:table-cell table:style-name="ce57"/>
          <table:table-cell table:style-name="ce54" office:value-type="string" calcext:value-type="string">
            <text:p>In: spots, dirt; Out: tape marks, dirt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804" calcext:value-type="float">
            <text:p>804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271:.L271])" office:value-type="string" office:string-value="100908" calcext:value-type="string">
            <text:p>100908</text:p>
          </table:table-cell>
          <table:table-cell table:style-name="ce41" office:value-type="string" calcext:value-type="string">
            <text:p>11-H-1</text:p>
          </table:table-cell>
          <table:table-cell table:style-name="ce21" office:value-type="string" calcext:value-type="string">
            <text:p>Set (</text:p>
          </table:table-cell>
          <table:table-cell table:style-name="ce54" table:number-columns-repeated="2"/>
          <table:table-cell table:style-name="ce54" office:value-type="string" calcext:value-type="string">
            <text:p>Katie (908/909</text:p>
          </table:table-cell>
          <table:table-cell table:style-name="ce54" table:number-columns-repeated="2"/>
          <table:table-cell table:style-name="ce82" office:value-type="string" calcext:value-type="string">
            <text:p>100</text:p>
          </table:table-cell>
          <table:table-cell table:style-name="ce91" office:value-type="float" office:value="908" calcext:value-type="float">
            <text:p>90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rma’s</text:p>
          </table:table-cell>
          <table:table-cell table:style-name="ce41" table:formula="of:=COM.MICROSOFT.CONCAT([.J272:.L272])" office:value-type="string" office:string-value="OH-26-1" calcext:value-type="string">
            <text:p>OH-26-1</text:p>
          </table:table-cell>
          <table:table-cell table:style-name="ce41" office:value-type="string" calcext:value-type="string">
            <text:p>Irmas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5" calcext:value-type="float">
            <text:p>6.5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table:number-columns-repeated="2"/>
          <table:table-cell table:style-name="ce54" office:value-type="string" calcext:value-type="string">
            <text:p>In: dirty, a small chip on mold line; Out: writing, dirty</text:p>
          </table:table-cell>
          <table:table-cell table:style-name="ce82" office:value-type="string" calcext:value-type="string">
            <text:p>OH-</text:p>
          </table:table-cell>
          <table:table-cell table:style-name="ce91" office:value-type="float" office:value="26" calcext:value-type="float">
            <text:p>26</text:p>
          </table:table-cell>
          <table:table-cell table:style-name="ce82" office:value-type="string" calcext:value-type="string">
            <text:p>-1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rma’s</text:p>
          </table:table-cell>
          <table:table-cell table:style-name="ce41" table:formula="of:=COM.MICROSOFT.CONCAT([.J273:.L273])" office:value-type="string" office:string-value="SH-37" calcext:value-type="string">
            <text:p>SH-37</text:p>
          </table:table-cell>
          <table:table-cell table:style-name="ce41" office:value-type="string" calcext:value-type="string">
            <text:p>Irmas Box 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string" calcext:value-type="string">
            <text:p>45w x 3deep</text:p>
          </table:table-cell>
          <table:table-cell table:style-name="ce57" table:number-columns-repeated="2"/>
          <table:table-cell table:style-name="ce54" office:value-type="string" calcext:value-type="string">
            <text:p>In: <text:s text:c="2"/>a few spots/dirt; Out: good, writing</text:p>
          </table:table-cell>
          <table:table-cell table:style-name="ce82" office:value-type="string" calcext:value-type="string">
            <text:p>SH-</text:p>
          </table:table-cell>
          <table:table-cell table:style-name="ce91" office:value-type="float" office:value="37" calcext:value-type="float">
            <text:p>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Kaye Wiggs</text:p>
          </table:table-cell>
          <table:table-cell table:style-name="ce41" table:formula="of:=COM.MICROSOFT.CONCAT([.J274:.L274])" office:value-type="string" office:string-value="W 179" calcext:value-type="string">
            <text:p>W 179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4" office:value-type="float" office:value="4.3" calcext:value-type="float">
            <text:p>4.3</text:p>
          </table:table-cell>
          <table:table-cell table:style-name="ce54" office:value-type="float" office:value="4.25" calcext:value-type="float">
            <text:p>4.25</text:p>
          </table:table-cell>
          <table:table-cell table:style-name="ce54" office:value-type="string" calcext:value-type="string">
            <text:p>14” Chanelle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In: shallow chip on back (needs repair); face good; Out: good</text:p>
          </table:table-cell>
          <table:table-cell table:style-name="ce82" office:value-type="string" calcext:value-type="string">
            <text:p>W </text:p>
          </table:table-cell>
          <table:table-cell table:style-name="ce91" office:value-type="float" office:value="179" calcext:value-type="float">
            <text:p>17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Lindemann</text:p>
          </table:table-cell>
          <table:table-cell table:style-name="ce41" table:formula="of:=COM.MICROSOFT.CONCAT([.J275:.L275])" office:value-type="string" office:string-value="CR 102" calcext:value-type="string">
            <text:p>CR 102</text:p>
          </table:table-cell>
          <table:table-cell table:style-name="ce41"/>
          <table:table-cell table:style-name="ce21" office:value-type="string" calcext:value-type="string">
            <text:p>Arms (1)</text:p>
          </table:table-cell>
          <table:table-cell table:style-name="ce57" office:value-type="float" office:value="9.6" calcext:value-type="float">
            <text:p>9.6</text:p>
          </table:table-cell>
          <table:table-cell table:style-name="ce57" office:value-type="float" office:value="6.75" calcext:value-type="float">
            <text:p>6.75</text:p>
          </table:table-cell>
          <table:table-cell table:style-name="ce57" office:value-type="string" calcext:value-type="string">
            <text:p>Cristina</text:p>
          </table:table-cell>
          <table:table-cell table:style-name="ce57"/>
          <table:table-cell table:style-name="ce54" office:value-type="string" calcext:value-type="string">
            <text:p>In: good, a bit dirty; Out: writing, rust spots, a small chip</text:p>
          </table:table-cell>
          <table:table-cell table:style-name="ce82" office:value-type="string" calcext:value-type="string">
            <text:p>CR </text:p>
          </table:table-cell>
          <table:table-cell table:style-name="ce91" office:value-type="float" office:value="102" calcext:value-type="float">
            <text:p>10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aster</text:p>
          </table:table-cell>
          <table:table-cell table:style-name="ce41" table:formula="of:=COM.MICROSOFT.CONCAT([.J276:.L276])" office:value-type="string" office:string-value="141 K" calcext:value-type="string">
            <text:p>141 K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Frozen Charlotte (1)</text:p>
          </table:table-cell>
          <table:table-cell table:style-name="ce57" office:value-type="float" office:value="1.14" calcext:value-type="float">
            <text:p>1.14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Uncle Matt</text:p>
          </table:table-cell>
          <table:table-cell table:style-name="ce57"/>
          <table:table-cell table:style-name="ce54" office:value-type="string" calcext:value-type="string">
            <text:p>In: a bit dirty but good; Out: a couple spots</text:p>
          </table:table-cell>
          <table:table-cell table:style-name="ce82"/>
          <table:table-cell table:style-name="ce91" office:value-type="float" office:value="141" calcext:value-type="float">
            <text:p>141</text:p>
          </table:table-cell>
          <table:table-cell table:style-name="ce82" office:value-type="string" calcext:value-type="string">
            <text:p><text:s/>K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aster</text:p>
          </table:table-cell>
          <table:table-cell table:style-name="ce41" table:formula="of:=COM.MICROSOFT.CONCAT([.J277:.L277])" office:value-type="string" office:string-value="147" calcext:value-type="string">
            <text:p>147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Frozen Charlotte (1)</text:p>
          </table:table-cell>
          <table:table-cell table:style-name="ce57" office:value-type="float" office:value="0.58" calcext:value-type="float">
            <text:p>0.58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Chester Gump</text:p>
          </table:table-cell>
          <table:table-cell table:style-name="ce57"/>
          <table:table-cell table:style-name="ce54" office:value-type="string" calcext:value-type="string">
            <text:p>In: good; Out: a bit dirty, tape marks</text:p>
          </table:table-cell>
          <table:table-cell table:style-name="ce82"/>
          <table:table-cell table:style-name="ce91" office:value-type="float" office:value="147" calcext:value-type="float">
            <text:p>14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aster</text:p>
          </table:table-cell>
          <table:table-cell table:style-name="ce41" table:formula="of:=COM.MICROSOFT.CONCAT([.J278:.L278])" office:value-type="string" office:string-value="148" calcext:value-type="string">
            <text:p>148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Frozen Charlotte (1)</text:p>
          </table:table-cell>
          <table:table-cell table:style-name="ce57" office:value-type="float" office:value="0.86" calcext:value-type="float">
            <text:p>0.86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Skeezix</text:p>
          </table:table-cell>
          <table:table-cell table:style-name="ce57"/>
          <table:table-cell table:style-name="ce54" office:value-type="string" calcext:value-type="string">
            <text:p>In: good; Out: a bit dirty, tiny chip</text:p>
          </table:table-cell>
          <table:table-cell table:style-name="ce82"/>
          <table:table-cell table:style-name="ce91" office:value-type="float" office:value="148" calcext:value-type="float">
            <text:p>14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aster</text:p>
          </table:table-cell>
          <table:table-cell table:style-name="ce41" table:formula="of:=COM.MICROSOFT.CONCAT([.J279:.L279])" office:value-type="string" office:string-value="152" calcext:value-type="string">
            <text:p>152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Frozen Charlotte (1)</text:p>
          </table:table-cell>
          <table:table-cell table:style-name="ce57" office:value-type="float" office:value="0.92" calcext:value-type="float">
            <text:p>0.92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Auntie Blossom</text:p>
          </table:table-cell>
          <table:table-cell table:style-name="ce57"/>
          <table:table-cell table:style-name="ce54" office:value-type="string" calcext:value-type="string">
            <text:p>In: good; Out: a bit dirty</text:p>
          </table:table-cell>
          <table:table-cell table:style-name="ce82"/>
          <table:table-cell table:style-name="ce91" office:value-type="float" office:value="152" calcext:value-type="float">
            <text:p>15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cNees</text:p>
          </table:table-cell>
          <table:table-cell table:style-name="ce41" table:formula="of:=COM.MICROSOFT.CONCAT([.J280:.L280])" office:value-type="string" office:string-value="M-1005" calcext:value-type="string">
            <text:p>M-1005</text:p>
          </table:table-cell>
          <table:table-cell table:style-name="ce41" office:value-type="string" calcext:value-type="string">
            <text:p>15-B-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9.52" calcext:value-type="float">
            <text:p>9.52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“Patsy Ann” (cute!)</text:p>
          </table:table-cell>
          <table:table-cell table:style-name="ce57"/>
          <table:table-cell table:style-name="ce54" office:value-type="string" calcext:value-type="string">
            <text:p>In: bit dirty; Out: writing, spots, bit dirty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005" calcext:value-type="float">
            <text:p>100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cNees</text:p>
          </table:table-cell>
          <table:table-cell table:style-name="ce41" table:formula="of:=COM.MICROSOFT.CONCAT([.J281:.L281])" office:value-type="string" office:string-value="M-1009" calcext:value-type="string">
            <text:p>M-1009</text:p>
          </table:table-cell>
          <table:table-cell table:style-name="ce41" office:value-type="string" calcext:value-type="string">
            <text:p>15-B-4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12.28" calcext:value-type="float">
            <text:p>12.2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“Alice”</text:p>
          </table:table-cell>
          <table:table-cell table:style-name="ce54"/>
          <table:table-cell table:style-name="ce54" office:value-type="string" calcext:value-type="string">
            <text:p>In: several nicks on fingers, bit dirt; Out: writing, tape, bit dirty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009" calcext:value-type="float">
            <text:p>100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cNees</text:p>
          </table:table-cell>
          <table:table-cell table:style-name="ce41" table:formula="of:=COM.MICROSOFT.CONCAT([.J282:.L282])" office:value-type="string" office:string-value="1251 E" calcext:value-type="string">
            <text:p>1251 E</text:p>
          </table:table-cell>
          <table:table-cell table:style-name="ce41" office:value-type="string" calcext:value-type="string">
            <text:p>15-B-4</text:p>
          </table:table-cell>
          <table:table-cell table:style-name="ce21" office:value-type="string" calcext:value-type="string">
            <text:p>All in One (1)</text:p>
          </table:table-cell>
          <table:table-cell table:style-name="ce54" office:value-type="float" office:value="6.08" calcext:value-type="float">
            <text:p>6.08</text:p>
          </table:table-cell>
          <table:table-cell table:style-name="ce54"/>
          <table:table-cell table:style-name="ce54" office:value-type="string" calcext:value-type="string">
            <text:p>Looks like all-bisque elf</text:p>
          </table:table-cell>
          <table:table-cell table:style-name="ce54"/>
          <table:table-cell table:style-name="ce54" office:value-type="string" calcext:value-type="string">
            <text:p>In: okay, dried slip to clean off; Out: writing, a few spots</text:p>
          </table:table-cell>
          <table:table-cell table:style-name="ce82"/>
          <table:table-cell table:style-name="ce91" office:value-type="float" office:value="1251" calcext:value-type="float">
            <text:p>1251</text:p>
          </table:table-cell>
          <table:table-cell table:style-name="ce82" office:value-type="string" calcext:value-type="string">
            <text:p><text:s/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odern Doll</text:p>
          </table:table-cell>
          <table:table-cell table:style-name="ce41" table:formula="of:=COM.MICROSOFT.CONCAT([.J283:.L283])" office:value-type="string" office:string-value="MA4003" calcext:value-type="string">
            <text:p>MA4003</text:p>
          </table:table-cell>
          <table:table-cell table:style-name="ce41"/>
          <table:table-cell table:style-name="ce21" office:value-type="string" calcext:value-type="string">
            <text:p>Hands (1)</text:p>
          </table:table-cell>
          <table:table-cell table:style-name="ce54" office:value-type="float" office:value="6.98" calcext:value-type="float">
            <text:p>6.98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table:number-columns-repeated="2"/>
          <table:table-cell table:style-name="ce54" office:value-type="string" calcext:value-type="string">
            <text:p>3 piece, In: 2 chips on fingers; Out: tape marks</text:p>
          </table:table-cell>
          <table:table-cell table:style-name="ce82" office:value-type="string" calcext:value-type="string">
            <text:p>MA</text:p>
          </table:table-cell>
          <table:table-cell table:style-name="ce91" office:value-type="float" office:value="4003" calcext:value-type="float">
            <text:p>400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Mystic</text:p>
          </table:table-cell>
          <table:table-cell table:style-name="ce41" table:formula="of:=COM.MICROSOFT.CONCAT([.J284:.L284])" office:value-type="string" office:string-value="M-112" calcext:value-type="string">
            <text:p>M-112</text:p>
          </table:table-cell>
          <table:table-cell table:style-name="ce41" office:value-type="string" calcext:value-type="string">
            <text:p>16-B-4</text:p>
          </table:table-cell>
          <table:table-cell table:style-name="ce21" office:value-type="string" calcext:value-type="string">
            <text:p>All in One (1)</text:p>
          </table:table-cell>
          <table:table-cell table:style-name="ce54" office:value-type="float" office:value="3.6" calcext:value-type="float">
            <text:p>3.6</text:p>
          </table:table-cell>
          <table:table-cell table:style-name="ce54" office:value-type="string" calcext:value-type="string">
            <text:p>1.75-2.75</text:p>
          </table:table-cell>
          <table:table-cell table:style-name="ce54" office:value-type="string" calcext:value-type="string">
            <text:p>Savannah Smiles (baby)</text:p>
          </table:table-cell>
          <table:table-cell table:style-name="ce54"/>
          <table:table-cell table:style-name="ce54" office:value-type="string" calcext:value-type="string">
            <text:p>In: chip on pour hole for 1 leg; Out: chip goes to outside, spots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12" calcext:value-type="float">
            <text:p>1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NY Doll Prod</text:p>
          </table:table-cell>
          <table:table-cell table:style-name="ce41" table:formula="of:=COM.MICROSOFT.CONCAT([.J285:.L285])" office:value-type="string" office:string-value="K-106" calcext:value-type="string">
            <text:p>K-106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22" calcext:value-type="float">
            <text:p>2.22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Longface Jumeau Milette</text:p>
          </table:table-cell>
          <table:table-cell table:style-name="ce37" office:value-type="string" calcext:value-type="string">
            <text:p>10-11</text:p>
          </table:table-cell>
          <table:table-cell table:style-name="ce54" office:value-type="string" calcext:value-type="string">
            <text:p>In: good; Out: good, a little dirt and writing</text:p>
          </table:table-cell>
          <table:table-cell table:style-name="ce82" office:value-type="string" calcext:value-type="string">
            <text:p>K-</text:p>
          </table:table-cell>
          <table:table-cell table:style-name="ce91" office:value-type="float" office:value="106" calcext:value-type="float">
            <text:p>10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86:.L286])" office:value-type="string" office:string-value="G-1" calcext:value-type="string">
            <text:p>G-1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Head/Shoulder (1)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Annie</text:p>
          </table:table-cell>
          <table:table-cell table:style-name="ce57"/>
          <table:table-cell table:style-name="ce54" office:value-type="string" calcext:value-type="string">
            <text:p>In: good, nicks along mold line; Out: good with dirty,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1" calcext:value-type="float">
            <text:p>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87:.L287])" office:value-type="string" office:string-value="F-2" calcext:value-type="string">
            <text:p>F-2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4" calcext:value-type="float">
            <text:p>1.5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Lady Arms”</text:p>
          </table:table-cell>
          <table:table-cell table:style-name="ce57"/>
          <table:table-cell table:style-name="ce54" office:value-type="string" calcext:value-type="string">
            <text:p>In: small chip on bent arm; Out: tape mark, dirty, writing</text:p>
          </table:table-cell>
          <table:table-cell table:style-name="ce82" office:value-type="string" calcext:value-type="string">
            <text:p>F-</text:p>
          </table:table-cell>
          <table:table-cell table:style-name="ce91" office:value-type="float" office:value="2" calcext:value-type="float">
            <text:p>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88:.L288])" office:value-type="string" office:string-value="G-4" calcext:value-type="string">
            <text:p>G-4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Head/Shoulder (1)</text:p>
          </table:table-cell>
          <table:table-cell table:style-name="ce57" office:value-type="float" office:value="3.48" calcext:value-type="float">
            <text:p>3.4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Patty</text:p>
          </table:table-cell>
          <table:table-cell table:style-name="ce57"/>
          <table:table-cell table:style-name="ce54" office:value-type="string" calcext:value-type="string">
            <text:p>In: dirt, nicks on mold line; Out: spots, dirty,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4" calcext:value-type="float">
            <text:p>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89:.L289])" office:value-type="string" office:string-value="G-5" calcext:value-type="string">
            <text:p>G-5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2.44" calcext:value-type="float">
            <text:p>2.4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ower Arms</text:p>
          </table:table-cell>
          <table:table-cell table:style-name="ce57"/>
          <table:table-cell table:style-name="ce54" office:value-type="string" calcext:value-type="string">
            <text:p>In: good, a little dirt; Out: 2 small chips, dirt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5" calcext:value-type="float">
            <text:p>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90:.L290])" office:value-type="string" office:string-value="LH 5" calcext:value-type="string">
            <text:p>LH 5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24" calcext:value-type="float">
            <text:p>3.24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Rosie</text:p>
          </table:table-cell>
          <table:table-cell table:style-name="ce57"/>
          <table:table-cell table:style-name="ce54" office:value-type="string" calcext:value-type="string">
            <text:p>In: good; Out: dirty, wriitng</text:p>
          </table:table-cell>
          <table:table-cell table:style-name="ce82" office:value-type="string" calcext:value-type="string">
            <text:p>LH </text:p>
          </table:table-cell>
          <table:table-cell table:style-name="ce91" office:value-type="float" office:value="5" calcext:value-type="float">
            <text:p>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Resch</text:p>
          </table:table-cell>
          <table:table-cell table:style-name="ce41" table:formula="of:=COM.MICROSOFT.CONCAT([.J291:.L291])" office:value-type="string" office:string-value="KEL-H" calcext:value-type="string">
            <text:p>KEL-H</text:p>
          </table:table-cell>
          <table:table-cell table:style-name="ce41" office:value-type="string" calcext:value-type="string">
            <text:p>25-A-2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7.24" calcext:value-type="float">
            <text:p>7.2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Kelsey</text:p>
          </table:table-cell>
          <table:table-cell table:style-name="ce54"/>
          <table:table-cell table:style-name="ce54" office:value-type="string" calcext:value-type="string">
            <text:p>In: good; Out: several repairs, writing (looks good)</text:p>
          </table:table-cell>
          <table:table-cell table:style-name="ce82"/>
          <table:table-cell table:style-name="ce91" office:value-type="string" calcext:value-type="string">
            <text:p>KEL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Resch</text:p>
          </table:table-cell>
          <table:table-cell table:style-name="ce41" table:formula="of:=COM.MICROSOFT.CONCAT([.J292:.L292])" office:value-type="string" office:string-value="KEL-SP" calcext:value-type="string">
            <text:p>KEL-SP</text:p>
          </table:table-cell>
          <table:table-cell table:style-name="ce41" office:value-type="string" calcext:value-type="string">
            <text:p>25-A-2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3.74" calcext:value-type="float">
            <text:p>3.74</text:p>
          </table:table-cell>
          <table:table-cell table:style-name="ce57" office:value-type="string" calcext:value-type="string">
            <text:p>5.5Lx3.5W</text:p>
          </table:table-cell>
          <table:table-cell table:style-name="ce57" office:value-type="string" calcext:value-type="string">
            <text:p>Kelsey</text:p>
          </table:table-cell>
          <table:table-cell table:style-name="ce57"/>
          <table:table-cell table:style-name="ce54" office:value-type="string" calcext:value-type="string">
            <text:p>In: good; Out: writing, spots, nicks</text:p>
          </table:table-cell>
          <table:table-cell table:style-name="ce82"/>
          <table:table-cell table:style-name="ce91" office:value-type="string" calcext:value-type="string">
            <text:p>KEL</text:p>
          </table:table-cell>
          <table:table-cell table:style-name="ce82" office:value-type="string" calcext:value-type="string">
            <text:p>-SP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Resch?</text:p>
          </table:table-cell>
          <table:table-cell table:style-name="ce41" table:formula="of:=COM.MICROSOFT.CONCAT([.J293:.L293])">
            <text:p/>
          </table:table-cell>
          <table:table-cell table:style-name="ce41" office:value-type="string" calcext:value-type="string">
            <text:p>Upst-Resch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9.2" calcext:value-type="float">
            <text:p>9.2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23” Jane</text:p>
          </table:table-cell>
          <table:table-cell table:style-name="ce57" office:value-type="float" office:value="23" calcext:value-type="float">
            <text:p>23</text:p>
          </table:table-cell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Roman</text:p>
          </table:table-cell>
          <table:table-cell table:style-name="ce41" table:formula="of:=COM.MICROSOFT.CONCAT([.J294:.L294])" office:value-type="string" office:string-value="RD-350D" calcext:value-type="string">
            <text:p>RD-350D</text:p>
          </table:table-cell>
          <table:table-cell table:style-name="ce41" office:value-type="string" calcext:value-type="string">
            <text:p>15-C-4</text:p>
          </table:table-cell>
          <table:table-cell table:style-name="ce21" office:value-type="string" calcext:value-type="string">
            <text:p>Torso (1)</text:p>
          </table:table-cell>
          <table:table-cell table:style-name="ce54" office:value-type="float" office:value="8.32" calcext:value-type="float">
            <text:p>8.3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“Pitiful Pearl”</text:p>
          </table:table-cell>
          <table:table-cell table:style-name="ce54"/>
          <table:table-cell table:style-name="ce54" office:value-type="string" calcext:value-type="string">
            <text:p>In: missing plug, good; Out:spots, band piece, writing</text:p>
          </table:table-cell>
          <table:table-cell table:style-name="ce82" office:value-type="string" calcext:value-type="string">
            <text:p>RD-</text:p>
          </table:table-cell>
          <table:table-cell table:style-name="ce91" office:value-type="float" office:value="350" calcext:value-type="float">
            <text:p>350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Roman</text:p>
          </table:table-cell>
          <table:table-cell table:style-name="ce41" table:formula="of:=COM.MICROSOFT.CONCAT([.J295:.L295])" office:value-type="string" office:string-value="RD-350B" calcext:value-type="string">
            <text:p>RD-350B</text:p>
          </table:table-cell>
          <table:table-cell table:style-name="ce41" office:value-type="string" calcext:value-type="string">
            <text:p>15-C-4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5.74" calcext:value-type="float">
            <text:p>5.74</text:p>
          </table:table-cell>
          <table:table-cell table:style-name="ce54" office:value-type="float" office:value="5.25" calcext:value-type="float">
            <text:p>5.25</text:p>
          </table:table-cell>
          <table:table-cell table:style-name="ce54" office:value-type="string" calcext:value-type="string">
            <text:p>“Pitiful Pearl”</text:p>
          </table:table-cell>
          <table:table-cell table:style-name="ce54"/>
          <table:table-cell table:style-name="ce54" office:value-type="string" calcext:value-type="string">
            <text:p>In: bit dirty, nicks on fingers; Out: tape/marks, band bit, writing</text:p>
          </table:table-cell>
          <table:table-cell table:style-name="ce82" office:value-type="string" calcext:value-type="string">
            <text:p>RD-</text:p>
          </table:table-cell>
          <table:table-cell table:style-name="ce91" office:value-type="float" office:value="350" calcext:value-type="float">
            <text:p>350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Sam’s</text:p>
          </table:table-cell>
          <table:table-cell table:style-name="ce169" table:formula="of:=COM.MICROSOFT.CONCAT([.J296:.L296])" office:value-type="string" office:string-value="79" calcext:value-type="string">
            <text:p>79</text:p>
          </table:table-cell>
          <table:table-cell table:style-name="ce169" office:value-type="string" calcext:value-type="string">
            <text:p>Misc Box 1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1.76" calcext:value-type="float">
            <text:p>1.76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string" calcext:value-type="string">
            <text:p>“Mini Jumeau”</text:p>
          </table:table-cell>
          <table:table-cell table:style-name="ce243"/>
          <table:table-cell table:style-name="ce79" office:value-type="string" calcext:value-type="string">
            <text:p>In: good; In: a little dirty, writing</text:p>
          </table:table-cell>
          <table:table-cell table:style-name="ce289"/>
          <table:table-cell table:style-name="ce179" office:value-type="float" office:value="79" calcext:value-type="float">
            <text:p>79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chooley</text:p>
          </table:table-cell>
          <table:table-cell table:style-name="ce41" table:formula="of:=COM.MICROSOFT.CONCAT([.J297:.L297])" office:value-type="string" office:string-value="Chimp" calcext:value-type="string">
            <text:p>Chimp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ands (1) </text:p>
          </table:table-cell>
          <table:table-cell table:style-name="ce54" office:value-type="float" office:value="7.38" calcext:value-type="float">
            <text:p>7.38</text:p>
          </table:table-cell>
          <table:table-cell table:style-name="ce54" office:value-type="float" office:value="4.25" calcext:value-type="float">
            <text:p>4.25</text:p>
          </table:table-cell>
          <table:table-cell table:style-name="ce54" office:value-type="string" calcext:value-type="string">
            <text:p>Buttercup the chimp</text:p>
          </table:table-cell>
          <table:table-cell table:style-name="ce54"/>
          <table:table-cell table:style-name="ce54" office:value-type="string" calcext:value-type="string">
            <text:p>In: nicks or slip(?) on mold line; Out: writing, spots, nicks</text:p>
          </table:table-cell>
          <table:table-cell table:style-name="ce82"/>
          <table:table-cell table:style-name="ce91" office:value-type="string" calcext:value-type="string">
            <text:p>Chimp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Scioto</text:p>
          </table:table-cell>
          <table:table-cell table:style-name="ce169" table:formula="of:=COM.MICROSOFT.CONCAT([.J298:.L298])" office:value-type="string" office:string-value="SDM-104" calcext:value-type="string">
            <text:p>SDM-104</text:p>
          </table:table-cell>
          <table:table-cell table:style-name="ce169" office:value-type="string" calcext:value-type="string">
            <text:p>Misc Box 1</text:p>
          </table:table-cell>
          <table:table-cell table:style-name="ce224" office:value-type="string" calcext:value-type="string">
            <text:p>Head/Shoulder (1)</text:p>
          </table:table-cell>
          <table:table-cell table:style-name="ce243" office:value-type="float" office:value="7.56" calcext:value-type="float">
            <text:p>7.56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string" calcext:value-type="string">
            <text:p>Mother’s love</text:p>
          </table:table-cell>
          <table:table-cell table:style-name="ce243"/>
          <table:table-cell table:style-name="ce79" office:value-type="string" calcext:value-type="string">
            <text:p>In: good, but dirty; Out: a little dirt, scratches, writing</text:p>
          </table:table-cell>
          <table:table-cell table:style-name="ce289" office:value-type="string" calcext:value-type="string">
            <text:p>SDM-</text:p>
          </table:table-cell>
          <table:table-cell table:style-name="ce314" office:value-type="float" office:value="104" calcext:value-type="float">
            <text:p>104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cioto</text:p>
          </table:table-cell>
          <table:table-cell table:style-name="ce41" table:formula="of:=COM.MICROSOFT.CONCAT([.J299:.L299])" office:value-type="string" office:string-value="S-618" calcext:value-type="string">
            <text:p>S-618</text:p>
          </table:table-cell>
          <table:table-cell table:style-name="ce41"/>
          <table:table-cell table:style-name="ce21" office:value-type="string" calcext:value-type="string">
            <text:p>Left Leg (1)</text:p>
          </table:table-cell>
          <table:table-cell table:style-name="ce54" office:value-type="float" office:value="11.12" calcext:value-type="float">
            <text:p>11.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fits S-668</text:p>
          </table:table-cell>
          <table:table-cell table:style-name="ce54" office:value-type="float" office:value="16.5" calcext:value-type="float">
            <text:p>16.5</text:p>
          </table:table-cell>
          <table:table-cell table:style-name="ce54" office:value-type="string" calcext:value-type="string">
            <text:p>In: good;Out: rust spots, tape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618" calcext:value-type="float">
            <text:p>61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0:.L300])" office:value-type="string" office:string-value="OZ 007" calcext:value-type="string">
            <text:p>OZ 007</text:p>
          </table:table-cell>
          <table:table-cell table:style-name="ce34" office:value-type="string" calcext:value-type="string">
            <text:p>23..…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18” Daisy Elmira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OZ 00</text:p>
          </table:table-cell>
          <table:table-cell table:style-name="ce91" office:value-type="float" office:value="7" calcext:value-type="float">
            <text:p>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1:.L301])" office:value-type="string" office:string-value="S7" calcext:value-type="string">
            <text:p>S7</text:p>
          </table:table-cell>
          <table:table-cell table:style-name="ce34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8.64" calcext:value-type="float">
            <text:p>8.64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15.5” K*R 114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7" calcext:value-type="float">
            <text:p>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2:.L302])" office:value-type="string" office:string-value="OZ 007" calcext:value-type="string">
            <text:p>OZ 007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94" calcext:value-type="float">
            <text:p>5.94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Daisy Elmira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good, spots on back; Out: spots, dirt, writing</text:p>
          </table:table-cell>
          <table:table-cell table:style-name="ce82" office:value-type="string" calcext:value-type="string">
            <text:p>OZ 00</text:p>
          </table:table-cell>
          <table:table-cell table:style-name="ce66" office:value-type="float" office:value="7" calcext:value-type="float">
            <text:p>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3:.L303])" office:value-type="string" office:string-value="S-9" calcext:value-type="string">
            <text:p>S-9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78" calcext:value-type="float">
            <text:p>5.7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ump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string" calcext:value-type="string">
            <text:p>In: 1 tiny nick at ear; Out: small chip, melted band piece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9" calcext:value-type="float">
            <text:p>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4:.L304])" office:value-type="string" office:string-value="S-9H" calcext:value-type="string">
            <text:p>S-9H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46" calcext:value-type="float">
            <text:p>6.4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Little Grump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string" calcext:value-type="string">
            <text:p>In: back has tiny nicks on seam line; Out: stains, small chip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9" calcext:value-type="float">
            <text:p>9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5:.L305])" office:value-type="string" office:string-value="S10" calcext:value-type="string">
            <text:p>S10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54" calcext:value-type="float">
            <text:p>5.54</text:p>
          </table:table-cell>
          <table:table-cell table:style-name="ce57" office:value-type="string" calcext:value-type="string">
            <text:p>4”</text:p>
          </table:table-cell>
          <table:table-cell table:style-name="ce57" office:value-type="string" calcext:value-type="string">
            <text:p>12” Whistling Heubach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10" calcext:value-type="float">
            <text:p>1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6:.L306])" office:value-type="string" office:string-value="S-15" calcext:value-type="string">
            <text:p>S-15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 </text:p>
          </table:table-cell>
          <table:table-cell table:style-name="ce57" office:value-type="float" office:value="4.44" calcext:value-type="float">
            <text:p>4.44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Winkie</text:p>
          </table:table-cell>
          <table:table-cell table:style-name="ce37" office:value-type="float" office:value="9.5" calcext:value-type="float">
            <text:p>9.5</text:p>
          </table:table-cell>
          <table:table-cell table:style-name="ce54" office:value-type="string" calcext:value-type="string">
            <text:p>In:good; Out: good, a little dirt, writing, (no ears)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" calcext:value-type="float">
            <text:p>1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7:.L307])" office:value-type="string" office:string-value="S20" calcext:value-type="string">
            <text:p>S20</text:p>
          </table:table-cell>
          <table:table-cell table:style-name="ce34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56" calcext:value-type="float">
            <text:p>10.56</text:p>
          </table:table-cell>
          <table:table-cell table:style-name="ce57" office:value-type="string" calcext:value-type="string">
            <text:p>5.75”</text:p>
          </table:table-cell>
          <table:table-cell table:style-name="ce57" office:value-type="string" calcext:value-type="string">
            <text:p>18” Hilda (baby)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good 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20" calcext:value-type="float">
            <text:p>2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8:.L308])" office:value-type="string" office:string-value="S21" calcext:value-type="string">
            <text:p>S21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5.8" calcext:value-type="float">
            <text:p>15.8</text:p>
          </table:table-cell>
          <table:table-cell table:style-name="ce57" office:value-type="string" calcext:value-type="string">
            <text:p>6.125”</text:p>
          </table:table-cell>
          <table:table-cell table:style-name="ce57" office:value-type="string" calcext:value-type="string">
            <text:p>SFBJ Pouty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nick on ear, mold line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21" calcext:value-type="float">
            <text:p>2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9:.L309])" office:value-type="string" office:string-value="S-25H" calcext:value-type="string">
            <text:p>S-25H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28" calcext:value-type="float">
            <text:p>6.28</text:p>
          </table:table-cell>
          <table:table-cell table:style-name="ce57" office:value-type="float" office:value="4.625" calcext:value-type="float">
            <text:p>4.625</text:p>
          </table:table-cell>
          <table:table-cell table:style-name="ce57" office:value-type="string" calcext:value-type="string">
            <text:p>Julie Steiner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; Out: scratche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5" calcext:value-type="float">
            <text:p>25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0:.L310])" office:value-type="string" office:string-value="S-25H" calcext:value-type="string">
            <text:p>S-25H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74" calcext:value-type="float">
            <text:p>5.74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Julie Steiner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; Out: okay, tape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5" calcext:value-type="float">
            <text:p>25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1:.L311])" office:value-type="string" office:string-value="S-33" calcext:value-type="string">
            <text:p>S-33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54" calcext:value-type="float">
            <text:p>6.54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A.T. Rentille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, Out:writing, rust spots, small chip?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3" calcext:value-type="float">
            <text:p>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2:.L312])" office:value-type="string" office:string-value="S-34H" calcext:value-type="string">
            <text:p>S-34H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94" calcext:value-type="float">
            <text:p>3.94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Kitenel AT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slightly dirty, nicks around ears Out: spot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4" calcext:value-type="float">
            <text:p>34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3:.L313])" office:value-type="string" office:string-value="S-39" calcext:value-type="string">
            <text:p>S-39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6" calcext:value-type="float">
            <text:p>6.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Celeste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string" calcext:value-type="string">
            <text:p>In: good, a few tiny spots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9" calcext:value-type="float">
            <text:p>3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4:.L314])" office:value-type="string" office:string-value="S-42" calcext:value-type="string">
            <text:p>S-42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98" calcext:value-type="float">
            <text:p>2.9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Arthur</text:p>
          </table:table-cell>
          <table:table-cell table:style-name="ce37" office:value-type="float" office:value="10" calcext:value-type="float">
            <text:p>10</text:p>
          </table:table-cell>
          <table:table-cell table:style-name="ce54" office:value-type="string" calcext:value-type="string">
            <text:p>In: good; Out: good 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2" calcext:value-type="float">
            <text:p>4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5:.L315])" office:value-type="string" office:string-value="S-65" calcext:value-type="string">
            <text:p>S-65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48" calcext:value-type="float">
            <text:p>7.4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Bru Chandelle III</text:p>
          </table:table-cell>
          <table:table-cell table:style-name="ce57"/>
          <table:table-cell table:style-name="ce54" office:value-type="string" calcext:value-type="string">
            <text:p>In: good; Out: Writing, rust spots, a little dirty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65" calcext:value-type="float">
            <text:p>6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6:.L316])" office:value-type="string" office:string-value="S-65" calcext:value-type="string">
            <text:p>S-65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76" calcext:value-type="float">
            <text:p>6.76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Bru Shandele III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65" calcext:value-type="float">
            <text:p>6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7:.L317])" office:value-type="string" office:string-value="S-73" calcext:value-type="string">
            <text:p>S-73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ntoinette II</text:p>
          </table:table-cell>
          <table:table-cell table:style-name="ce37" office:value-type="string" calcext:value-type="string">
            <text:p>10.5?</text:p>
          </table:table-cell>
          <table:table-cell table:style-name="ce54" office:value-type="string" calcext:value-type="string">
            <text:p>In: good, a couple tiny spots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73" calcext:value-type="float">
            <text:p>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8:.L318])" office:value-type="string" office:string-value="S-74" calcext:value-type="string">
            <text:p>S-74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Shoulder head (1)</text:p>
          </table:table-cell>
          <table:table-cell table:style-name="ce57" office:value-type="float" office:value="7.1" calcext:value-type="float">
            <text:p>7.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Liselotte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1 tiny nick at pate line, staine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74" calcext:value-type="float">
            <text:p>7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9:.L319])" office:value-type="string" office:string-value="S78" calcext:value-type="string">
            <text:p>S78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5.98" calcext:value-type="float">
            <text:p>15.98</text:p>
          </table:table-cell>
          <table:table-cell table:style-name="ce57" office:value-type="float" office:value="7.25" calcext:value-type="float">
            <text:p>7.25</text:p>
          </table:table-cell>
          <table:table-cell table:style-name="ce57" office:value-type="string" calcext:value-type="string">
            <text:p>24” Jumeau Arielle II</text:p>
          </table:table-cell>
          <table:table-cell table:style-name="ce37" office:value-type="float" office:value="24" calcext:value-type="float">
            <text:p>24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78" calcext:value-type="float">
            <text:p>7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0:.L320])" office:value-type="string" office:string-value="S-87" calcext:value-type="string">
            <text:p>S-87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68" calcext:value-type="float">
            <text:p>3.6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T Silver Milett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a small chip, writing, a few spot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7" calcext:value-type="float">
            <text:p>8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1:.L321])" office:value-type="string" office:string-value="S97" calcext:value-type="string">
            <text:p>S97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08" calcext:value-type="float">
            <text:p>6.08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16” A9T Desiree II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tiny chip, nicks on mold line;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97" calcext:value-type="float">
            <text:p>9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2:.L322])" office:value-type="string" office:string-value="S-98" calcext:value-type="string">
            <text:p>S-9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04" calcext:value-type="float">
            <text:p>3.0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Smiling Jumeau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good, a little dirt and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98" calcext:value-type="float">
            <text:p>9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3:.L323])" office:value-type="string" office:string-value="SP 109 207" calcext:value-type="string">
            <text:p>SP 109 207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string" calcext:value-type="string">
            <text:p>3.25 x 2.25</text:p>
          </table:table-cell>
          <table:table-cell table:style-name="ce57" office:value-type="string" calcext:value-type="string">
            <text:p>SP for S108 Xi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In: good; Out: good, dirt, a small chip, writing</text:p>
          </table:table-cell>
          <table:table-cell table:style-name="ce82" office:value-type="string" calcext:value-type="string">
            <text:p>SP </text:p>
          </table:table-cell>
          <table:table-cell table:style-name="ce91" office:value-type="float" office:value="109" calcext:value-type="float">
            <text:p>109</text:p>
          </table:table-cell>
          <table:table-cell table:style-name="ce82" office:value-type="string" calcext:value-type="string">
            <text:p><text:s/>207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4:.L324])" office:value-type="string" office:string-value="109" calcext:value-type="string">
            <text:p>109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6" calcext:value-type="float">
            <text:p>2.6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Fr Fashion Gaultier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, a few spots; Out: good, dirty, writing</text:p>
          </table:table-cell>
          <table:table-cell table:style-name="ce82"/>
          <table:table-cell table:style-name="ce91" office:value-type="float" office:value="109" calcext:value-type="float">
            <text:p>10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5:.L325])" office:value-type="string" office:string-value="S-113" calcext:value-type="string">
            <text:p>S-113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8" calcext:value-type="float">
            <text:p>5.6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Steiner</text:p>
          </table:table-cell>
          <table:table-cell table:style-name="ce37" office:value-type="float" office:value="17.5" calcext:value-type="float">
            <text:p>17.5</text:p>
          </table:table-cell>
          <table:table-cell table:style-name="ce54" office:value-type="string" calcext:value-type="string">
            <text:p>In: stains, nicks around eyes, ear, mouth; Out: chip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13" calcext:value-type="float">
            <text:p>11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6:.L326])" office:value-type="string" office:string-value="S-114" calcext:value-type="string">
            <text:p>S-114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16" calcext:value-type="float">
            <text:p>4.16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Mascot</text:p>
          </table:table-cell>
          <table:table-cell table:style-name="ce37" office:value-type="float" office:value="13.5" calcext:value-type="float">
            <text:p>13.5</text:p>
          </table:table-cell>
          <table:table-cell table:style-name="ce54" office:value-type="string" calcext:value-type="string">
            <text:p>In: tiny spots, good; Out: faint band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14" calcext:value-type="float">
            <text:p>11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7:.L327])" office:value-type="string" office:string-value="S-122" calcext:value-type="string">
            <text:p>S-122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96" calcext:value-type="float">
            <text:p>6.9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elinda</text:p>
          </table:table-cell>
          <table:table-cell table:style-name="ce57"/>
          <table:table-cell table:style-name="ce54" office:value-type="string" calcext:value-type="string">
            <text:p>In: good; Out: Writing, a little dirty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22" calcext:value-type="float">
            <text:p>12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8:.L328])" office:value-type="string" office:string-value="S126" calcext:value-type="string">
            <text:p>S126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1.76" calcext:value-type="float">
            <text:p>11.76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office:value-type="string" calcext:value-type="string">
            <text:p>20” Bru Columbine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126" calcext:value-type="float">
            <text:p>12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9:.L329])" office:value-type="string" office:string-value="S-137" calcext:value-type="string">
            <text:p>S-137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7" calcext:value-type="float">
            <text:p>1.87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Lady Margaret</text:p>
          </table:table-cell>
          <table:table-cell table:style-name="ce37"/>
          <table:table-cell table:style-name="ce54" office:value-type="string" calcext:value-type="string">
            <text:p>In: good; Out: dirty, writing, some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37" calcext:value-type="float">
            <text:p>1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0:.L330])" office:value-type="string" office:string-value="S-137" calcext:value-type="string">
            <text:p>S-137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4" calcext:value-type="float">
            <text:p>5.64</text:p>
          </table:table-cell>
          <table:table-cell table:style-name="ce57" office:value-type="string" calcext:value-type="string">
            <text:p>3.625”</text:p>
          </table:table-cell>
          <table:table-cell table:style-name="ce57" office:value-type="string" calcext:value-type="string">
            <text:p>Lady Margaret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, Out: tape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37" calcext:value-type="float">
            <text:p>1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1:.L331])" office:value-type="string" office:string-value="A9142" calcext:value-type="string">
            <text:p>A9142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2.72" calcext:value-type="float">
            <text:p>2.72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French arms</text:p>
          </table:table-cell>
          <table:table-cell table:style-name="ce37" office:value-type="float" office:value="12.5" calcext:value-type="float">
            <text:p>12.5</text:p>
          </table:table-cell>
          <table:table-cell table:style-name="ce54" office:value-type="string" calcext:value-type="string">
            <text:p>Iin: chip on 1 thumb; Out: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142" calcext:value-type="float">
            <text:p>14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2:.L332])" office:value-type="string" office:string-value="S-143" calcext:value-type="string">
            <text:p>S-143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18" calcext:value-type="float">
            <text:p>6.18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A Marque I</text:p>
          </table:table-cell>
          <table:table-cell table:style-name="ce37" office:value-type="float" office:value="14.5" calcext:value-type="float">
            <text:p>14.5</text:p>
          </table:table-cell>
          <table:table-cell table:style-name="ce54" office:value-type="string" calcext:value-type="string">
            <text:p>In: good but small spots on back; Out: dirt, scratche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3" calcext:value-type="float">
            <text:p>1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3:.L333])" office:value-type="string" office:string-value="S-143" calcext:value-type="string">
            <text:p>S-143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72" calcext:value-type="float">
            <text:p>6.72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Marque <text:s/>I</text:p>
          </table:table-cell>
          <table:table-cell table:style-name="ce37" office:value-type="float" office:value="14.5" calcext:value-type="float">
            <text:p>14.5</text:p>
          </table:table-cell>
          <table:table-cell table:style-name="ce54" office:value-type="string" calcext:value-type="string">
            <text:p>In: good; Out: good, some spots, dirt, 1 small chip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3" calcext:value-type="float">
            <text:p>1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4:.L334])" office:value-type="string" office:string-value="A9143" calcext:value-type="string">
            <text:p>A914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3.68" calcext:value-type="float">
            <text:p>3.6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French arms</text:p>
          </table:table-cell>
          <table:table-cell table:style-name="ce37" office:value-type="float" office:value="14.5" calcext:value-type="float">
            <text:p>14.5</text:p>
          </table:table-cell>
          <table:table-cell table:style-name="ce54" office:value-type="string" calcext:value-type="string">
            <text:p>In: good; Out: good, some spots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143" calcext:value-type="float">
            <text:p>1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5:.L335])" office:value-type="string" office:string-value="S-144" calcext:value-type="string">
            <text:p>S-144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9" calcext:value-type="float">
            <text:p>6.9</text:p>
          </table:table-cell>
          <table:table-cell table:style-name="ce57" office:value-type="string" calcext:value-type="string">
            <text:p>5.75”</text:p>
          </table:table-cell>
          <table:table-cell table:style-name="ce57" office:value-type="string" calcext:value-type="string">
            <text:p>Mein Liebling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Out: good, some dirt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4" calcext:value-type="float">
            <text:p>14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6:.L336])" office:value-type="string" office:string-value="S-145" calcext:value-type="string">
            <text:p>S-145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42" calcext:value-type="float">
            <text:p>5.4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FG Mlle. Florence II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5" calcext:value-type="float">
            <text:p>14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7:.L337])" office:value-type="string" office:string-value="S-150" calcext:value-type="string">
            <text:p>S-150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4" calcext:value-type="float">
            <text:p>2.7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aughing Jumeau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2 tiny nicks below ears; Out: writing, spots, rust stain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0" calcext:value-type="float">
            <text:p>15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8:.L338])" office:value-type="string" office:string-value="S-151" calcext:value-type="string">
            <text:p>S-151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4" calcext:value-type="float">
            <text:p>2.6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Mein Liebling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; Out: good, writing, faint strap mar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1" calcext:value-type="float">
            <text:p>15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9:.L339])" office:value-type="string" office:string-value="S-152" calcext:value-type="string">
            <text:p>S-152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08" calcext:value-type="float">
            <text:p>3.0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Marque III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, tiny spots; Out: good, some dirt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2" calcext:value-type="float">
            <text:p>15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0:.L340])" office:value-type="string" office:string-value="S-175" calcext:value-type="string">
            <text:p>S-175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" calcext:value-type="float">
            <text:p>5.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J Fashion</text:p>
          </table:table-cell>
          <table:table-cell table:style-name="ce57"/>
          <table:table-cell table:style-name="ce54" office:value-type="string" calcext:value-type="string">
            <text:p>In: Good; Out: wbmh,jn.lykriting, a little dirty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75" calcext:value-type="float">
            <text:p>17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1:.L341])" office:value-type="string" office:string-value="S-177" calcext:value-type="string">
            <text:p>S-177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A9T-II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 but scratch on neck; Out: dirt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77" calcext:value-type="float">
            <text:p>17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Seeley</text:p>
          </table:table-cell>
          <table:table-cell table:style-name="ce169" table:formula="of:=COM.MICROSOFT.CONCAT([.J342:.L342])" office:value-type="string" office:string-value="S-178" calcext:value-type="string">
            <text:p>S-178</text:p>
          </table:table-cell>
          <table:table-cell table:style-name="ce169" office:value-type="string" calcext:value-type="string">
            <text:p>Seeley Box 8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6.1" calcext:value-type="float">
            <text:p>6.1</text:p>
          </table:table-cell>
          <table:table-cell table:style-name="ce243" office:value-type="float" office:value="3.25" calcext:value-type="float">
            <text:p>3.25</text:p>
          </table:table-cell>
          <table:table-cell table:style-name="ce243" office:value-type="string" calcext:value-type="string">
            <text:p>Little Star</text:p>
          </table:table-cell>
          <table:table-cell table:style-name="ce266" office:value-type="float" office:value="11.5" calcext:value-type="float">
            <text:p>11.5</text:p>
          </table:table-cell>
          <table:table-cell table:style-name="ce79" office:value-type="string" calcext:value-type="string">
            <text:p>In: good, Out a small chip, a few rust spots, writing</text:p>
          </table:table-cell>
          <table:table-cell table:style-name="ce289" office:value-type="string" calcext:value-type="string">
            <text:p>S-</text:p>
          </table:table-cell>
          <table:table-cell table:style-name="ce314" office:value-type="float" office:value="178" calcext:value-type="float">
            <text:p>178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3:.L343])" office:value-type="string" office:string-value="S180" calcext:value-type="string">
            <text:p>S180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38" calcext:value-type="float">
            <text:p>10.38</text:p>
          </table:table-cell>
          <table:table-cell table:style-name="ce57" office:value-type="string" calcext:value-type="string">
            <text:p>6,25”</text:p>
          </table:table-cell>
          <table:table-cell table:style-name="ce57" office:value-type="string" calcext:value-type="string">
            <text:p>21” Long Face II</text:p>
          </table:table-cell>
          <table:table-cell table:style-name="ce37" office:value-type="float" office:value="21" calcext:value-type="float">
            <text:p>21</text:p>
          </table:table-cell>
          <table:table-cell table:style-name="ce54" office:value-type="string" calcext:value-type="string">
            <text:p>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180" calcext:value-type="float">
            <text:p>18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4:.L344])" office:value-type="string" office:string-value="S-190" calcext:value-type="string">
            <text:p>S-190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48" calcext:value-type="float">
            <text:p>6.4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Smiling Bru</text:p>
          </table:table-cell>
          <table:table-cell table:style-name="ce57"/>
          <table:table-cell table:style-name="ce54" office:value-type="string" calcext:value-type="string">
            <text:p>In: good;Out: okay with a few tape mar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90" calcext:value-type="float">
            <text:p>19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5:.L345])" office:value-type="string" office:string-value="A9192" calcext:value-type="string">
            <text:p>A9192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8.22" calcext:value-type="float">
            <text:p>8.2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Bru hands</text:p>
          </table:table-cell>
          <table:table-cell table:style-name="ce37" office:value-type="string" calcext:value-type="string">
            <text:p>20?</text:p>
          </table:table-cell>
          <table:table-cell table:style-name="ce54" office:value-type="string" calcext:value-type="string">
            <text:p>In: 1 nick on thumb; Out: 1 chip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192" calcext:value-type="float">
            <text:p>19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6:.L346])" office:value-type="string" office:string-value="A9201L" calcext:value-type="string">
            <text:p>A9201L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1.08" calcext:value-type="float">
            <text:p>1.08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Jointed doll (Gr)</text:p>
          </table:table-cell>
          <table:table-cell table:style-name="ce37" office:value-type="float" office:value="11" calcext:value-type="float">
            <text:p>11</text:p>
          </table:table-cell>
          <table:table-cell table:style-name="ce105" office:value-type="string" calcext:value-type="string">
            <text:p>In: good; Out: somewhat scratched but oka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201" calcext:value-type="float">
            <text:p>201</text:p>
          </table:table-cell>
          <table:table-cell table:style-name="ce82" office:value-type="string" calcext:value-type="string">
            <text:p>L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7:.L347])" office:value-type="string" office:string-value="A9201U" calcext:value-type="string">
            <text:p>A9201U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1.08" calcext:value-type="float">
            <text:p>1.08</text:p>
          </table:table-cell>
          <table:table-cell table:style-name="ce57" office:value-type="float" office:value="1.5" calcext:value-type="float">
            <text:p>1.5</text:p>
          </table:table-cell>
          <table:table-cell table:style-name="ce57" office:value-type="string" calcext:value-type="string">
            <text:p>Jointed doll (Gr)</text:p>
          </table:table-cell>
          <table:table-cell table:style-name="ce37" office:value-type="string" calcext:value-type="string">
            <text:p>11”</text:p>
          </table:table-cell>
          <table:table-cell table:style-name="ce54" office:value-type="string" calcext:value-type="string">
            <text:p>3 piece; In: good; Out: somewhat scratched but oka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201" calcext:value-type="float">
            <text:p>201</text:p>
          </table:table-cell>
          <table:table-cell table:style-name="ce82" office:value-type="string" calcext:value-type="string">
            <text:p>U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8:.L348])" office:value-type="string" office:string-value="S205" calcext:value-type="string">
            <text:p>S205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9" calcext:value-type="float">
            <text:p>4.9</text:p>
          </table:table-cell>
          <table:table-cell table:style-name="ce57" office:value-type="string" calcext:value-type="string">
            <text:p>4.3”</text:p>
          </table:table-cell>
          <table:table-cell table:style-name="ce57" office:value-type="string" calcext:value-type="string">
            <text:p>14” Laughing Baby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205" calcext:value-type="float">
            <text:p>20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9:.L349])" office:value-type="string" office:string-value="S224" calcext:value-type="string">
            <text:p>S224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6,25”</text:p>
          </table:table-cell>
          <table:table-cell table:style-name="ce57" office:value-type="string" calcext:value-type="string">
            <text:p>18” Averill Baby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224" calcext:value-type="float">
            <text:p>22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0:.L350])" office:value-type="string" office:string-value="9224" calcext:value-type="string">
            <text:p>9224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34" calcext:value-type="float">
            <text:p>2.3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2” Hands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nocks <text:s/>mold line; Out: tape marks, writing</text:p>
          </table:table-cell>
          <table:table-cell table:style-name="ce82" office:value-type="string" calcext:value-type="string">
            <text:p>9</text:p>
          </table:table-cell>
          <table:table-cell table:style-name="ce66" office:value-type="float" office:value="224" calcext:value-type="float">
            <text:p>224</text:p>
          </table:table-cell>
          <table:table-cell table:style-name="ce82"/>
          <table:table-cell table:style-name="ce95" table:number-columns-repeated="28"/>
          <table:table-cell table:style-name="ce227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1:.L351])" office:value-type="string" office:string-value="S-238" calcext:value-type="string">
            <text:p>S-238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2" calcext:value-type="float">
            <text:p>1.82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Hilda IV</text:p>
          </table:table-cell>
          <table:table-cell table:style-name="ce37" office:value-type="float" office:value="8.5" calcext:value-type="float">
            <text:p>8.5</text:p>
          </table:table-cell>
          <table:table-cell table:style-name="ce54" office:value-type="string" calcext:value-type="string">
            <text:p>In: dirty; Out: writing, some water(?) damage (tiny holes)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38" calcext:value-type="float">
            <text:p>23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2:.L352])" office:value-type="string" office:string-value="SC241" calcext:value-type="string">
            <text:p>SC241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Shoe (1)</text:p>
          </table:table-cell>
          <table:table-cell table:style-name="ce57" office:value-type="float" office:value="6.08" calcext:value-type="float">
            <text:p>6.08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Antique Shoe</text:p>
          </table:table-cell>
          <table:table-cell table:style-name="ce37" office:value-type="string" calcext:value-type="string">
            <text:p>2.5 x 5</text:p>
          </table:table-cell>
          <table:table-cell table:style-name="ce54" office:value-type="string" calcext:value-type="string">
            <text:p>In: okay with spots; Out: okay with dirt, scratches, writing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41" calcext:value-type="float">
            <text:p>24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3:.L353])" office:value-type="string" office:string-value="SC 241" calcext:value-type="string">
            <text:p>SC 241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Shoe (1)</text:p>
          </table:table-cell>
          <table:table-cell table:style-name="ce57" office:value-type="float" office:value="5.66" calcext:value-type="float">
            <text:p>5.66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Antique Shoe (writing)</text:p>
          </table:table-cell>
          <table:table-cell table:style-name="ce37" office:value-type="string" calcext:value-type="string">
            <text:p>2.5 x 5</text:p>
          </table:table-cell>
          <table:table-cell table:style-name="ce54" office:value-type="string" calcext:value-type="string">
            <text:p>In: good; Back: okay with dirt, scratches, writing</text:p>
          </table:table-cell>
          <table:table-cell table:style-name="ce82" office:value-type="string" calcext:value-type="string">
            <text:p>SC </text:p>
          </table:table-cell>
          <table:table-cell table:style-name="ce91" office:value-type="float" office:value="241" calcext:value-type="float">
            <text:p>24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4:.L354])" office:value-type="string" office:string-value="S-247" calcext:value-type="string">
            <text:p>S-247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4" calcext:value-type="float">
            <text:p>5.6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merald</text:p>
          </table:table-cell>
          <table:table-cell table:style-name="ce37" office:value-type="float" office:value="11.5" calcext:value-type="float">
            <text:p>11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47" calcext:value-type="float">
            <text:p>24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5:.L355])" office:value-type="string" office:string-value="S-247" calcext:value-type="string">
            <text:p>S-247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36" calcext:value-type="float">
            <text:p>5.3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merald</text:p>
          </table:table-cell>
          <table:table-cell table:style-name="ce37" office:value-type="string" calcext:value-type="string">
            <text:p>11,5</text:p>
          </table:table-cell>
          <table:table-cell table:style-name="ce54" office:value-type="string" calcext:value-type="string">
            <text:p>In: good; Out: chip in mold peg, spot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47" calcext:value-type="float">
            <text:p>24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6:.L356])" office:value-type="string" office:string-value="SC 258 ST" calcext:value-type="string">
            <text:p>SC 258 ST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2" calcext:value-type="float">
            <text:p>1.2</text:p>
          </table:table-cell>
          <table:table-cell table:style-name="ce57" office:value-type="float" office:value="1.625" calcext:value-type="float">
            <text:p>1.625</text:p>
          </table:table-cell>
          <table:table-cell table:style-name="ce57" office:value-type="string" calcext:value-type="string">
            <text:p>Lullaby</text:p>
          </table:table-cell>
          <table:table-cell table:style-name="ce37"/>
          <table:table-cell table:style-name="ce54" office:value-type="string" calcext:value-type="string">
            <text:p>3 piece, In: tiny bubbles on mold line; Out: good</text:p>
          </table:table-cell>
          <table:table-cell table:style-name="ce82" office:value-type="string" calcext:value-type="string">
            <text:p>SC </text:p>
          </table:table-cell>
          <table:table-cell table:style-name="ce91" office:value-type="float" office:value="258" calcext:value-type="float">
            <text:p>258</text:p>
          </table:table-cell>
          <table:table-cell table:style-name="ce82" office:value-type="string" calcext:value-type="string">
            <text:p><text:s/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7:.L357])" office:value-type="string" office:string-value="S260" calcext:value-type="string">
            <text:p>S260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64" calcext:value-type="float">
            <text:p>3.64</text:p>
          </table:table-cell>
          <table:table-cell table:style-name="ce57" office:value-type="string" calcext:value-type="string">
            <text:p>3.8”</text:p>
          </table:table-cell>
          <table:table-cell table:style-name="ce57" office:value-type="string" calcext:value-type="string">
            <text:p>Bambino</text:p>
          </table:table-cell>
          <table:table-cell table:style-name="ce37"/>
          <table:table-cell table:style-name="ce54" office:value-type="string" calcext:value-type="string">
            <text:p>In: nick on ear; Out: 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260" calcext:value-type="float">
            <text:p>26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8:.L358])" office:value-type="string" office:string-value="SC 262" calcext:value-type="string">
            <text:p>SC 262</text:p>
          </table:table-cell>
          <table:table-cell table:style-name="ce41"/>
          <table:table-cell table:style-name="ce21" office:value-type="string" calcext:value-type="string">
            <text:p>Body? (1)</text:p>
          </table:table-cell>
          <table:table-cell table:style-name="ce57" office:value-type="float" office:value="2.62" calcext:value-type="float">
            <text:p>2.62</text:p>
          </table:table-cell>
          <table:table-cell table:style-name="ce57" office:value-type="string" calcext:value-type="string">
            <text:p>3.25 W</text:p>
          </table:table-cell>
          <table:table-cell table:style-name="ce57" office:value-type="string" calcext:value-type="string">
            <text:p>Charlotte (piano baby?)</text:p>
          </table:table-cell>
          <table:table-cell table:style-name="ce57"/>
          <table:table-cell table:style-name="ce54" office:value-type="string" calcext:value-type="string">
            <text:p>In: loose dirt, spots; Out: bit dirty, spots</text:p>
          </table:table-cell>
          <table:table-cell table:style-name="ce82" office:value-type="string" calcext:value-type="string">
            <text:p>SC </text:p>
          </table:table-cell>
          <table:table-cell table:style-name="ce91" office:value-type="float" office:value="262" calcext:value-type="float">
            <text:p>26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9:.L359])" office:value-type="string" office:string-value="SC262" calcext:value-type="string">
            <text:p>SC262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4" office:value-type="float" office:value="5.6" calcext:value-type="float">
            <text:p>5.6</text:p>
          </table:table-cell>
          <table:table-cell table:style-name="ce54" office:value-type="float" office:value="4.25" calcext:value-type="float">
            <text:p>4.25</text:p>
          </table:table-cell>
          <table:table-cell table:style-name="ce54" office:value-type="string" calcext:value-type="string">
            <text:p>Charlotte (piano baby?)</text:p>
          </table:table-cell>
          <table:table-cell table:style-name="ce54"/>
          <table:table-cell table:style-name="ce54" office:value-type="string" calcext:value-type="string">
            <text:p>3 piece; In: okay but some dirt; Out: spots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62" calcext:value-type="float">
            <text:p>26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0:.L360])" office:value-type="string" office:string-value="SC275ST" calcext:value-type="string">
            <text:p>SC275ST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6.4" calcext:value-type="float">
            <text:p>6.4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Ansi Piano Baby</text:p>
          </table:table-cell>
          <table:table-cell table:style-name="ce37"/>
          <table:table-cell table:style-name="ce54" office:value-type="string" calcext:value-type="string">
            <text:p>In: dirty; Out: writing, tiny spots, some dirt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75" calcext:value-type="float">
            <text:p>275</text:p>
          </table:table-cell>
          <table:table-cell table:style-name="ce82" office:value-type="string" calcext:value-type="string">
            <text:p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1:.L361])" office:value-type="string" office:string-value="SC275ST" calcext:value-type="string">
            <text:p>SC275ST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7.42" calcext:value-type="float">
            <text:p>7.42</text:p>
          </table:table-cell>
          <table:table-cell table:style-name="ce57" office:value-type="string" calcext:value-type="string">
            <text:p>3 to 3.5”</text:p>
          </table:table-cell>
          <table:table-cell table:style-name="ce57" office:value-type="string" calcext:value-type="string">
            <text:p>Ansi Piano Baby</text:p>
          </table:table-cell>
          <table:table-cell table:style-name="ce37"/>
          <table:table-cell table:style-name="ce54" office:value-type="string" calcext:value-type="string">
            <text:p>In: tiny dirt spots; Out: dirt, writing, a few scratches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75" calcext:value-type="float">
            <text:p>275</text:p>
          </table:table-cell>
          <table:table-cell table:style-name="ce82" office:value-type="string" calcext:value-type="string">
            <text:p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2:.L362])" office:value-type="string" office:string-value="SC275ST" calcext:value-type="string">
            <text:p>SC275ST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Ansi Piano Baby</text:p>
          </table:table-cell>
          <table:table-cell table:style-name="ce37"/>
          <table:table-cell table:style-name="ce54" office:value-type="string" calcext:value-type="string">
            <text:p>3 piece, In: dirt spots; Out: writing, a little dirty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75" calcext:value-type="float">
            <text:p>275</text:p>
          </table:table-cell>
          <table:table-cell table:style-name="ce82" office:value-type="string" calcext:value-type="string">
            <text:p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3:.L363])" office:value-type="string" office:string-value="S-304" calcext:value-type="string">
            <text:p>S-304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02" calcext:value-type="float">
            <text:p>4.02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Steiner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In: Nicks around ears, eye; Out:spots,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04" calcext:value-type="float">
            <text:p>30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4:.L364])" office:value-type="string" office:string-value="S-304" calcext:value-type="string">
            <text:p>S-304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86" calcext:value-type="float">
            <text:p>5.86</text:p>
          </table:table-cell>
          <table:table-cell table:style-name="ce57" office:value-type="float" office:value="4.125" calcext:value-type="float">
            <text:p>4.125</text:p>
          </table:table-cell>
          <table:table-cell table:style-name="ce57" office:value-type="string" calcext:value-type="string">
            <text:p>Emilie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04" calcext:value-type="float">
            <text:p>30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5:.L365])" office:value-type="string" office:string-value="S328" calcext:value-type="string">
            <text:p>S328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36" calcext:value-type="float">
            <text:p>1.36</text:p>
          </table:table-cell>
          <table:table-cell table:style-name="ce57" office:value-type="string" calcext:value-type="string">
            <text:p>3”</text:p>
          </table:table-cell>
          <table:table-cell table:style-name="ce57" office:value-type="string" calcext:value-type="string">
            <text:p>8-9” Kestner Meg</text:p>
          </table:table-cell>
          <table:table-cell table:style-name="ce37" office:value-type="float" office:value="8.5" calcext:value-type="float">
            <text:p>8.5</text:p>
          </table:table-cell>
          <table:table-cell table:style-name="ce54" office:value-type="string" calcext:value-type="string">
            <text:p>In: good; Out: good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328" calcext:value-type="float">
            <text:p>32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6:.L366])" office:value-type="string" office:string-value="S-328" calcext:value-type="string">
            <text:p>S-328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42" calcext:value-type="float">
            <text:p>1.4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Kestner Meg Annette</text:p>
          </table:table-cell>
          <table:table-cell table:style-name="ce37" office:value-type="float" office:value="8.5" calcext:value-type="float">
            <text:p>8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28" calcext:value-type="float">
            <text:p>32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7:.L367])" office:value-type="string" office:string-value="S369" calcext:value-type="string">
            <text:p>S369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8" calcext:value-type="float">
            <text:p>2.8</text:p>
          </table:table-cell>
          <table:table-cell table:style-name="ce57" office:value-type="string" calcext:value-type="string">
            <text:p>3.3”</text:p>
          </table:table-cell>
          <table:table-cell table:style-name="ce57" office:value-type="string" calcext:value-type="string">
            <text:p>10-11” Bleuette Gold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nick on mold line, dirty; Out: dirty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369" calcext:value-type="float">
            <text:p>36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8:.L368])" office:value-type="string" office:string-value="S-374" calcext:value-type="string">
            <text:p>S-374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06" calcext:value-type="float">
            <text:p>1.0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Cherie</text:p>
          </table:table-cell>
          <table:table-cell table:style-name="ce37"/>
          <table:table-cell table:style-name="ce54" office:value-type="string" calcext:value-type="string">
            <text:p>In: good; Out: tape spots, writing, tiny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74" calcext:value-type="float">
            <text:p>37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9:.L369])" office:value-type="string" office:string-value="S-9375" calcext:value-type="string">
            <text:p>S-9375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1.96" calcext:value-type="float">
            <text:p>1.96</text:p>
          </table:table-cell>
          <table:table-cell table:style-name="ce57" office:value-type="string" calcext:value-type="string">
            <text:p>3.3L 1.5w</text:p>
          </table:table-cell>
          <table:table-cell table:style-name="ce57" table:number-columns-repeated="2"/>
          <table:table-cell table:style-name="ce54" office:value-type="string" calcext:value-type="string">
            <text:p>1 piece, In: good, a little dirty; Out: writing, bit dirty, rust spot</text:p>
          </table:table-cell>
          <table:table-cell table:style-name="ce82" office:value-type="string" calcext:value-type="string">
            <text:p>S-9</text:p>
          </table:table-cell>
          <table:table-cell table:style-name="ce91" office:value-type="float" office:value="375" calcext:value-type="float">
            <text:p>37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0:.L370])" office:value-type="string" office:string-value="L9407" calcext:value-type="string">
            <text:p>L9407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4" calcext:value-type="float">
            <text:p>4.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Nancy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,; Out: slight water damage, spots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07" calcext:value-type="float">
            <text:p>40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1:.L371])" office:value-type="string" office:string-value="S-407" calcext:value-type="string">
            <text:p>S-407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6.1" calcext:value-type="float">
            <text:p>6.1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Nancy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07" calcext:value-type="float">
            <text:p>40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2:.L372])" office:value-type="string" office:string-value="A9407" calcext:value-type="string">
            <text:p>A9407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64" calcext:value-type="float">
            <text:p>1.64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Nancy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07" calcext:value-type="float">
            <text:p>407</text:p>
          </table:table-cell>
          <table:table-cell table:style-name="ce82"/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3:.L373])" office:value-type="string" office:string-value="L9412C" calcext:value-type="string">
            <text:p>L9412C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Curved Legs (1)</text:p>
          </table:table-cell>
          <table:table-cell table:style-name="ce57" office:value-type="float" office:value="4.08" calcext:value-type="float">
            <text:p>4.0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4:.L374])" office:value-type="string" office:string-value="A9412" calcext:value-type="string">
            <text:p>A941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 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; Out: good, writing, spots, melted band piece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5:.L375])" office:value-type="string" office:string-value="A9412" calcext:value-type="string">
            <text:p>A941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55" calcext:value-type="float">
            <text:p>2.55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, Out: tape marks, writing, a little dirt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6:.L376])" office:value-type="string" office:string-value="B9412" calcext:value-type="string">
            <text:p>B941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56" calcext:value-type="float">
            <text:p>4.56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3 piece, In: good, Out: a rust spot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7:.L377])" office:value-type="string" office:string-value="B9412" calcext:value-type="string">
            <text:p>B9412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88" calcext:value-type="float">
            <text:p>4.88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3 piece, In:good; Out: small chip, tape marks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8:.L378])" office:value-type="string" office:string-value="A9412" calcext:value-type="string">
            <text:p>A941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1 thumb messed up, stained; Out: tape marks, writng, dirt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9:.L379])" office:value-type="string" office:string-value="L9412" calcext:value-type="string">
            <text:p>L941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04" calcext:value-type="float">
            <text:p>3.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 but stained; Out: tape marks, writing, dirt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0:.L380])" office:value-type="string" office:string-value="L9412" calcext:value-type="string">
            <text:p>L941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2.82" calcext:value-type="float">
            <text:p>2.8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; Out: tape stains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1:.L381])" office:value-type="string" office:string-value="S-413" calcext:value-type="string">
            <text:p>S-413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98" calcext:value-type="float">
            <text:p>5.98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Kitrhme</text:p>
          </table:table-cell>
          <table:table-cell table:style-name="ce57"/>
          <table:table-cell table:style-name="ce54" office:value-type="string" calcext:value-type="string">
            <text:p>In: a bit dirty, nicks on mold line; Out: a little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2:.L382])" office:value-type="string" office:string-value="S-413AL" calcext:value-type="string">
            <text:p>S-413AL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eft? Arm/Leg (1)</text:p>
          </table:table-cell>
          <table:table-cell table:style-name="ce57" office:value-type="float" office:value="4.96" calcext:value-type="float">
            <text:p>4.96</text:p>
          </table:table-cell>
          <table:table-cell table:style-name="ce57" office:value-type="string" calcext:value-type="string">
            <text:p>4.25 (A) 5.6 (L)</text:p>
          </table:table-cell>
          <table:table-cell table:style-name="ce57" office:value-type="string" calcext:value-type="string">
            <text:p>Kithm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AL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3:.L383])" office:value-type="string" office:string-value="S-413B" calcext:value-type="string">
            <text:p>S-413B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3.38" calcext:value-type="float">
            <text:p>3.38</text:p>
          </table:table-cell>
          <table:table-cell table:style-name="ce57" office:value-type="float" office:value="5.375" calcext:value-type="float">
            <text:p>5.375</text:p>
          </table:table-cell>
          <table:table-cell table:style-name="ce57" office:value-type="string" calcext:value-type="string">
            <text:p>Kithm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a few nicks on mold line; Out: good, tape mark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4:.L384])" office:value-type="string" office:string-value="S-413" calcext:value-type="string">
            <text:p>S-41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string" calcext:value-type="string">
            <text:p>5,44</text:p>
          </table:table-cell>
          <table:table-cell table:style-name="ce57" office:value-type="float" office:value="4.625" calcext:value-type="float">
            <text:p>4.625</text:p>
          </table:table-cell>
          <table:table-cell table:style-name="ce57" office:value-type="string" calcext:value-type="string">
            <text:p>Kithm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good, writing, tape mark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5:.L385])" office:value-type="string" office:string-value="S-416" calcext:value-type="string">
            <text:p>S-416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-Torso (1)</text:p>
          </table:table-cell>
          <table:table-cell table:style-name="ce57" office:value-type="string" calcext:value-type="string">
            <text:p>,.7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Kestner Gem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In: <text:s text:c="2"/>a few nicks on mold line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6" calcext:value-type="float">
            <text:p>41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6:.L386])" office:value-type="string" office:string-value="B 9421" calcext:value-type="string">
            <text:p>B 9421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3 piece, In: tiny nicks on mold line; Out: dirty, tape marks</text:p>
          </table:table-cell>
          <table:table-cell table:style-name="ce82" office:value-type="string" calcext:value-type="string">
            <text:p>B 9</text:p>
          </table:table-cell>
          <table:table-cell table:style-name="ce91" office:value-type="float" office:value="421" calcext:value-type="float">
            <text:p>42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7:.L387])" office:value-type="string" office:string-value="A-9425" calcext:value-type="string">
            <text:p>A-9425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0.42" calcext:value-type="float">
            <text:p>0.4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nick on mold line; Out:stained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8:.L388])" office:value-type="string" office:string-value="S-425" calcext:value-type="string">
            <text:p>S-425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0.48" calcext:value-type="float">
            <text:p>0.48</text:p>
          </table:table-cell>
          <table:table-cell table:style-name="ce57" office:value-type="string" calcext:value-type="string">
            <text:p>1,75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good; Out: staine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89:.L389])" office:value-type="string" office:string-value="B-9425" calcext:value-type="string">
            <text:p>B-9425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0.56" calcext:value-type="float">
            <text:p>0.56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tiny nicks on mold line; Out: stains</text:p>
          </table:table-cell>
          <table:table-cell table:style-name="ce82" office:value-type="string" calcext:value-type="string">
            <text:p>B-9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0:.L390])" office:value-type="string" office:string-value="L-9425" calcext:value-type="string">
            <text:p>L-9425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1.34" calcext:value-type="float">
            <text:p>1.3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okay with nick on mold line; Out: stains, some nicks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1:.L391])" office:value-type="string" office:string-value="B9427" calcext:value-type="string">
            <text:p>B9427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74" calcext:value-type="float">
            <text:p>2.74</text:p>
          </table:table-cell>
          <table:table-cell table:style-name="ce57" office:value-type="float" office:value="3.125" calcext:value-type="float">
            <text:p>3.125</text:p>
          </table:table-cell>
          <table:table-cell table:style-name="ce57" office:value-type="string" calcext:value-type="string">
            <text:p>Laughing RA</text:p>
          </table:table-cell>
          <table:table-cell table:style-name="ce37" office:value-type="float" office:value="6.5" calcext:value-type="float">
            <text:p>6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27" calcext:value-type="float">
            <text:p>42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2:.L392])" office:value-type="string" office:string-value="A9433" calcext:value-type="string">
            <text:p>A943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4" calcext:value-type="float">
            <text:p>1.5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SFBJ Pouty 252</text:p>
          </table:table-cell>
          <table:table-cell table:style-name="ce37" office:value-type="float" office:value="5.75" calcext:value-type="float">
            <text:p>5.75</text:p>
          </table:table-cell>
          <table:table-cell table:style-name="ce54" office:value-type="string" calcext:value-type="string">
            <text:p>In: extra clay spots; Out: dirty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33" calcext:value-type="float">
            <text:p>4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3:.L393])" office:value-type="string" office:string-value="B9433" calcext:value-type="string">
            <text:p>B943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SFBJ Pouty 252</text:p>
          </table:table-cell>
          <table:table-cell table:style-name="ce37" office:value-type="float" office:value="5.75" calcext:value-type="float">
            <text:p>5.75</text:p>
          </table:table-cell>
          <table:table-cell table:style-name="ce54" office:value-type="string" calcext:value-type="string">
            <text:p>In: stained, extra clay; Out: spots, writing but okay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33" calcext:value-type="float">
            <text:p>4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4:.L394])" office:value-type="string" office:string-value="B-9434" calcext:value-type="string">
            <text:p>B-9434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34" calcext:value-type="float">
            <text:p>2.34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a little dirt and writing</text:p>
          </table:table-cell>
          <table:table-cell table:style-name="ce82" office:value-type="string" calcext:value-type="string">
            <text:p>B-9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5:.L395])" office:value-type="string" office:string-value="B9434" calcext:value-type="string">
            <text:p>B9434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92" calcext:value-type="float">
            <text:p>2.92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tape stains, writing, a few nicks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6:.L396])" office:value-type="string" office:string-value="S-434" calcext:value-type="string">
            <text:p>S-434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24" calcext:value-type="float">
            <text:p>2.24</text:p>
          </table:table-cell>
          <table:table-cell table:style-name="ce57" office:value-type="float" office:value="2.875" calcext:value-type="float">
            <text:p>2.875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writing, faint strap marks, tiny spot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7:.L397])" office:value-type="string" office:string-value="S-434" calcext:value-type="string">
            <text:p>S-434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tape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8:.L398])" office:value-type="string" office:string-value="A9435" calcext:value-type="string">
            <text:p>A9435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8" calcext:value-type="float">
            <text:p>1.5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Robie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tiny nick on fingers; Out: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35" calcext:value-type="float">
            <text:p>43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99:.L399])" office:value-type="string" office:string-value="A9435" calcext:value-type="string">
            <text:p>A9435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Robie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tiny nick on fingers; Out: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35" calcext:value-type="float">
            <text:p>43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0:.L400])" office:value-type="string" office:string-value="S-442" calcext:value-type="string">
            <text:p>S-44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All Bisque girl (Shirley)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chip on back, tiny spots; Out: 2 chips, tape line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42" calcext:value-type="float">
            <text:p>44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1:.L401])" office:value-type="string" office:string-value="A-9443" calcext:value-type="string">
            <text:p>A-9443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74" calcext:value-type="float">
            <text:p>2.74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“Sara”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a little dirt, a small chip, writing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2:.L402])" office:value-type="string" office:string-value="L-9443" calcext:value-type="string">
            <text:p>L-9443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3.26" calcext:value-type="float">
            <text:p>3.26</text:p>
          </table:table-cell>
          <table:table-cell table:style-name="ce57" office:value-type="float" office:value="3.875" calcext:value-type="float">
            <text:p>3.875</text:p>
          </table:table-cell>
          <table:table-cell table:style-name="ce57" office:value-type="string" calcext:value-type="string">
            <text:p>Sarah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 with spots; Out: a little dirt and writing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3:.L403])" office:value-type="string" office:string-value="S-443" calcext:value-type="string">
            <text:p>S-443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5.4" calcext:value-type="float">
            <text:p>5.4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Sarah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 with a tiny spot; Out: a little dirt and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4:.L404])" office:value-type="string" office:string-value="A9443" calcext:value-type="string">
            <text:p>A944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94" calcext:value-type="float">
            <text:p>2.9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Sarah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chips on elbows; Out: tape stain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5:.L405])" office:value-type="string" office:string-value="A-9458" calcext:value-type="string">
            <text:p>A-9458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string" calcext:value-type="string">
            <text:p>3?</text:p>
          </table:table-cell>
          <table:table-cell table:style-name="ce57" table:number-columns-repeated="2"/>
          <table:table-cell table:style-name="ce54" office:value-type="string" calcext:value-type="string">
            <text:p>In: good; Out: a little dirty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6:.L406])" office:value-type="string" office:string-value="S-458" calcext:value-type="string">
            <text:p>S-458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17" calcext:value-type="float">
            <text:p>1.17</text:p>
          </table:table-cell>
          <table:table-cell table:style-name="ce57" office:value-type="float" office:value="2.4" calcext:value-type="float">
            <text:p>2.4</text:p>
          </table:table-cell>
          <table:table-cell table:style-name="ce57" office:value-type="string" calcext:value-type="string">
            <text:p>Buttercup</text:p>
          </table:table-cell>
          <table:table-cell table:style-name="ce37"/>
          <table:table-cell table:style-name="ce54" office:value-type="string" calcext:value-type="string">
            <text:p>In: good; Out: dirty, spots, nicks, a shallow chip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7:.L407])" office:value-type="string" office:string-value="A9458" calcext:value-type="string">
            <text:p>A9458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96" calcext:value-type="float">
            <text:p>2.9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Buttercup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spots, writing but oka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8:.L408])" office:value-type="string" office:string-value="B9458" calcext:value-type="string">
            <text:p>B9458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06" calcext:value-type="float">
            <text:p>4.0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uttercup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, tiny spots; Out: some spots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09:.L409])" office:value-type="string" office:string-value="S-458" calcext:value-type="string">
            <text:p>S-458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Buttercup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 with slight band mark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0:.L410])" office:value-type="string" office:string-value="A9463" calcext:value-type="string">
            <text:p>A9463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4.18" calcext:value-type="float">
            <text:p>4.18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Dandelion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one chip upper arm; Out: 3 small chips,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63" calcext:value-type="float">
            <text:p>46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1:.L411])" office:value-type="string" office:string-value="S-468ST" calcext:value-type="string">
            <text:p>S-468ST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-Torso (1)</text:p>
          </table:table-cell>
          <table:table-cell table:style-name="ce57" office:value-type="float" office:value="3.86" calcext:value-type="float">
            <text:p>3.86</text:p>
          </table:table-cell>
          <table:table-cell table:style-name="ce57" office:value-type="string" calcext:value-type="string">
            <text:p>5.875”</text:p>
          </table:table-cell>
          <table:table-cell table:style-name="ce57" office:value-type="string" calcext:value-type="string">
            <text:p>Edelweiss</text:p>
          </table:table-cell>
          <table:table-cell table:style-name="ce37" office:value-type="float" office:value="7.25" calcext:value-type="float">
            <text:p>7.25</text:p>
          </table:table-cell>
          <table:table-cell table:style-name="ce54" office:value-type="string" calcext:value-type="string">
            <text:p>3 pieces, In: good, 2 tiny nicks on mold line,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68" calcext:value-type="float">
            <text:p>468</text:p>
          </table:table-cell>
          <table:table-cell table:style-name="ce82" office:value-type="string" calcext:value-type="string">
            <text:p>ST</text:p>
          </table:table-cell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2:.L412])" office:value-type="string" office:string-value="L-9472" calcext:value-type="string">
            <text:p>L-9472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string" calcext:value-type="string">
            <text:p>1.75-3</text:p>
          </table:table-cell>
          <table:table-cell table:style-name="ce57" office:value-type="string" calcext:value-type="string">
            <text:p>Piano Bab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In: good; Out: good with spots, writing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472" calcext:value-type="float">
            <text:p>472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3:.L413])" office:value-type="string" office:string-value="S-472" calcext:value-type="string">
            <text:p>S-472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2" calcext:value-type="float">
            <text:p>2.52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Piano Bo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4 piece, In: okay, not sure; Out: a little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72" calcext:value-type="float">
            <text:p>472</text:p>
          </table:table-cell>
          <table:table-cell table:style-name="ce82"/>
          <table:table-cell table:style-name="ce223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4:.L414])" office:value-type="string" office:string-value="A-9472" calcext:value-type="string">
            <text:p>A-9472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6.12" calcext:value-type="float">
            <text:p>6.12</text:p>
          </table:table-cell>
          <table:table-cell table:style-name="ce57" office:value-type="string" calcext:value-type="string">
            <text:p>2,5</text:p>
          </table:table-cell>
          <table:table-cell table:style-name="ce57" office:value-type="string" calcext:value-type="string">
            <text:p>Piano Bab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3 piece, In: chip on shoulder of arm; Out: dirt, writing</text:p>
          </table:table-cell>
          <table:table-cell table:style-name="ce82" office:value-type="string" calcext:value-type="string">
            <text:p>A-9</text:p>
          </table:table-cell>
          <table:table-cell table:style-name="ce66" office:value-type="float" office:value="472" calcext:value-type="float">
            <text:p>472</text:p>
          </table:table-cell>
          <table:table-cell table:style-name="ce82"/>
          <table:table-cell table:style-name="ce223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5:.L415])" office:value-type="string" office:string-value="B-9472" calcext:value-type="string">
            <text:p>B-9472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8.36" calcext:value-type="float">
            <text:p>8.36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Piano Bab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6 piece, In: looks good; Out: a little dirt, writing</text:p>
          </table:table-cell>
          <table:table-cell table:style-name="ce82" office:value-type="string" calcext:value-type="string">
            <text:p>B-9</text:p>
          </table:table-cell>
          <table:table-cell table:style-name="ce91" office:value-type="float" office:value="472" calcext:value-type="float">
            <text:p>472</text:p>
          </table:table-cell>
          <table:table-cell table:style-name="ce82"/>
          <table:table-cell table:style-name="ce223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6:.L416])" office:value-type="string" office:string-value="S-473" calcext:value-type="string">
            <text:p>S-473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66" calcext:value-type="float">
            <text:p>1.66</text:p>
          </table:table-cell>
          <table:table-cell table:style-name="ce57" office:value-type="float" office:value="2.375" calcext:value-type="float">
            <text:p>2.37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tiny spots, nick on mold line; Out: a little dirt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253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7:.L417])" office:value-type="string" office:string-value="S-473" calcext:value-type="string">
            <text:p>S-473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</text:p>
          </table:table-cell>
          <table:table-cell table:style-name="ce57"/>
          <table:table-cell table:style-name="ce57" office:value-type="float" office:value="2.375" calcext:value-type="float">
            <text:p>2.37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pink stain; Out: a little dirt, pink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254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8:.L418])" office:value-type="string" office:string-value="A9473" calcext:value-type="string">
            <text:p>A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14" calcext:value-type="float">
            <text:p>3.14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253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19:.L419])" office:value-type="string" office:string-value="B9473" calcext:value-type="string">
            <text:p>B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02" calcext:value-type="float">
            <text:p>2.0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223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0:.L420])" office:value-type="string" office:string-value="L9473" calcext:value-type="string">
            <text:p>L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36" calcext:value-type="float">
            <text:p>4.36</text:p>
          </table:table-cell>
          <table:table-cell table:style-name="ce57" office:value-type="float" office:value="4.125" calcext:value-type="float">
            <text:p>4.1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, pink stains; Out:good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1:.L421])" office:value-type="string" office:string-value="L9473" calcext:value-type="string">
            <text:p>L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24" calcext:value-type="float">
            <text:p>4.24</text:p>
          </table:table-cell>
          <table:table-cell table:style-name="ce57" office:value-type="float" office:value="4.125" calcext:value-type="float">
            <text:p>4.1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1 nick near hip; out: good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2:.L422])" office:value-type="string" office:string-value="B9473" calcext:value-type="string">
            <text:p>B947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44" calcext:value-type="float">
            <text:p>2.44</text:p>
          </table:table-cell>
          <table:table-cell table:style-name="ce57" office:value-type="float" office:value="3.125" calcext:value-type="float">
            <text:p>3.1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spots, dirt, repair along crotch; Out: some dirt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3:.L423])" office:value-type="string" office:string-value="A9473" calcext:value-type="string">
            <text:p>A9473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98" calcext:value-type="float">
            <text:p>2.98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; Out: writing, 1 rust spot, dirt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4:.L424])" office:value-type="string" office:string-value="A-9551" calcext:value-type="string">
            <text:p>A-9551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0.38" calcext:value-type="float">
            <text:p>0.3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Dollhouse Anna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indistinct fingers; Out: big chip (close to arms), stains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551" calcext:value-type="float">
            <text:p>551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5:.L425])" office:value-type="string" office:string-value="L-9551" calcext:value-type="string">
            <text:p>L-9551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0.72" calcext:value-type="float">
            <text:p>0.72</text:p>
          </table:table-cell>
          <table:table-cell table:style-name="ce57" office:value-type="float" office:value="1.875" calcext:value-type="float">
            <text:p>1.875</text:p>
          </table:table-cell>
          <table:table-cell table:style-name="ce57" office:value-type="string" calcext:value-type="string">
            <text:p>Dollhouse Anna (boots)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; Out: marks, scratches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551" calcext:value-type="float">
            <text:p>551</text:p>
          </table:table-cell>
          <table:table-cell table:style-name="ce82"/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6:.L426])" office:value-type="string" office:string-value="L-9609" calcext:value-type="string">
            <text:p>L-9609</text:p>
          </table:table-cell>
          <table:table-cell table:style-name="ce41" office:value-type="string" calcext:value-type="string">
            <text:p>Seeley Box 17</text:p>
          </table:table-cell>
          <table:table-cell table:style-name="ce21" office:value-type="string" calcext:value-type="string">
            <text:p>Lower Legs</text:p>
          </table:table-cell>
          <table:table-cell table:style-name="ce57" office:value-type="float" office:value="5.34" calcext:value-type="float">
            <text:p>5.34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Parian w/ boots</text:p>
          </table:table-cell>
          <table:table-cell table:style-name="ce57"/>
          <table:table-cell table:style-name="ce54" office:value-type="string" calcext:value-type="string">
            <text:p>In: good; Out: dirty, tape &amp; marks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609" calcext:value-type="float">
            <text:p>609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7:.L427])" office:value-type="string" office:string-value="S774" calcext:value-type="string">
            <text:p>S774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16" calcext:value-type="float">
            <text:p>3.16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9-10” Jolene Debbie</text:p>
          </table:table-cell>
          <table:table-cell table:style-name="ce37" office:value-type="float" office:value="9.5" calcext:value-type="float">
            <text:p>9.5</text:p>
          </table:table-cell>
          <table:table-cell table:style-name="ce54" office:value-type="string" calcext:value-type="string">
            <text:p>In: tiny nick on ear, dirty; Out: good, a little dirty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774" calcext:value-type="float">
            <text:p>774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27" office:value-type="string" calcext:value-type="string">
            <text:p>Seeley</text:p>
          </table:table-cell>
          <table:table-cell table:style-name="ce76" table:formula="of:=COM.MICROSOFT.CONCAT([.J428:.L428])" office:value-type="string" office:string-value="S-AL9801" calcext:value-type="string">
            <text:p>S-AL9801</text:p>
          </table:table-cell>
          <table:table-cell table:style-name="ce76" office:value-type="string" calcext:value-type="string">
            <text:p>Loose</text:p>
          </table:table-cell>
          <table:table-cell table:style-name="ce120" office:value-type="string" calcext:value-type="string">
            <text:p>Arms/Legs (1)</text:p>
          </table:table-cell>
          <table:table-cell table:style-name="ce146"/>
          <table:table-cell table:style-name="ce146" office:value-type="string" calcext:value-type="string">
            <text:p>L9.3 A7.3</text:p>
          </table:table-cell>
          <table:table-cell table:style-name="ce146" office:value-type="string" calcext:value-type="string">
            <text:p>Cocoa</text:p>
          </table:table-cell>
          <table:table-cell table:style-name="ce174"/>
          <table:table-cell table:style-name="ce27" office:value-type="string" calcext:value-type="string">
            <text:p>In: chips around fingers, legs good; Out: dirty, scratches</text:p>
          </table:table-cell>
          <table:table-cell table:style-name="ce191" office:value-type="string" calcext:value-type="string">
            <text:p>S-AL9</text:p>
          </table:table-cell>
          <table:table-cell table:style-name="ce226" office:value-type="float" office:value="801" calcext:value-type="float">
            <text:p>801</text:p>
          </table:table-cell>
          <table:table-cell table:style-name="ce191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29:.L429])" office:value-type="string" office:string-value="S-804" calcext:value-type="string">
            <text:p>S-804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5" calcext:value-type="float">
            <text:p>7.5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Snow White</text:p>
          </table:table-cell>
          <table:table-cell table:style-name="ce57"/>
          <table:table-cell table:style-name="ce54" office:value-type="string" calcext:value-type="string">
            <text:p>In: good; Out: Writing, a little dirty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04" calcext:value-type="float">
            <text:p>804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0:.L430])" office:value-type="string" office:string-value="S-820" calcext:value-type="string">
            <text:p>S-820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54" calcext:value-type="float">
            <text:p>7.54</text:p>
          </table:table-cell>
          <table:table-cell table:style-name="ce57" office:value-type="float" office:value="5.375" calcext:value-type="float">
            <text:p>5.375</text:p>
          </table:table-cell>
          <table:table-cell table:style-name="ce57" office:value-type="string" calcext:value-type="string">
            <text:p>Little Jen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3 piece, In: good; Out: good with a little dirt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20" calcext:value-type="float">
            <text:p>82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1:.L431])" office:value-type="string" office:string-value="S826" calcext:value-type="string">
            <text:p>S826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5.3" calcext:value-type="float">
            <text:p>15.3</text:p>
          </table:table-cell>
          <table:table-cell table:style-name="ce57" office:value-type="string" calcext:value-type="string">
            <text:p>6”</text:p>
          </table:table-cell>
          <table:table-cell table:style-name="ce57" office:value-type="string" calcext:value-type="string">
            <text:p>20” Baby Ann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Out: good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826" calcext:value-type="float">
            <text:p>826</text:p>
          </table:table-cell>
          <table:table-cell table:style-name="ce82"/>
          <table:table-cell table:style-name="ce101" table:number-columns-repeated="28"/>
          <table:table-cell table:style-name="ce90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2:.L432])" office:value-type="string" office:string-value="S9833" calcext:value-type="string">
            <text:p>S9833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5.62" calcext:value-type="float">
            <text:p>5.62</text:p>
          </table:table-cell>
          <table:table-cell table:style-name="ce57" office:value-type="string" calcext:value-type="string">
            <text:p>5”</text:p>
          </table:table-cell>
          <table:table-cell table:style-name="ce57" office:value-type="string" calcext:value-type="string">
            <text:p>21” Twila</text:p>
          </table:table-cell>
          <table:table-cell table:style-name="ce37" office:value-type="float" office:value="21" calcext:value-type="float">
            <text:p>21</text:p>
          </table:table-cell>
          <table:table-cell table:style-name="ce54" office:value-type="string" calcext:value-type="string">
            <text:p>In: good; Out: good</text:p>
          </table:table-cell>
          <table:table-cell table:style-name="ce82" office:value-type="string" calcext:value-type="string">
            <text:p>S9</text:p>
          </table:table-cell>
          <table:table-cell table:style-name="ce91" office:value-type="float" office:value="833" calcext:value-type="float">
            <text:p>833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3:.L433])" office:value-type="string" office:string-value="S-833" calcext:value-type="string">
            <text:p>S-833</text:p>
          </table:table-cell>
          <table:table-cell table:style-name="ce41" office:value-type="string" calcext:value-type="string">
            <text:p>11-G-2</text:p>
          </table:table-cell>
          <table:table-cell table:style-name="ce21" office:value-type="string" calcext:value-type="string">
            <text:p>Set (3 molds)</text:p>
          </table:table-cell>
          <table:table-cell table:style-name="ce54" table:number-columns-repeated="2"/>
          <table:table-cell table:style-name="ce54" office:value-type="string" calcext:value-type="string">
            <text:p>Twila</text:p>
          </table:table-cell>
          <table:table-cell table:style-name="ce54"/>
          <table:table-cell table:style-name="ce54" office:value-type="string" calcext:value-type="string">
            <text:p>H, A, L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33" calcext:value-type="float">
            <text:p>833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4:.L434])" office:value-type="string" office:string-value="S836" calcext:value-type="string">
            <text:p>S836</text:p>
          </table:table-cell>
          <table:table-cell table:style-name="ce41" office:value-type="string" calcext:value-type="string">
            <text:p>11H2</text:p>
          </table:table-cell>
          <table:table-cell table:style-name="ce21" office:value-type="string" calcext:value-type="string">
            <text:p>Set (4 molds) H/SP/A/L</text:p>
          </table:table-cell>
          <table:table-cell table:style-name="ce57" office:value-type="float" office:value="30" calcext:value-type="float">
            <text:p>30</text:p>
          </table:table-cell>
          <table:table-cell table:style-name="ce57"/>
          <table:table-cell table:style-name="ce57" office:value-type="string" calcext:value-type="string">
            <text:p>16” Marissa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1 nick on fingers, other good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836" calcext:value-type="float">
            <text:p>836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5:.L435])" office:value-type="string" office:string-value="S-A9837" calcext:value-type="string">
            <text:p>S-A9837</text:p>
          </table:table-cell>
          <table:table-cell table:style-name="ce41" office:value-type="string" calcext:value-type="string">
            <text:p>23F1</text:p>
          </table:table-cell>
          <table:table-cell table:style-name="ce21" office:value-type="string" calcext:value-type="string">
            <text:p>Set (2) Arms</text:p>
          </table:table-cell>
          <table:table-cell table:style-name="ce57" office:value-type="float" office:value="41.54" calcext:value-type="float">
            <text:p>41.54</text:p>
          </table:table-cell>
          <table:table-cell table:style-name="ce57" office:value-type="string" calcext:value-type="string">
            <text:p>8”</text:p>
          </table:table-cell>
          <table:table-cell table:style-name="ce57" office:value-type="string" calcext:value-type="string">
            <text:p>23” 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a few nicks-L fingers; Out: good</text:p>
          </table:table-cell>
          <table:table-cell table:style-name="ce82" office:value-type="string" calcext:value-type="string">
            <text:p>S-A9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6:.L436])" office:value-type="string" office:string-value="S-L9837" calcext:value-type="string">
            <text:p>S-L9837</text:p>
          </table:table-cell>
          <table:table-cell table:style-name="ce41" office:value-type="string" calcext:value-type="string">
            <text:p>23F1</text:p>
          </table:table-cell>
          <table:table-cell table:style-name="ce21" office:value-type="string" calcext:value-type="string">
            <text:p>Set (2) Legs</text:p>
          </table:table-cell>
          <table:table-cell table:style-name="ce57" office:value-type="float" office:value="40.86" calcext:value-type="float">
            <text:p>40.86</text:p>
          </table:table-cell>
          <table:table-cell table:style-name="ce57" office:value-type="string" calcext:value-type="string">
            <text:p>8.5”</text:p>
          </table:table-cell>
          <table:table-cell table:style-name="ce57" office:value-type="string" calcext:value-type="string">
            <text:p>23” 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chip in R, both slightly dirty; Out: dirty, stains, writing</text:p>
          </table:table-cell>
          <table:table-cell table:style-name="ce82" office:value-type="string" calcext:value-type="string">
            <text:p>S-L9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7:.L437])" office:value-type="string" office:string-value="S-837" calcext:value-type="string">
            <text:p>S-837</text:p>
          </table:table-cell>
          <table:table-cell table:style-name="ce41" office:value-type="string" calcext:value-type="string">
            <text:p>23F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2.34" calcext:value-type="float">
            <text:p>22.34</text:p>
          </table:table-cell>
          <table:table-cell table:style-name="ce57" office:value-type="string" calcext:value-type="string">
            <text:p>6.5”</text:p>
          </table:table-cell>
          <table:table-cell table:style-name="ce57" office:value-type="string" calcext:value-type="string">
            <text:p>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nick below ear; Out: a little dirt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8:.L438])" office:value-type="string" office:string-value="SP-9837" calcext:value-type="string">
            <text:p>SP-9837</text:p>
          </table:table-cell>
          <table:table-cell table:style-name="ce41" office:value-type="string" calcext:value-type="string">
            <text:p>23F2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11.78" calcext:value-type="float">
            <text:p>11.78</text:p>
          </table:table-cell>
          <table:table-cell table:style-name="ce57" office:value-type="string" calcext:value-type="string">
            <text:p>6.5x4.5</text:p>
          </table:table-cell>
          <table:table-cell table:style-name="ce57" office:value-type="string" calcext:value-type="string">
            <text:p>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nick along edge; Out: a few spots</text:p>
          </table:table-cell>
          <table:table-cell table:style-name="ce82" office:value-type="string" calcext:value-type="string">
            <text:p>SP-9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39:.L439])" office:value-type="string" office:string-value="A9853" calcext:value-type="string">
            <text:p>A9853</text:p>
          </table:table-cell>
          <table:table-cell table:style-name="ce41"/>
          <table:table-cell table:style-name="ce21" office:value-type="string" calcext:value-type="string">
            <text:p>Lower Arms (1)</text:p>
          </table:table-cell>
          <table:table-cell table:style-name="ce54" office:value-type="float" office:value="10.7" calcext:value-type="float">
            <text:p>10.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look like lady hands</text:p>
          </table:table-cell>
          <table:table-cell table:style-name="ce54"/>
          <table:table-cell table:style-name="ce54" office:value-type="string" calcext:value-type="string">
            <text:p>In: couple tiny nicks on fingers; Out: a bit dirty, spots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853" calcext:value-type="float">
            <text:p>853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0:.L440])" office:value-type="string" office:string-value="S855" calcext:value-type="string">
            <text:p>S855</text:p>
          </table:table-cell>
          <table:table-cell table:style-name="ce41" office:value-type="string" calcext:value-type="string">
            <text:p>11G2</text:p>
          </table:table-cell>
          <table:table-cell table:style-name="ce21" office:value-type="string" calcext:value-type="string">
            <text:p>Set (3 molds) H/A/L</text:p>
          </table:table-cell>
          <table:table-cell table:style-name="ce57" office:value-type="float" office:value="52.28" calcext:value-type="float">
            <text:p>52.28</text:p>
          </table:table-cell>
          <table:table-cell table:style-name="ce41" table:formula="of:=COM.MICROSOFT.CONCAT([.S440:.U440])">
            <text:p/>
          </table:table-cell>
          <table:table-cell table:style-name="ce57" office:value-type="string" calcext:value-type="string">
            <text:p>18.5” Hanna</text:p>
          </table:table-cell>
          <table:table-cell table:style-name="ce37" office:value-type="float" office:value="18.5" calcext:value-type="float">
            <text:p>18.5</text:p>
          </table:table-cell>
          <table:table-cell table:style-name="ce54" office:value-type="string" calcext:value-type="string">
            <text:p>In: nicks-fingers, feet-1 nick Out: good,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855" calcext:value-type="float">
            <text:p>855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1:.L441])" office:value-type="string" office:string-value="M1001" calcext:value-type="string">
            <text:p>M1001</text:p>
          </table:table-cell>
          <table:table-cell table:style-name="ce41" office:value-type="string" calcext:value-type="string">
            <text:p>11G2</text:p>
          </table:table-cell>
          <table:table-cell table:style-name="ce21" office:value-type="string" calcext:value-type="string">
            <text:p>Set (4 molds) H/SP/A/L</text:p>
          </table:table-cell>
          <table:table-cell table:style-name="ce57" office:value-type="float" office:value="57" calcext:value-type="float">
            <text:p>57</text:p>
          </table:table-cell>
          <table:table-cell table:style-name="ce57"/>
          <table:table-cell table:style-name="ce57" office:value-type="string" calcext:value-type="string">
            <text:p>Zelma</text:p>
          </table:table-cell>
          <table:table-cell table:style-name="ce37" office:value-type="float" office:value="25.5" calcext:value-type="float">
            <text:p>25.5</text:p>
          </table:table-cell>
          <table:table-cell table:style-name="ce54" office:value-type="string" calcext:value-type="string">
            <text:p>In: tiny spots-arms, chip-upper leg, nick on ear Out: good, writing</text:p>
          </table:table-cell>
          <table:table-cell table:style-name="ce54" office:value-type="string" calcext:value-type="string">
            <text:p>M</text:p>
          </table:table-cell>
          <table:table-cell table:style-name="ce91" office:value-type="float" office:value="1001" calcext:value-type="float">
            <text:p>1001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2:.L442])" office:value-type="string" office:string-value="M-1034" calcext:value-type="string">
            <text:p>M-1034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 </text:p>
          </table:table-cell>
          <table:table-cell table:style-name="ce57" office:value-type="float" office:value="6.34" calcext:value-type="float">
            <text:p>6.34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Greta (Mod Doll)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4 piece, In: small chips (?); Out: chipped peg, dirt, spots, writing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034" calcext:value-type="float">
            <text:p>1034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3:.L443])" office:value-type="string" office:string-value="M3002" calcext:value-type="string">
            <text:p>M300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Moll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3 piece, In: good; Out: writing, a little dirty</text:p>
          </table:table-cell>
          <table:table-cell table:style-name="ce82" office:value-type="string" calcext:value-type="string">
            <text:p>M</text:p>
          </table:table-cell>
          <table:table-cell table:style-name="ce91" office:value-type="float" office:value="3002" calcext:value-type="float">
            <text:p>3002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4:.L444])" office:value-type="string" office:string-value="OED-3014" calcext:value-type="string">
            <text:p>OED-3014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1" calcext:value-type="float">
            <text:p>10.1</text:p>
          </table:table-cell>
          <table:table-cell table:style-name="ce57" office:value-type="string" calcext:value-type="string">
            <text:p>6.5”</text:p>
          </table:table-cell>
          <table:table-cell table:style-name="ce57" office:value-type="string" calcext:value-type="string">
            <text:p>April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good; Out: writing, melted band piece stuck on it</text:p>
          </table:table-cell>
          <table:table-cell table:style-name="ce82" office:value-type="string" calcext:value-type="string">
            <text:p>OED-</text:p>
          </table:table-cell>
          <table:table-cell table:style-name="ce91" office:value-type="float" office:value="3014" calcext:value-type="float">
            <text:p>3014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5:.L445])" office:value-type="string" office:string-value="L-9008" calcext:value-type="string">
            <text:p>L-900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52" calcext:value-type="float">
            <text:p>4.5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Tanya” Modern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 but has spots; Out: a little dirt and writing</text:p>
          </table:table-cell>
          <table:table-cell table:style-name="ce82" office:value-type="string" calcext:value-type="string">
            <text:p>L-</text:p>
          </table:table-cell>
          <table:table-cell table:style-name="ce91" office:value-type="float" office:value="9008" calcext:value-type="float">
            <text:p>9008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6:.L446])" office:value-type="string" office:string-value="A-9008" calcext:value-type="string">
            <text:p>A-900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Modern 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, tiny nicks on mold line; Out: a little dirt, writing</text:p>
          </table:table-cell>
          <table:table-cell table:style-name="ce82" office:value-type="string" calcext:value-type="string">
            <text:p>A-</text:p>
          </table:table-cell>
          <table:table-cell table:style-name="ce91" office:value-type="float" office:value="9008" calcext:value-type="float">
            <text:p>9008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7:.L447])" office:value-type="string" office:string-value="B-9008" calcext:value-type="string">
            <text:p>B-900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1" calcext:value-type="float">
            <text:p>4.1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Modern 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3 piece, In: good with a scratch; Out: a little dirt and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9008" calcext:value-type="float">
            <text:p>9008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8:.L448])" office:value-type="string" office:string-value="S9059" calcext:value-type="string">
            <text:p>S9059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2.86" calcext:value-type="float">
            <text:p>2.86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string" calcext:value-type="string">
            <text:p>20” AT Desiree (S93)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9059" calcext:value-type="float">
            <text:p>9059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49:.L449])" office:value-type="string" office:string-value="9100" calcext:value-type="string">
            <text:p>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Lower Legs/feet (1)</text:p>
          </table:table-cell>
          <table:table-cell table:style-name="ce57" office:value-type="float" office:value="3.2" calcext:value-type="float">
            <text:p>3.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a little stained; Out: a little dirty, writing</text:p>
          </table:table-cell>
          <table:table-cell table:style-name="ce82"/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0:.L450])" office:value-type="string" office:string-value="9100" calcext:value-type="string">
            <text:p>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Thighs (1)</text:p>
          </table:table-cell>
          <table:table-cell table:style-name="ce57" office:value-type="float" office:value="3.16" calcext:value-type="float">
            <text:p>3.1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a little stained; Out: a little dirty, writing</text:p>
          </table:table-cell>
          <table:table-cell table:style-name="ce82"/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1:.L451])" office:value-type="string" office:string-value="ULA 9100" calcext:value-type="string">
            <text:p>ULA 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Arms/Hands (1)</text:p>
          </table:table-cell>
          <table:table-cell table:style-name="ce57" office:value-type="float" office:value="4.38" calcext:value-type="float">
            <text:p>4.38</text:p>
          </table:table-cell>
          <table:table-cell table:style-name="ce57" office:value-type="string" calcext:value-type="string">
            <text:p>2U, 3L</text:p>
          </table:table-cell>
          <table:table-cell table:style-name="ce57" table:number-columns-repeated="2"/>
          <table:table-cell table:style-name="ce54" office:value-type="string" calcext:value-type="string">
            <text:p>In: discolored, small chip by thumb; Out: writing, bit dirty</text:p>
          </table:table-cell>
          <table:table-cell table:style-name="ce82" office:value-type="string" calcext:value-type="string">
            <text:p>ULA </text:p>
          </table:table-cell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2:.L452])" office:value-type="string" office:string-value="9100" calcext:value-type="string">
            <text:p>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string" calcext:value-type="string">
            <text:p>8.l06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3 piece, In: bit stained, nicks on mold line; Out: bit dirty nicks</text:p>
          </table:table-cell>
          <table:table-cell table:style-name="ce82"/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3:.L453])" office:value-type="string" office:string-value="AL9103" calcext:value-type="string">
            <text:p>AL9103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11.34" calcext:value-type="float">
            <text:p>11.34</text:p>
          </table:table-cell>
          <table:table-cell table:style-name="ce57" office:value-type="string" calcext:value-type="string">
            <text:p>5”</text:p>
          </table:table-cell>
          <table:table-cell table:style-name="ce57" office:value-type="string" calcext:value-type="string">
            <text:p>20” Bru 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nicks around fingers, Out: tiny chips, spots</text:p>
          </table:table-cell>
          <table:table-cell table:style-name="ce82" office:value-type="string" calcext:value-type="string">
            <text:p>AL</text:p>
          </table:table-cell>
          <table:table-cell table:style-name="ce91" office:value-type="float" office:value="9103" calcext:value-type="float">
            <text:p>9103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4:.L454])" office:value-type="string" office:string-value="SP-9111" calcext:value-type="string">
            <text:p>SP-9111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.5 x 2.75</text:p>
          </table:table-cell>
          <table:table-cell table:style-name="ce57" office:value-type="string" calcext:value-type="string">
            <text:p>16” Bru SP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3 piece, In: good with a tiny spot; Out: okay, dirt and writing</text:p>
          </table:table-cell>
          <table:table-cell table:style-name="ce82" office:value-type="string" calcext:value-type="string">
            <text:p>SP-</text:p>
          </table:table-cell>
          <table:table-cell table:style-name="ce91" office:value-type="float" office:value="9111" calcext:value-type="float">
            <text:p>9111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5:.L455])" office:value-type="string" office:string-value="A9195" calcext:value-type="string">
            <text:p>A9195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3.54" calcext:value-type="float">
            <text:p>3.5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u Arms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, tiny spots; Out: some spots, writing</text:p>
          </table:table-cell>
          <table:table-cell table:style-name="ce82" office:value-type="string" calcext:value-type="string">
            <text:p>A</text:p>
          </table:table-cell>
          <table:table-cell table:style-name="ce91" office:value-type="float" office:value="9195" calcext:value-type="float">
            <text:p>9195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6:.L456])" office:value-type="string" office:string-value="L-9195" calcext:value-type="string">
            <text:p>L-9195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ower Legs (1)</text:p>
          </table:table-cell>
          <table:table-cell table:style-name="ce57" office:value-type="float" office:value="3.74" calcext:value-type="float">
            <text:p>3.7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u Arms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; Out: good, writing, some tiny spots</text:p>
          </table:table-cell>
          <table:table-cell table:style-name="ce82" office:value-type="string" calcext:value-type="string">
            <text:p>L-</text:p>
          </table:table-cell>
          <table:table-cell table:style-name="ce91" office:value-type="float" office:value="9195" calcext:value-type="float">
            <text:p>9195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7:.L457])" office:value-type="string" office:string-value="A9196" calcext:value-type="string">
            <text:p>A9196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Lower Arms (1) </text:p>
          </table:table-cell>
          <table:table-cell table:style-name="ce57" office:value-type="float" office:value="5.08" calcext:value-type="float">
            <text:p>5.08</text:p>
          </table:table-cell>
          <table:table-cell table:style-name="ce57" office:value-type="float" office:value="4.33" calcext:value-type="float">
            <text:p>4.33</text:p>
          </table:table-cell>
          <table:table-cell table:style-name="ce57" office:value-type="string" calcext:value-type="string">
            <text:p>Bru 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tiny nicks on arms and fingers; Out: good, writing</text:p>
          </table:table-cell>
          <table:table-cell table:style-name="ce82" office:value-type="string" calcext:value-type="string">
            <text:p>A</text:p>
          </table:table-cell>
          <table:table-cell table:style-name="ce91" office:value-type="float" office:value="9196" calcext:value-type="float">
            <text:p>9196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8:.L458])" office:value-type="string" office:string-value="A9196" calcext:value-type="string">
            <text:p>A9196</text:p>
          </table:table-cell>
          <table:table-cell table:style-name="ce41"/>
          <table:table-cell table:style-name="ce21" office:value-type="string" calcext:value-type="string">
            <text:p>Lower Arms (1)</text:p>
          </table:table-cell>
          <table:table-cell table:style-name="ce57" office:value-type="float" office:value="4.04" calcext:value-type="float">
            <text:p>4.04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Bru </text:p>
          </table:table-cell>
          <table:table-cell table:style-name="ce57"/>
          <table:table-cell table:style-name="ce54" office:value-type="string" calcext:value-type="string">
            <text:p>In: nicks around fingers; Out: writing,spots, small chip</text:p>
          </table:table-cell>
          <table:table-cell table:style-name="ce82" office:value-type="string" calcext:value-type="string">
            <text:p>A</text:p>
          </table:table-cell>
          <table:table-cell table:style-name="ce91" office:value-type="float" office:value="9196" calcext:value-type="float">
            <text:p>9196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59:.L459])" office:value-type="string" office:string-value="A9197" calcext:value-type="string">
            <text:p>A9197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ower Arms (1) </text:p>
          </table:table-cell>
          <table:table-cell table:style-name="ce57" office:value-type="float" office:value="9.9" calcext:value-type="float">
            <text:p>9.9</text:p>
          </table:table-cell>
          <table:table-cell table:style-name="ce57" office:value-type="float" office:value="5.25" calcext:value-type="float">
            <text:p>5.25</text:p>
          </table:table-cell>
          <table:table-cell table:style-name="ce57" office:value-type="string" calcext:value-type="string">
            <text:p>20” Bru 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some staining in cavity; Out: good, writing</text:p>
          </table:table-cell>
          <table:table-cell table:style-name="ce54" office:value-type="string" calcext:value-type="string">
            <text:p>A</text:p>
          </table:table-cell>
          <table:table-cell table:style-name="ce91" office:value-type="float" office:value="9197" calcext:value-type="float">
            <text:p>9197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0:.L460])" office:value-type="string" office:string-value="B9201" calcext:value-type="string">
            <text:p>B9201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54" calcext:value-type="float">
            <text:p>2.5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Jointed Body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3 piece, In: good, Out: writing, faint band marks, a few spots</text:p>
          </table:table-cell>
          <table:table-cell table:style-name="ce82" office:value-type="string" calcext:value-type="string">
            <text:p>B</text:p>
          </table:table-cell>
          <table:table-cell table:style-name="ce91" office:value-type="float" office:value="9201" calcext:value-type="float">
            <text:p>9201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1:.L461])" office:value-type="string" office:string-value="LL9201" calcext:value-type="string">
            <text:p>LL9201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ower Legs/feet (1)</text:p>
          </table:table-cell>
          <table:table-cell table:style-name="ce57" office:value-type="float" office:value="1.86" calcext:value-type="float">
            <text:p>1.8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Jointed body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; Out: 1 chip, rust spots, faint band marking</text:p>
          </table:table-cell>
          <table:table-cell table:style-name="ce82" office:value-type="string" calcext:value-type="string">
            <text:p>LL</text:p>
          </table:table-cell>
          <table:table-cell table:style-name="ce66" office:value-type="float" office:value="9201" calcext:value-type="float">
            <text:p>9201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2:.L462])" office:value-type="string" office:string-value="UL9201" calcext:value-type="string">
            <text:p>UL9201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Upper Legs (1)</text:p>
          </table:table-cell>
          <table:table-cell table:style-name="ce57" office:value-type="float" office:value="1.92" calcext:value-type="float">
            <text:p>1.92</text:p>
          </table:table-cell>
          <table:table-cell table:style-name="ce57" office:value-type="float" office:value="2.625" calcext:value-type="float">
            <text:p>2.625</text:p>
          </table:table-cell>
          <table:table-cell table:style-name="ce57" office:value-type="string" calcext:value-type="string">
            <text:p>Jointed Body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small dirt spot; Out: good, faint band mark, stamp</text:p>
          </table:table-cell>
          <table:table-cell table:style-name="ce82" office:value-type="string" calcext:value-type="string">
            <text:p>UL</text:p>
          </table:table-cell>
          <table:table-cell table:style-name="ce91" office:value-type="float" office:value="9201" calcext:value-type="float">
            <text:p>9201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3:.L463])" office:value-type="string" office:string-value="S9202" calcext:value-type="string">
            <text:p>S9202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2-3”</text:p>
          </table:table-cell>
          <table:table-cell table:style-name="ce57" office:value-type="string" calcext:value-type="string">
            <text:p>14” Baby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9202" calcext:value-type="float">
            <text:p>9202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4:.L464])" office:value-type="string" office:string-value="A-9960" calcext:value-type="string">
            <text:p>A-9960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7.1" calcext:value-type="float">
            <text:p>7.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erman baby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good, may be nicks on fingers; Out: spot, a little dirt</text:p>
          </table:table-cell>
          <table:table-cell table:style-name="ce82" office:value-type="string" calcext:value-type="string">
            <text:p>A-</text:p>
          </table:table-cell>
          <table:table-cell table:style-name="ce91" office:value-type="float" office:value="9960" calcext:value-type="float">
            <text:p>996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5:.L465])" office:value-type="string" office:string-value="L9960" calcext:value-type="string">
            <text:p>L9960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7.48" calcext:value-type="float">
            <text:p>7.48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Bent baby legs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good; Out: good, a few spots</text:p>
          </table:table-cell>
          <table:table-cell table:style-name="ce82" office:value-type="string" calcext:value-type="string">
            <text:p>L</text:p>
          </table:table-cell>
          <table:table-cell table:style-name="ce91" office:value-type="float" office:value="9960" calcext:value-type="float">
            <text:p>996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6:.L466])" office:value-type="string" office:string-value="S-Byron" calcext:value-type="string">
            <text:p>S-Byron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27" calcext:value-type="float">
            <text:p>1.2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le Florence-90</text:p>
          </table:table-cell>
          <table:table-cell table:style-name="ce37"/>
          <table:table-cell table:style-name="ce54" office:value-type="string" calcext:value-type="string">
            <text:p>In: a little dirty but good; Out: nicks, small chip,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string" calcext:value-type="string">
            <text:p>Byron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467:.L467])" office:value-type="string" office:string-value="S-EYE" calcext:value-type="string">
            <text:p>S-EYE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Eyes (1)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string" calcext:value-type="string">
            <text:p>.75 to 1</text:p>
          </table:table-cell>
          <table:table-cell table:style-name="ce57" office:value-type="string" calcext:value-type="string">
            <text:p>Eyes: 18 mm 20 mm</text:p>
          </table:table-cell>
          <table:table-cell table:style-name="ce57"/>
          <table:table-cell table:style-name="ce54" office:value-type="string" calcext:value-type="string">
            <text:p>In: a little dirty; Out: tape marks, writing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string" calcext:value-type="string">
            <text:p>EYE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7" office:value-type="string" calcext:value-type="string">
            <text:p>Seeley</text:p>
          </table:table-cell>
          <table:table-cell table:style-name="ce20" table:formula="of:=COM.MICROSOFT.CONCAT([.J468:.L468])">
            <text:p/>
          </table:table-cell>
          <table:table-cell table:style-name="ce20" office:value-type="string" calcext:value-type="string">
            <text:p>Seeley Box 4</text:p>
          </table:table-cell>
          <table:table-cell table:style-name="ce30" office:value-type="string" calcext:value-type="string">
            <text:p>Head (1)</text:p>
          </table:table-cell>
          <table:table-cell table:style-name="ce43"/>
          <table:table-cell table:style-name="ce43" office:value-type="float" office:value="3.25" calcext:value-type="float">
            <text:p>3.25</text:p>
          </table:table-cell>
          <table:table-cell table:style-name="ce43" office:value-type="string" calcext:value-type="string">
            <text:p>Jumeau Screamer</text:p>
          </table:table-cell>
          <table:table-cell table:style-name="ce52" office:value-type="float" office:value="10.5" calcext:value-type="float">
            <text:p>10.5</text:p>
          </table:table-cell>
          <table:table-cell table:style-name="ce7" office:value-type="string" calcext:value-type="string">
            <text:p>3 piece, In: tiny spots on mouth area; Out: 1 chip, writing</text:p>
          </table:table-cell>
          <table:table-cell table:style-name="ce68"/>
          <table:table-cell table:style-name="ce83"/>
          <table:table-cell table:style-name="ce68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office:value-type="string" calcext:value-type="string">
            <text:p>S626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/Shoulder (1)</text:p>
          </table:table-cell>
          <table:table-cell table:style-name="ce57" table:number-columns-repeated="2"/>
          <table:table-cell table:style-name="ce57" office:value-type="string" calcext:value-type="string">
            <text:p>Parian Alexandra</text:p>
          </table:table-cell>
          <table:table-cell table:style-name="ce37"/>
          <table:table-cell table:style-name="ce54" office:value-type="string" calcext:value-type="string">
            <text:p>3 piece, In: good with tiny spots; Out: good, a little dirty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office:value-type="string" calcext:value-type="string">
            <text:p>S152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 </text:p>
          </table:table-cell>
          <table:table-cell table:style-name="ce57"/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Marque III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, tiny spots; Out: good, some spots, dirtier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1:.L471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Body Set (4)</text:p>
          </table:table-cell>
          <table:table-cell table:style-name="ce57" office:value-type="float" office:value="9.5" calcext:value-type="float">
            <text:p>9.5</text:p>
          </table:table-cell>
          <table:table-cell table:style-name="ce57"/>
          <table:table-cell table:style-name="ce57" office:value-type="string" calcext:value-type="string">
            <text:p>“Set #1” bent/straight legs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, but good; Out: writing, some dirt, not bad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2:.L472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et #1” Kestner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tiny nicks, but good; Out: writing, tiny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3:.L473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6" calcext:value-type="float">
            <text:p>1.9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et #1” Avrill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, small chip on mold line; Out: writing, spots, dirt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4:.L474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" calcext:value-type="float">
            <text:p>2.1</text:p>
          </table:table-cell>
          <table:table-cell table:style-name="ce57"/>
          <table:table-cell table:style-name="ce57" office:value-type="string" calcext:value-type="string">
            <text:p>“Set #1” Pouty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trying to get open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5:.L475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4" calcext:value-type="float">
            <text:p>1.7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et #1” Laughing Heubach</text:p>
          </table:table-cell>
          <table:table-cell table:style-name="ce57"/>
          <table:table-cell table:style-name="ce54" office:value-type="string" calcext:value-type="string">
            <text:p>In: a few spots; Out: dirty, writing,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6:.L476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6" calcext:value-type="float">
            <text:p>1.9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et #1” Hilda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back dirty, front-spots, small bubbles in plaster; Out: chip in corner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7:.L477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6" calcext:value-type="float">
            <text:p>2.1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Set #1” Whistler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; Out: writing, a little dirt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8:.L478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et #1” Twirp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; Out: writing, a little dirt</text:p>
          </table:table-cell>
          <table:table-cell table:style-name="ce82"/>
          <table:table-cell table:style-name="ce66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479:.L479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2" calcext:value-type="float">
            <text:p>2.1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Whistler</text:p>
          </table:table-cell>
          <table:table-cell table:style-name="ce57"/>
          <table:table-cell table:style-name="ce54" office:value-type="string" calcext:value-type="string">
            <text:p>In: good; Out: Writing, a little dirty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7" office:value-type="string" calcext:value-type="string">
            <text:p>Small World</text:p>
          </table:table-cell>
          <table:table-cell table:style-name="ce20" table:formula="of:=COM.MICROSOFT.CONCAT([.J480:.L480])" office:value-type="string" office:string-value="G-114" calcext:value-type="string">
            <text:p>G-114</text:p>
          </table:table-cell>
          <table:table-cell table:style-name="ce20" office:value-type="string" calcext:value-type="string">
            <text:p>Misc Box 1</text:p>
          </table:table-cell>
          <table:table-cell table:style-name="ce30" office:value-type="string" calcext:value-type="string">
            <text:p>All</text:p>
          </table:table-cell>
          <table:table-cell table:style-name="ce43" office:value-type="float" office:value="4.76" calcext:value-type="float">
            <text:p>4.76</text:p>
          </table:table-cell>
          <table:table-cell table:style-name="ce43" office:value-type="string" calcext:value-type="string">
            <text:p>3” Head/Torso</text:p>
          </table:table-cell>
          <table:table-cell table:style-name="ce43" office:value-type="string" calcext:value-type="string">
            <text:p>All Bisque</text:p>
          </table:table-cell>
          <table:table-cell table:style-name="ce43"/>
          <table:table-cell table:style-name="ce7" office:value-type="string" calcext:value-type="string">
            <text:p>In: a couple nicks around mold line; Out: dirt, writing</text:p>
          </table:table-cell>
          <table:table-cell table:style-name="ce68" office:value-type="string" calcext:value-type="string">
            <text:p>G-</text:p>
          </table:table-cell>
          <table:table-cell table:style-name="ce83" office:value-type="float" office:value="114" calcext:value-type="float">
            <text:p>114</text:p>
          </table:table-cell>
          <table:table-cell table:style-name="ce68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7" office:value-type="string" calcext:value-type="string">
            <text:p>Small World</text:p>
          </table:table-cell>
          <table:table-cell table:style-name="ce20" table:formula="of:=COM.MICROSOFT.CONCAT([.J481:.L481])" office:value-type="string" office:string-value="G-116" calcext:value-type="string">
            <text:p>G-116</text:p>
          </table:table-cell>
          <table:table-cell table:style-name="ce20" office:value-type="string" calcext:value-type="string">
            <text:p>Misc Box 1</text:p>
          </table:table-cell>
          <table:table-cell table:style-name="ce30" office:value-type="string" calcext:value-type="string">
            <text:p>All</text:p>
          </table:table-cell>
          <table:table-cell table:style-name="ce43" office:value-type="float" office:value="1.06" calcext:value-type="float">
            <text:p>1.06</text:p>
          </table:table-cell>
          <table:table-cell table:style-name="ce43" office:value-type="string" calcext:value-type="string">
            <text:p>2.1 Head/Torso</text:p>
          </table:table-cell>
          <table:table-cell table:style-name="ce43" office:value-type="string" calcext:value-type="string">
            <text:p>All Bisque Baby</text:p>
          </table:table-cell>
          <table:table-cell table:style-name="ce43"/>
          <table:table-cell table:style-name="ce7" office:value-type="string" calcext:value-type="string">
            <text:p>In: a couple nicks around mold line; Out: dirt, writing</text:p>
          </table:table-cell>
          <table:table-cell table:style-name="ce68" office:value-type="string" calcext:value-type="string">
            <text:p>G-</text:p>
          </table:table-cell>
          <table:table-cell table:style-name="ce83" office:value-type="float" office:value="116" calcext:value-type="float">
            <text:p>116</text:p>
          </table:table-cell>
          <table:table-cell table:style-name="ce68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pain</text:p>
          </table:table-cell>
          <table:table-cell table:style-name="ce41" table:formula="of:=COM.MICROSOFT.CONCAT([.J482:.L482])">
            <text:p/>
          </table:table-cell>
          <table:table-cell table:style-name="ce41" office:value-type="string" calcext:value-type="string">
            <text:p>11-H-3</text:p>
          </table:table-cell>
          <table:table-cell table:style-name="ce21" office:value-type="string" calcext:value-type="string">
            <text:p>Set (4 molds) </text:p>
          </table:table-cell>
          <table:table-cell table:style-name="ce57" table:number-columns-repeated="2"/>
          <table:table-cell table:style-name="ce57" office:value-type="string" calcext:value-type="string">
            <text:p>Sarah</text:p>
          </table:table-cell>
          <table:table-cell table:style-name="ce57"/>
          <table:table-cell table:style-name="ce54" office:value-type="string" calcext:value-type="string">
            <text:p>H, SP, A, L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terling</text:p>
          </table:table-cell>
          <table:table-cell table:style-name="ce41" table:formula="of:=COM.MICROSOFT.CONCAT([.J483:.L483])" office:value-type="string" office:string-value="S-210" calcext:value-type="string">
            <text:p>S-210</text:p>
          </table:table-cell>
          <table:table-cell table:style-name="ce41" office:value-type="string" calcext:value-type="string">
            <text:p>16-B-3</text:p>
          </table:table-cell>
          <table:table-cell table:style-name="ce21" office:value-type="string" calcext:value-type="string">
            <text:p>Left Leg (1)</text:p>
          </table:table-cell>
          <table:table-cell table:style-name="ce54" office:value-type="float" office:value="6.66" calcext:value-type="float">
            <text:p>6.6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Honey</text:p>
          </table:table-cell>
          <table:table-cell table:style-name="ce54"/>
          <table:table-cell table:style-name="ce54" office:value-type="string" calcext:value-type="string">
            <text:p>3 piece, In: good but a bit dirty; Out: writing a bit dirty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10" calcext:value-type="float">
            <text:p>21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terling</text:p>
          </table:table-cell>
          <table:table-cell table:style-name="ce41" table:formula="of:=COM.MICROSOFT.CONCAT([.J484:.L484])" office:value-type="string" office:string-value="S-210" calcext:value-type="string">
            <text:p>S-210</text:p>
          </table:table-cell>
          <table:table-cell table:style-name="ce41" office:value-type="string" calcext:value-type="string">
            <text:p>16-B-3</text:p>
          </table:table-cell>
          <table:table-cell table:style-name="ce21" office:value-type="string" calcext:value-type="string">
            <text:p>Right leg (1)</text:p>
          </table:table-cell>
          <table:table-cell table:style-name="ce54" office:value-type="float" office:value="6.02" calcext:value-type="float">
            <text:p>6.02</text:p>
          </table:table-cell>
          <table:table-cell table:style-name="ce54"/>
          <table:table-cell table:style-name="ce54" office:value-type="string" calcext:value-type="string">
            <text:p>Honey</text:p>
          </table:table-cell>
          <table:table-cell table:style-name="ce54"/>
          <table:table-cell table:style-name="ce54" office:value-type="string" calcext:value-type="string">
            <text:p>3 piece, In: full break in one piece; Out: writing, bit dirty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10" calcext:value-type="float">
            <text:p>21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Sterling</text:p>
          </table:table-cell>
          <table:table-cell table:style-name="ce41" table:formula="of:=COM.MICROSOFT.CONCAT([.J485:.L485])" office:value-type="string" office:string-value="S-210" calcext:value-type="string">
            <text:p>S-210</text:p>
          </table:table-cell>
          <table:table-cell table:style-name="ce41" office:value-type="string" calcext:value-type="string">
            <text:p>16-B-3</text:p>
          </table:table-cell>
          <table:table-cell table:style-name="ce21" office:value-type="string" calcext:value-type="string">
            <text:p>`</text:p>
          </table:table-cell>
          <table:table-cell table:style-name="ce54" office:value-type="float" office:value="2.92" calcext:value-type="float">
            <text:p>2.92</text:p>
          </table:table-cell>
          <table:table-cell table:style-name="ce54" office:value-type="string" calcext:value-type="string">
            <text:p>5.5Lx3W</text:p>
          </table:table-cell>
          <table:table-cell table:style-name="ce54" office:value-type="string" calcext:value-type="string">
            <text:p>“Honey”</text:p>
          </table:table-cell>
          <table:table-cell table:style-name="ce54"/>
          <table:table-cell table:style-name="ce54" office:value-type="string" calcext:value-type="string">
            <text:p>In: dirty but okay; Out: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10" calcext:value-type="float">
            <text:p>210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14" office:value-type="string" calcext:value-type="string">
            <text:p>Sutton, L.</text:p>
          </table:table-cell>
          <table:table-cell table:style-name="ce60" table:formula="of:=COM.MICROSOFT.CONCAT([.J486:.L486])">
            <text:p/>
          </table:table-cell>
          <table:table-cell table:style-name="ce60" office:value-type="string" calcext:value-type="string">
            <text:p>AWOL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7.64" calcext:value-type="float">
            <text:p>7.64</text:p>
          </table:table-cell>
          <table:table-cell table:style-name="ce132" office:value-type="float" office:value="4.5" calcext:value-type="float">
            <text:p>4.5</text:p>
          </table:table-cell>
          <table:table-cell table:style-name="ce132" office:value-type="string" calcext:value-type="string">
            <text:p>First Haircut</text:p>
          </table:table-cell>
          <table:table-cell table:style-name="ce132"/>
          <table:table-cell table:style-name="ce14" office:value-type="string" calcext:value-type="string">
            <text:p>In: good; Out: Writing, a little dirt, spots</text:p>
          </table:table-cell>
          <table:table-cell table:style-name="ce172"/>
          <table:table-cell table:style-name="ce189"/>
          <table:table-cell table:style-name="ce17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87:.L487])" office:value-type="string" office:string-value="501-T" calcext:value-type="string">
            <text:p>501-T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Torso (1)</text:p>
          </table:table-cell>
          <table:table-cell table:style-name="ce54" office:value-type="float" office:value="9.1" calcext:value-type="float">
            <text:p>9.1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number-columns-repeated="2"/>
          <table:table-cell table:style-name="ce54" office:value-type="string" calcext:value-type="string">
            <text:p>3 piece, In: good but dirty; Out: Water damage, spots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T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88:.L488])" office:value-type="string" office:string-value="501-A" calcext:value-type="string">
            <text:p>501-A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10.78" calcext:value-type="float">
            <text:p>10.78</text:p>
          </table:table-cell>
          <table:table-cell table:style-name="ce54" table:number-columns-repeated="3"/>
          <table:table-cell table:style-name="ce54" office:value-type="string" calcext:value-type="string">
            <text:p>In: good, a little dirt, a few spots; Out: a bit dirt, 1 pitting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89:.L489])" office:value-type="string" office:string-value="501-RA" calcext:value-type="string">
            <text:p>501-RA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Right Arm (1)</text:p>
          </table:table-cell>
          <table:table-cell table:style-name="ce54" office:value-type="float" office:value="6.24" calcext:value-type="float">
            <text:p>6.24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number-columns-repeated="2"/>
          <table:table-cell table:style-name="ce54" office:value-type="string" calcext:value-type="string">
            <text:p>In: okay, 1 nick on finger; Out: various bumps, bit powdery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R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0:.L490])" office:value-type="string" office:string-value="501-LA" calcext:value-type="string">
            <text:p>501-LA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Left Arm (1)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number-columns-repeated="2"/>
          <table:table-cell table:style-name="ce54" office:value-type="string" calcext:value-type="string">
            <text:p>In: good; Out: various bumps, bit powdery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L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1:.L491])" office:value-type="string" office:string-value="501-RA" calcext:value-type="string">
            <text:p>501-RA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Right Arm (1)</text:p>
          </table:table-cell>
          <table:table-cell table:style-name="ce54" office:value-type="float" office:value="7.08" calcext:value-type="float">
            <text:p>7.08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number-columns-repeated="2"/>
          <table:table-cell table:style-name="ce54" office:value-type="string" calcext:value-type="string">
            <text:p>In: nicks on fingers, dirty; Out: bit dirty, writing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R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2:.L492])" office:value-type="string" office:string-value="501-B" calcext:value-type="string">
            <text:p>501-B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Torso (1)</text:p>
          </table:table-cell>
          <table:table-cell table:style-name="ce54" office:value-type="float" office:value="8.58" calcext:value-type="float">
            <text:p>8.58</text:p>
          </table:table-cell>
          <table:table-cell table:style-name="ce54" office:value-type="float" office:value="7.5" calcext:value-type="float">
            <text:p>7.5</text:p>
          </table:table-cell>
          <table:table-cell table:style-name="ce54" table:number-columns-repeated="2"/>
          <table:table-cell table:style-name="ce54" office:value-type="string" calcext:value-type="string">
            <text:p>3 piece, In: good; Out: bumps, scratches, writing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B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3:.L493])" office:value-type="string" office:string-value="501-L" calcext:value-type="string">
            <text:p>501-L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Legs (1)</text:p>
          </table:table-cell>
          <table:table-cell table:style-name="ce54" office:value-type="float" office:value="12.34" calcext:value-type="float">
            <text:p>12.34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discoloration on 1 side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4:.L494])" office:value-type="string" office:string-value="502-A" calcext:value-type="string">
            <text:p>502-A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10.44" calcext:value-type="float">
            <text:p>10.44</text:p>
          </table:table-cell>
          <table:table-cell table:style-name="ce54" office:value-type="string" calcext:value-type="string">
            <text:p>8,5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a little dirt</text:p>
          </table:table-cell>
          <table:table-cell table:style-name="ce82"/>
          <table:table-cell table:style-name="ce91" office:value-type="float" office:value="502" calcext:value-type="float">
            <text:p>502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5:.L495])" office:value-type="string" office:string-value="502-B" calcext:value-type="string">
            <text:p>502-B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Body (1)</text:p>
          </table:table-cell>
          <table:table-cell table:style-name="ce54" office:value-type="float" office:value="13.78" calcext:value-type="float">
            <text:p>13.78</text:p>
          </table:table-cell>
          <table:table-cell table:style-name="ce54" office:value-type="float" office:value="9.5" calcext:value-type="float">
            <text:p>9.5</text:p>
          </table:table-cell>
          <table:table-cell table:style-name="ce54" table:number-columns-repeated="2"/>
          <table:table-cell table:style-name="ce54" office:value-type="string" calcext:value-type="string">
            <text:p>3 piece, In: good, bit dirty; Out: dirty, rust spots, water pitting</text:p>
          </table:table-cell>
          <table:table-cell table:style-name="ce82"/>
          <table:table-cell table:style-name="ce91" office:value-type="float" office:value="502" calcext:value-type="float">
            <text:p>502</text:p>
          </table:table-cell>
          <table:table-cell table:style-name="ce82" office:value-type="string" calcext:value-type="string">
            <text:p>-B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6:.L496])" office:value-type="string" office:string-value="502-RL" calcext:value-type="string">
            <text:p>502-RL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Right leg (1)</text:p>
          </table:table-cell>
          <table:table-cell table:style-name="ce54" office:value-type="float" office:value="9.98" calcext:value-type="float">
            <text:p>9.98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number-columns-repeated="2"/>
          <table:table-cell table:style-name="ce54" office:value-type="string" calcext:value-type="string">
            <text:p>In: good; Out: a bit dirty; rust spots</text:p>
          </table:table-cell>
          <table:table-cell table:style-name="ce82"/>
          <table:table-cell table:style-name="ce91" office:value-type="float" office:value="502" calcext:value-type="float">
            <text:p>502</text:p>
          </table:table-cell>
          <table:table-cell table:style-name="ce82" office:value-type="string" calcext:value-type="string">
            <text:p>-R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7:.L497])" office:value-type="string" office:string-value="502-LL" calcext:value-type="string">
            <text:p>502-LL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Left Leg (1)</text:p>
          </table:table-cell>
          <table:table-cell table:style-name="ce54" office:value-type="float" office:value="12.06" calcext:value-type="float">
            <text:p>12.06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a bit dirty, rust spots</text:p>
          </table:table-cell>
          <table:table-cell table:style-name="ce82"/>
          <table:table-cell table:style-name="ce91" office:value-type="float" office:value="502" calcext:value-type="float">
            <text:p>502</text:p>
          </table:table-cell>
          <table:table-cell table:style-name="ce82" office:value-type="string" calcext:value-type="string">
            <text:p>-L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8:.L498])" office:value-type="string" office:string-value="503-L" calcext:value-type="string">
            <text:p>503-L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Legs (1)</text:p>
          </table:table-cell>
          <table:table-cell table:style-name="ce54" office:value-type="float" office:value="7.16" calcext:value-type="float">
            <text:p>7.16</text:p>
          </table:table-cell>
          <table:table-cell table:style-name="ce54" office:value-type="float" office:value="8.5" calcext:value-type="float">
            <text:p>8.5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a bit dirty</text:p>
          </table:table-cell>
          <table:table-cell table:style-name="ce82"/>
          <table:table-cell table:style-name="ce91" office:value-type="float" office:value="503" calcext:value-type="float">
            <text:p>503</text:p>
          </table:table-cell>
          <table:table-cell table:style-name="ce82" office:value-type="string" calcext:value-type="string">
            <text:p>-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499:.L499])" office:value-type="string" office:string-value="503-B" calcext:value-type="string">
            <text:p>503-B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Torso (1)</text:p>
          </table:table-cell>
          <table:table-cell table:style-name="ce54" office:value-type="float" office:value="3.46" calcext:value-type="float">
            <text:p>3.46</text:p>
          </table:table-cell>
          <table:table-cell table:style-name="ce54" office:value-type="float" office:value="5.75" calcext:value-type="float">
            <text:p>5.75</text:p>
          </table:table-cell>
          <table:table-cell table:style-name="ce54" table:number-columns-repeated="2"/>
          <table:table-cell table:style-name="ce54" office:value-type="string" calcext:value-type="string">
            <text:p>3 piece, In: good; Out: writing, a bit dirty</text:p>
          </table:table-cell>
          <table:table-cell table:style-name="ce82"/>
          <table:table-cell table:style-name="ce91" office:value-type="float" office:value="503" calcext:value-type="float">
            <text:p>503</text:p>
          </table:table-cell>
          <table:table-cell table:style-name="ce82" office:value-type="string" calcext:value-type="string">
            <text:p>-B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500:.L500])" office:value-type="string" office:string-value="503-A" calcext:value-type="string">
            <text:p>503-A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4.06" calcext:value-type="float">
            <text:p>4.06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a bit dirty</text:p>
          </table:table-cell>
          <table:table-cell table:style-name="ce82"/>
          <table:table-cell table:style-name="ce91" office:value-type="float" office:value="503" calcext:value-type="float">
            <text:p>503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501:.L501])" office:value-type="string" office:string-value="504-LL" calcext:value-type="string">
            <text:p>504-LL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Left Leg (1)</text:p>
          </table:table-cell>
          <table:table-cell table:style-name="ce57" office:value-type="float" office:value="11.76" calcext:value-type="float">
            <text:p>11.76</text:p>
          </table:table-cell>
          <table:table-cell table:style-name="ce57" table:number-columns-repeated="3"/>
          <table:table-cell table:style-name="ce54" office:value-type="string" calcext:value-type="string">
            <text:p>New in Straps (I can see it some dirt inside)</text:p>
          </table:table-cell>
          <table:table-cell table:style-name="ce82"/>
          <table:table-cell table:style-name="ce91" office:value-type="float" office:value="504" calcext:value-type="float">
            <text:p>504</text:p>
          </table:table-cell>
          <table:table-cell table:style-name="ce82" office:value-type="string" calcext:value-type="string">
            <text:p>-L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502:.L502])" office:value-type="string" office:string-value="512-A" calcext:value-type="string">
            <text:p>512-A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9.28" calcext:value-type="float">
            <text:p>9.28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a bit dirty</text:p>
          </table:table-cell>
          <table:table-cell table:style-name="ce82"/>
          <table:table-cell table:style-name="ce91" office:value-type="float" office:value="512" calcext:value-type="float">
            <text:p>512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 Molds</text:p>
          </table:table-cell>
          <table:table-cell table:style-name="ce41" table:formula="of:=COM.MICROSOFT.CONCAT([.J503:.L503])" office:value-type="string" office:string-value="GUI-H" calcext:value-type="string">
            <text:p>GUI-H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9.42" calcext:value-type="float">
            <text:p>9.42</text:p>
          </table:table-cell>
          <table:table-cell table:style-name="ce54"/>
          <table:table-cell table:style-name="ce54" office:value-type="string" calcext:value-type="string">
            <text:p>Guinevere</text:p>
          </table:table-cell>
          <table:table-cell table:style-name="ce54"/>
          <table:table-cell table:style-name="ce54" office:value-type="string" calcext:value-type="string">
            <text:p>4 pieces; New in straps; Out: dirty</text:p>
          </table:table-cell>
          <table:table-cell table:style-name="ce82"/>
          <table:table-cell table:style-name="ce91" office:value-type="string" calcext:value-type="string">
            <text:p>GUI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TJMolds</text:p>
          </table:table-cell>
          <table:table-cell table:style-name="ce41" table:formula="of:=COM.MICROSOFT.CONCAT([.J504:.L504])" office:value-type="string" office:string-value="501-L" calcext:value-type="string">
            <text:p>501-L</text:p>
          </table:table-cell>
          <table:table-cell table:style-name="ce41" office:value-type="string" calcext:value-type="string">
            <text:p>15-D-2</text:p>
          </table:table-cell>
          <table:table-cell table:style-name="ce21" office:value-type="string" calcext:value-type="string">
            <text:p>Legs (1)</text:p>
          </table:table-cell>
          <table:table-cell table:style-name="ce54" office:value-type="float" office:value="14.96" calcext:value-type="float">
            <text:p>14.96</text:p>
          </table:table-cell>
          <table:table-cell table:style-name="ce54" office:value-type="float" office:value="10.5" calcext:value-type="float">
            <text:p>10.5</text:p>
          </table:table-cell>
          <table:table-cell table:style-name="ce54" table:number-columns-repeated="2"/>
          <table:table-cell table:style-name="ce54" office:value-type="string" calcext:value-type="string">
            <text:p>In: dirty; Out: marks, a bit dirty, scratches</text:p>
          </table:table-cell>
          <table:table-cell table:style-name="ce82"/>
          <table:table-cell table:style-name="ce91" office:value-type="float" office:value="501" calcext:value-type="float">
            <text:p>501</text:p>
          </table:table-cell>
          <table:table-cell table:style-name="ce82" office:value-type="string" calcext:value-type="string">
            <text:p>-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style-name="ce41" table:formula="of:=COM.MICROSOFT.CONCAT([.J505:.L505])" office:value-type="string" office:string-value="HIL-H" calcext:value-type="string">
            <text:p>HIL-H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7" office:value-type="float" office:value="7.4" calcext:value-type="float">
            <text:p>7.4</text:p>
          </table:table-cell>
          <table:table-cell table:style-name="ce57" office:value-type="float" office:value="5.5" calcext:value-type="float">
            <text:p>5.5</text:p>
          </table:table-cell>
          <table:table-cell table:style-name="ce57" office:value-type="string" calcext:value-type="string">
            <text:p>(med) Hilary</text:p>
          </table:table-cell>
          <table:table-cell table:style-name="ce57"/>
          <table:table-cell table:style-name="ce54" office:value-type="string" calcext:value-type="string">
            <text:p>In: loose dirt, spots; Out: water pitting on 1-2 sides, bit dirty </text:p>
          </table:table-cell>
          <table:table-cell table:style-name="ce82"/>
          <table:table-cell table:style-name="ce91" office:value-type="string" calcext:value-type="string">
            <text:p>HIL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style-name="ce41" table:formula="of:=COM.MICROSOFT.CONCAT([.J506:.L506])" office:value-type="string" office:string-value="LAU-A" calcext:value-type="string">
            <text:p>LAU-A</text:p>
          </table:table-cell>
          <table:table-cell table:style-name="ce41"/>
          <table:table-cell table:style-name="ce21" office:value-type="string" calcext:value-type="string">
            <text:p>Arms (1)</text:p>
          </table:table-cell>
          <table:table-cell table:style-name="ce54" office:value-type="float" office:value="8.68" calcext:value-type="float">
            <text:p>8.6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Lauren</text:p>
          </table:table-cell>
          <table:table-cell table:style-name="ce54"/>
          <table:table-cell table:style-name="ce54" office:value-type="string" calcext:value-type="string">
            <text:p>In: good, a bit dirty; Out: writing, tape marks, a bit dirty</text:p>
          </table:table-cell>
          <table:table-cell table:style-name="ce82"/>
          <table:table-cell table:style-name="ce91" office:value-type="string" calcext:value-type="string">
            <text:p>LAU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style-name="ce41" table:formula="of:=COM.MICROSOFT.CONCAT([.J507:.L507])" office:value-type="string" office:string-value="SAV1" calcext:value-type="string">
            <text:p>SAV1</text:p>
          </table:table-cell>
          <table:table-cell table:style-name="ce41" office:value-type="string" calcext:value-type="string">
            <text:p>Ult Shelf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91" calcext:value-type="float">
            <text:p>2.91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office:value-type="string" calcext:value-type="string">
            <text:p>Savannah</text:p>
          </table:table-cell>
          <table:table-cell table:style-name="ce37"/>
          <table:table-cell table:style-name="ce54" office:value-type="string" calcext:value-type="string">
            <text:p>In: dirty; Out: writing, a little dirty</text:p>
          </table:table-cell>
          <table:table-cell table:style-name="ce82"/>
          <table:table-cell table:style-name="ce91" office:value-type="string" calcext:value-type="string">
            <text:p>SAV1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14" office:value-type="string" calcext:value-type="string">
            <text:p>Ult Collection</text:p>
          </table:table-cell>
          <table:table-cell table:style-name="ce60" table:formula="of:=COM.MICROSOFT.CONCAT([.J508:.L508])" office:value-type="string" office:string-value="SmSWE" calcext:value-type="string">
            <text:p>SmSWE</text:p>
          </table:table-cell>
          <table:table-cell table:style-name="ce60" office:value-type="string" calcext:value-type="string">
            <text:p>AWOL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2.44" calcext:value-type="float">
            <text:p>2.44</text:p>
          </table:table-cell>
          <table:table-cell table:style-name="ce132" office:value-type="float" office:value="3.5" calcext:value-type="float">
            <text:p>3.5</text:p>
          </table:table-cell>
          <table:table-cell table:style-name="ce132" office:value-type="string" calcext:value-type="string">
            <text:p>Sm. Sweetness</text:p>
          </table:table-cell>
          <table:table-cell table:style-name="ce132"/>
          <table:table-cell table:style-name="ce14" office:value-type="string" calcext:value-type="string">
            <text:p>In: good, tiny nick on mold line; Out: chip, dirty</text:p>
          </table:table-cell>
          <table:table-cell table:style-name="ce172" office:value-type="string" calcext:value-type="string">
            <text:p>Sm</text:p>
          </table:table-cell>
          <table:table-cell table:style-name="ce189" office:value-type="string" calcext:value-type="string">
            <text:p>SWE</text:p>
          </table:table-cell>
          <table:table-cell table:style-name="ce17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14" office:value-type="string" calcext:value-type="string">
            <text:p>Ult Collection</text:p>
          </table:table-cell>
          <table:table-cell table:style-name="ce60" table:formula="of:=COM.MICROSOFT.CONCAT([.J509:.L509])" office:value-type="string" office:string-value="SWE1" calcext:value-type="string">
            <text:p>SWE1</text:p>
          </table:table-cell>
          <table:table-cell table:style-name="ce60" office:value-type="string" calcext:value-type="string">
            <text:p>AWOL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1.25" calcext:value-type="float">
            <text:p>1.25</text:p>
          </table:table-cell>
          <table:table-cell table:style-name="ce132" office:value-type="float" office:value="3.5" calcext:value-type="float">
            <text:p>3.5</text:p>
          </table:table-cell>
          <table:table-cell table:style-name="ce132" office:value-type="string" calcext:value-type="string">
            <text:p>Sweetness</text:p>
          </table:table-cell>
          <table:table-cell table:style-name="ce150"/>
          <table:table-cell table:style-name="ce14" office:value-type="string" calcext:value-type="string">
            <text:p>In: nick on mold line; Out: writing, rust spots but good</text:p>
          </table:table-cell>
          <table:table-cell table:style-name="ce172"/>
          <table:table-cell table:style-name="ce189" office:value-type="string" calcext:value-type="string">
            <text:p>SWE1</text:p>
          </table:table-cell>
          <table:table-cell table:style-name="ce17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14" office:value-type="string" calcext:value-type="string">
            <text:p>Ult Collection</text:p>
          </table:table-cell>
          <table:table-cell table:style-name="ce60" table:formula="of:=COM.MICROSOFT.CONCAT([.J510:.L510])" office:value-type="string" office:string-value="SWE2" calcext:value-type="string">
            <text:p>SWE2</text:p>
          </table:table-cell>
          <table:table-cell table:style-name="ce60" office:value-type="string" calcext:value-type="string">
            <text:p>AWOL</text:p>
          </table:table-cell>
          <table:table-cell table:style-name="ce98" office:value-type="string" calcext:value-type="string">
            <text:p>Hands (1) </text:p>
          </table:table-cell>
          <table:table-cell table:style-name="ce132" office:value-type="float" office:value="0.84" calcext:value-type="float">
            <text:p>0.84</text:p>
          </table:table-cell>
          <table:table-cell table:style-name="ce132" office:value-type="string" calcext:value-type="string">
            <text:p>1.75-3</text:p>
          </table:table-cell>
          <table:table-cell table:style-name="ce132" office:value-type="string" calcext:value-type="string">
            <text:p>Sweetness/Serenity</text:p>
          </table:table-cell>
          <table:table-cell table:style-name="ce132"/>
          <table:table-cell table:style-name="ce14" office:value-type="string" calcext:value-type="string">
            <text:p>In: good; Out: Writing, nicks, a little dirty, tiny rust spots</text:p>
          </table:table-cell>
          <table:table-cell table:style-name="ce172"/>
          <table:table-cell table:style-name="ce232" office:value-type="string" calcext:value-type="string">
            <text:p>SWE2</text:p>
          </table:table-cell>
          <table:table-cell table:style-name="ce17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79" office:value-type="string" calcext:value-type="string">
            <text:p>Unknown</text:p>
          </table:table-cell>
          <table:table-cell table:style-name="ce169" table:formula="of:=COM.MICROSOFT.CONCAT([.J511:.L511])" office:value-type="string" office:string-value="T1A #3" calcext:value-type="string">
            <text:p>T1A #3</text:p>
          </table:table-cell>
          <table:table-cell table:style-name="ce169" office:value-type="string" calcext:value-type="string">
            <text:p>Misc Box 1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4.58" calcext:value-type="float">
            <text:p>4.58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string" calcext:value-type="string">
            <text:p>“Precious Babes” Tia-3</text:p>
          </table:table-cell>
          <table:table-cell table:style-name="ce243"/>
          <table:table-cell table:style-name="ce79" office:value-type="string" calcext:value-type="string">
            <text:p>In: good; Out: dirty, wriitng</text:p>
          </table:table-cell>
          <table:table-cell table:style-name="ce289" office:value-type="string" calcext:value-type="string">
            <text:p>T1A #</text:p>
          </table:table-cell>
          <table:table-cell table:style-name="ce314" office:value-type="float" office:value="3" calcext:value-type="float">
            <text:p>3</text:p>
          </table:table-cell>
          <table:table-cell table:style-name="ce289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Unknown</text:p>
          </table:table-cell>
          <table:table-cell table:style-name="ce41" table:formula="of:=COM.MICROSOFT.CONCAT([.J512:.L512])">
            <text:p/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All in One (1)</text:p>
          </table:table-cell>
          <table:table-cell table:style-name="ce54" office:value-type="float" office:value="2.18" calcext:value-type="float">
            <text:p>2.18</text:p>
          </table:table-cell>
          <table:table-cell table:style-name="ce54" office:value-type="string" calcext:value-type="string">
            <text:p>1.25-2</text:p>
          </table:table-cell>
          <table:table-cell table:style-name="ce54" office:value-type="string" calcext:value-type="string">
            <text:p>Baby (head/hands/legs)</text:p>
          </table:table-cell>
          <table:table-cell table:style-name="ce54"/>
          <table:table-cell table:style-name="ce54" office:value-type="string" calcext:value-type="string">
            <text:p>In: good; Out: a little dirt, a few spots but good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Vogue</text:p>
          </table:table-cell>
          <table:table-cell table:style-name="ce41" table:formula="of:=COM.MICROSOFT.CONCAT([.J513:.L513])" office:value-type="string" office:string-value="VM 712" calcext:value-type="string">
            <text:p>VM 712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alf Doll (1)</text:p>
          </table:table-cell>
          <table:table-cell table:style-name="ce57" office:value-type="float" office:value="2.06" calcext:value-type="float">
            <text:p>2.0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Lady with Bun</text:p>
          </table:table-cell>
          <table:table-cell table:style-name="ce57"/>
          <table:table-cell table:style-name="ce54" office:value-type="string" calcext:value-type="string">
            <text:p>In: good, a little dirty; Out: a little loose dirt</text:p>
          </table:table-cell>
          <table:table-cell table:style-name="ce82" office:value-type="string" calcext:value-type="string">
            <text:p>VM </text:p>
          </table:table-cell>
          <table:table-cell table:style-name="ce91" office:value-type="float" office:value="712" calcext:value-type="float">
            <text:p>712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Weaver</text:p>
          </table:table-cell>
          <table:table-cell table:style-name="ce41" table:formula="of:=COM.MICROSOFT.CONCAT([.J514:.L514])" office:value-type="string" office:string-value="No.  159" calcext:value-type="string">
            <text:p>No. <text:s/>159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12" calcext:value-type="float">
            <text:p>4.12</text:p>
          </table:table-cell>
          <table:table-cell table:style-name="ce57" office:value-type="float" office:value="2.25" calcext:value-type="float">
            <text:p>2.25</text:p>
          </table:table-cell>
          <table:table-cell table:style-name="ce57" office:value-type="string" calcext:value-type="string">
            <text:p>“Doll Lamp” no neck</text:p>
          </table:table-cell>
          <table:table-cell table:style-name="ce57"/>
          <table:table-cell table:style-name="ce54" office:value-type="string" calcext:value-type="string">
            <text:p>3 piece; In: good; Out: scratches, writing, a bit dirty</text:p>
          </table:table-cell>
          <table:table-cell table:style-name="ce82" office:value-type="string" calcext:value-type="string">
            <text:p>No. <text:s/></text:p>
          </table:table-cell>
          <table:table-cell table:style-name="ce91" office:value-type="float" office:value="159" calcext:value-type="float">
            <text:p>159</text:p>
          </table:table-cell>
          <table:table-cell table:style-name="ce82"/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15:.L515])" office:value-type="string" office:string-value="JZ-114A" calcext:value-type="string">
            <text:p>JZ-114A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4.8" calcext:value-type="float">
            <text:p>4.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Elise</text:p>
          </table:table-cell>
          <table:table-cell table:style-name="ce57"/>
          <table:table-cell table:style-name="ce54" office:value-type="string" calcext:value-type="string">
            <text:p>In: tiny nicks on mold line, tiny spots; Out: writing, spots</text:p>
          </table:table-cell>
          <table:table-cell table:style-name="ce82" office:value-type="string" calcext:value-type="string">
            <text:p>JZ-</text:p>
          </table:table-cell>
          <table:table-cell table:style-name="ce91" office:value-type="float" office:value="114" calcext:value-type="float">
            <text:p>11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16:.L516])" office:value-type="string" office:string-value="JZ-114L" calcext:value-type="string">
            <text:p>JZ-114L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Lower Legs (1)</text:p>
          </table:table-cell>
          <table:table-cell table:style-name="ce54" office:value-type="float" office:value="13.58" calcext:value-type="float">
            <text:p>13.5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Elise</text:p>
          </table:table-cell>
          <table:table-cell table:style-name="ce54"/>
          <table:table-cell table:style-name="ce54" office:value-type="string" calcext:value-type="string">
            <text:p>In: good, Out: writing, spots, a few scratches</text:p>
          </table:table-cell>
          <table:table-cell table:style-name="ce82" office:value-type="string" calcext:value-type="string">
            <text:p>JZ-</text:p>
          </table:table-cell>
          <table:table-cell table:style-name="ce91" office:value-type="float" office:value="114" calcext:value-type="float">
            <text:p>114</text:p>
          </table:table-cell>
          <table:table-cell table:style-name="ce82" office:value-type="string" calcext:value-type="string">
            <text:p>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17:.L517])" office:value-type="string" office:string-value="JZ-114SP" calcext:value-type="string">
            <text:p>JZ-114SP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5.66" calcext:value-type="float">
            <text:p>5.66</text:p>
          </table:table-cell>
          <table:table-cell table:style-name="ce54" office:value-type="float" office:value="4.5" calcext:value-type="float">
            <text:p>4.5</text:p>
          </table:table-cell>
          <table:table-cell table:style-name="ce54" office:value-type="string" calcext:value-type="string">
            <text:p>Elise</text:p>
          </table:table-cell>
          <table:table-cell table:style-name="ce54"/>
          <table:table-cell table:style-name="ce54" office:value-type="string" calcext:value-type="string">
            <text:p>In: good, loose dirt; Out: writing, spots, scratches</text:p>
          </table:table-cell>
          <table:table-cell table:style-name="ce82" office:value-type="string" calcext:value-type="string">
            <text:p>JZ-</text:p>
          </table:table-cell>
          <table:table-cell table:style-name="ce91" office:value-type="float" office:value="114" calcext:value-type="float">
            <text:p>114</text:p>
          </table:table-cell>
          <table:table-cell table:style-name="ce82" office:value-type="string" calcext:value-type="string">
            <text:p>SP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18:.L518])" office:value-type="string" office:string-value="JZ-114(?)H" calcext:value-type="string">
            <text:p>JZ-114(?)H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10.1" calcext:value-type="float">
            <text:p>10.1</text:p>
          </table:table-cell>
          <table:table-cell table:style-name="ce54"/>
          <table:table-cell table:style-name="ce54" office:value-type="string" calcext:value-type="string">
            <text:p>Lg. Elise head</text:p>
          </table:table-cell>
          <table:table-cell table:style-name="ce54"/>
          <table:table-cell table:style-name="ce54" office:value-type="string" calcext:value-type="string">
            <text:p>In: chip under ear on mold line; Out: writing, sm chip, tape</text:p>
          </table:table-cell>
          <table:table-cell table:style-name="ce82" office:value-type="string" calcext:value-type="string">
            <text:p>JZ-</text:p>
          </table:table-cell>
          <table:table-cell table:style-name="ce91" office:value-type="string" calcext:value-type="string">
            <text:p>114(?)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19:.L519])" office:value-type="string" office:string-value="BS-A" calcext:value-type="string">
            <text:p>BS-A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4.54" calcext:value-type="float">
            <text:p>4.5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Bonnie Sue</text:p>
          </table:table-cell>
          <table:table-cell table:style-name="ce54"/>
          <table:table-cell table:style-name="ce54" office:value-type="string" calcext:value-type="string">
            <text:p>In: tiny chip by thumb; Out: writing, bit dirt, tape</text:p>
          </table:table-cell>
          <table:table-cell table:style-name="ce82"/>
          <table:table-cell table:style-name="ce91" office:value-type="string" calcext:value-type="string">
            <text:p>BS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20:.L520])" office:value-type="string" office:string-value="BS-H" calcext:value-type="string">
            <text:p>BS-H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5.42" calcext:value-type="float">
            <text:p>5.4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Bonnie Sue</text:p>
          </table:table-cell>
          <table:table-cell table:style-name="ce54"/>
          <table:table-cell table:style-name="ce54" office:value-type="string" calcext:value-type="string">
            <text:p>In: chip on ear, bit dirt; Out: writing, spots, corner chip</text:p>
          </table:table-cell>
          <table:table-cell table:style-name="ce82"/>
          <table:table-cell table:style-name="ce91" office:value-type="string" calcext:value-type="string">
            <text:p>BS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21:.L521])" office:value-type="string" office:string-value="BS-A" calcext:value-type="string">
            <text:p>BS-A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4.28" calcext:value-type="float">
            <text:p>4.28</text:p>
          </table:table-cell>
          <table:table-cell table:style-name="ce54" office:value-type="float" office:value="4.5" calcext:value-type="float">
            <text:p>4.5</text:p>
          </table:table-cell>
          <table:table-cell table:style-name="ce54" office:value-type="string" calcext:value-type="string">
            <text:p>Bonnie Sue</text:p>
          </table:table-cell>
          <table:table-cell table:style-name="ce54"/>
          <table:table-cell table:style-name="ce54" office:value-type="string" calcext:value-type="string">
            <text:p>In: good; Out: writing, a bit dirty</text:p>
          </table:table-cell>
          <table:table-cell table:style-name="ce82"/>
          <table:table-cell table:style-name="ce91" office:value-type="string" calcext:value-type="string">
            <text:p>BS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22:.L522])" office:value-type="string" office:string-value="BS-H" calcext:value-type="string">
            <text:p>BS-H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4.28" calcext:value-type="float">
            <text:p>4.2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Bonnie Sue</text:p>
          </table:table-cell>
          <table:table-cell table:style-name="ce54"/>
          <table:table-cell table:style-name="ce54" office:value-type="string" calcext:value-type="string">
            <text:p>In: good, Out: 2 sm chips, writing, a bit dirty</text:p>
          </table:table-cell>
          <table:table-cell table:style-name="ce82"/>
          <table:table-cell table:style-name="ce91" office:value-type="string" calcext:value-type="string">
            <text:p>BS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style-name="ce41" table:formula="of:=COM.MICROSOFT.CONCAT([.J523:.L523])" office:value-type="string" office:string-value="BS-L" calcext:value-type="string">
            <text:p>BS-L</text:p>
          </table:table-cell>
          <table:table-cell table:style-name="ce41" office:value-type="string" calcext:value-type="string">
            <text:p>(Set) 11-E-2</text:p>
          </table:table-cell>
          <table:table-cell table:style-name="ce21" office:value-type="string" calcext:value-type="string">
            <text:p>Legs (1)</text:p>
          </table:table-cell>
          <table:table-cell table:style-name="ce54" office:value-type="float" office:value="6.06" calcext:value-type="float">
            <text:p>6.0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Bonnie Sue</text:p>
          </table:table-cell>
          <table:table-cell table:style-name="ce54"/>
          <table:table-cell table:style-name="ce54" office:value-type="string" calcext:value-type="string">
            <text:p>In: good, a few spots; Out: good, a bit dirty, writing</text:p>
          </table:table-cell>
          <table:table-cell table:style-name="ce82"/>
          <table:table-cell table:style-name="ce91" office:value-type="string" calcext:value-type="string">
            <text:p>BS</text:p>
          </table:table-cell>
          <table:table-cell table:style-name="ce82" office:value-type="string" calcext:value-type="string">
            <text:p>-L</text:p>
          </table:table-cell>
          <table:table-cell table:style-name="ce95" table:number-columns-repeated="28"/>
          <table:table-cell table:style-name="ce261" table:number-columns-repeated="16344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24:.L524])" office:value-type="string" office:string-value="916A" calcext:value-type="string">
            <text:p>916A</text:p>
          </table:table-cell>
          <table:table-cell table:style-name="ce22" office:value-type="string" calcext:value-type="string">
            <text:p>26-D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1.32" calcext:value-type="float">
            <text:p>1.32</text:p>
          </table:table-cell>
          <table:table-cell table:style-name="ce8" office:value-type="float" office:value="2.5" calcext:value-type="float">
            <text:p>2.5</text:p>
          </table:table-cell>
          <table:table-cell table:style-name="ce8" office:value-type="string" calcext:value-type="string">
            <text:p>9” Newborn Charl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n: tiny spots; Out: a major chip, a bit dirty</text:p>
          </table:table-cell>
          <table:table-cell table:style-name="ce70"/>
          <table:table-cell table:style-name="ce85" office:value-type="float" office:value="916" calcext:value-type="float">
            <text:p>916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25:.L525])" office:value-type="string" office:string-value="939A" calcext:value-type="string">
            <text:p>939A</text:p>
          </table:table-cell>
          <table:table-cell table:style-name="ce22" office:value-type="string" calcext:value-type="string">
            <text:p>26-D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1.66" calcext:value-type="float">
            <text:p>1.66</text:p>
          </table:table-cell>
          <table:table-cell table:style-name="ce8" office:value-type="float" office:value="2.5" calcext:value-type="float">
            <text:p>2.5</text:p>
          </table:table-cell>
          <table:table-cell table:style-name="ce8" office:value-type="string" calcext:value-type="string">
            <text:p>9” Misty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n: good; Out: a little dirt, band piece</text:p>
          </table:table-cell>
          <table:table-cell table:style-name="ce70"/>
          <table:table-cell table:style-name="ce85" office:value-type="float" office:value="939" calcext:value-type="float">
            <text:p>939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26:.L526])" office:value-type="string" office:string-value="829" calcext:value-type="string">
            <text:p>829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2.52" calcext:value-type="float">
            <text:p>2.52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string" calcext:value-type="string">
            <text:p>smiling child?</text:p>
          </table:table-cell>
          <table:table-cell table:style-name="ce8"/>
          <table:table-cell table:style-name="ce8" office:value-type="string" calcext:value-type="string">
            <text:p>In: good, a fw spots; Out: writing, a few scratches</text:p>
          </table:table-cell>
          <table:table-cell table:style-name="ce70"/>
          <table:table-cell table:style-name="ce85" office:value-type="float" office:value="829" calcext:value-type="float">
            <text:p>829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27:.L527])" office:value-type="string" office:string-value="827-H" calcext:value-type="string">
            <text:p>827-H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2.76" calcext:value-type="float">
            <text:p>2.76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string" calcext:value-type="string">
            <text:p>child, tongue out</text:p>
          </table:table-cell>
          <table:table-cell table:style-name="ce8"/>
          <table:table-cell table:style-name="ce8" office:value-type="string" calcext:value-type="string">
            <text:p>In: nicks on mold line; Out: Writing, a few scratches</text:p>
          </table:table-cell>
          <table:table-cell table:style-name="ce70"/>
          <table:table-cell table:style-name="ce85" office:value-type="float" office:value="827" calcext:value-type="float">
            <text:p>827</text:p>
          </table:table-cell>
          <table:table-cell table:style-name="ce70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Seeley</text:p>
          </table:table-cell>
          <table:table-cell table:style-name="ce22" table:formula="of:=COM.MICROSOFT.CONCAT([.J528:.L528])" office:value-type="string" office:string-value="A9107" calcext:value-type="string">
            <text:p>A9107</text:p>
          </table:table-cell>
          <table:table-cell table:style-name="ce22"/>
          <table:table-cell table:style-name="ce31" office:value-type="string" calcext:value-type="string">
            <text:p>Arms (1)</text:p>
          </table:table-cell>
          <table:table-cell table:style-name="ce8" office:value-type="float" office:value="2.86" calcext:value-type="float">
            <text:p>2.86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table:number-columns-repeated="2"/>
          <table:table-cell table:style-name="ce8" office:value-type="string" calcext:value-type="string">
            <text:p>In: nicks around fingers spots; Out: writing, a few scratches</text:p>
          </table:table-cell>
          <table:table-cell table:style-name="ce70" office:value-type="string" calcext:value-type="string">
            <text:p>A</text:p>
          </table:table-cell>
          <table:table-cell table:style-name="ce85" office:value-type="float" office:value="9107" calcext:value-type="float">
            <text:p>9107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29:.L529])" office:value-type="string" office:string-value="821-L" calcext:value-type="string">
            <text:p>821-L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Legs (1)</text:p>
          </table:table-cell>
          <table:table-cell table:style-name="ce8" office:value-type="float" office:value="1.9" calcext:value-type="float">
            <text:p>1.9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table:number-columns-repeated="2"/>
          <table:table-cell table:style-name="ce8" office:value-type="string" calcext:value-type="string">
            <text:p>In: good; Out: writing, a few scratches</text:p>
          </table:table-cell>
          <table:table-cell table:style-name="ce70"/>
          <table:table-cell table:style-name="ce85" office:value-type="float" office:value="821" calcext:value-type="float">
            <text:p>821</text:p>
          </table:table-cell>
          <table:table-cell table:style-name="ce70" office:value-type="string" calcext:value-type="string">
            <text:p>-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na’s</text:p>
          </table:table-cell>
          <table:table-cell table:style-name="ce22" table:formula="of:=COM.MICROSOFT.CONCAT([.J530:.L530])" office:value-type="string" office:string-value="D-45A" calcext:value-type="string">
            <text:p>D-45A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4.22" calcext:value-type="float">
            <text:p>4.22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string" calcext:value-type="string">
            <text:p>Bear Doll Head</text:p>
          </table:table-cell>
          <table:table-cell table:style-name="ce8"/>
          <table:table-cell table:style-name="ce8" office:value-type="string" calcext:value-type="string">
            <text:p>In: a chip, a couple nicks on mold line; Out: tape marks, scratches</text:p>
          </table:table-cell>
          <table:table-cell table:style-name="ce70" office:value-type="string" calcext:value-type="string">
            <text:p>D-</text:p>
          </table:table-cell>
          <table:table-cell table:style-name="ce85" office:value-type="float" office:value="45" calcext:value-type="float">
            <text:p>45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Resch</text:p>
          </table:table-cell>
          <table:table-cell table:style-name="ce22" table:formula="of:=COM.MICROSOFT.CONCAT([.J531:.L531])" office:value-type="string" office:string-value="KEL-A" calcext:value-type="string">
            <text:p>KEL-A</text:p>
          </table:table-cell>
          <table:table-cell table:style-name="ce22" office:value-type="string" calcext:value-type="string">
            <text:p>25-A-2</text:p>
          </table:table-cell>
          <table:table-cell table:style-name="ce31" office:value-type="string" calcext:value-type="string">
            <text:p>Arms (1)</text:p>
          </table:table-cell>
          <table:table-cell table:style-name="ce8" office:value-type="float" office:value="3.36" calcext:value-type="float">
            <text:p>3.36</text:p>
          </table:table-cell>
          <table:table-cell table:style-name="ce8" office:value-type="float" office:value="4.5" calcext:value-type="float">
            <text:p>4.5</text:p>
          </table:table-cell>
          <table:table-cell table:style-name="ce8" office:value-type="string" calcext:value-type="string">
            <text:p>Kelsey</text:p>
          </table:table-cell>
          <table:table-cell table:style-name="ce8"/>
          <table:table-cell table:style-name="ce8" office:value-type="string" calcext:value-type="string">
            <text:p>In: chip, nicks around fingers; Out: writing, band pieces, scratches</text:p>
          </table:table-cell>
          <table:table-cell table:style-name="ce70"/>
          <table:table-cell table:style-name="ce85" office:value-type="string" calcext:value-type="string">
            <text:p>KEL</text:p>
          </table:table-cell>
          <table:table-cell table:style-name="ce70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32:.L532])" office:value-type="string" office:string-value="937A" calcext:value-type="string">
            <text:p>937A</text:p>
          </table:table-cell>
          <table:table-cell table:style-name="ce22" office:value-type="string" calcext:value-type="string">
            <text:p>26-D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1.54" calcext:value-type="float">
            <text:p>1.54</text:p>
          </table:table-cell>
          <table:table-cell table:style-name="ce8" office:value-type="float" office:value="2.75" calcext:value-type="float">
            <text:p>2.75</text:p>
          </table:table-cell>
          <table:table-cell table:style-name="ce8" office:value-type="string" calcext:value-type="string">
            <text:p>9” Anni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n: good; Out: 2 sm chips, rust spots</text:p>
          </table:table-cell>
          <table:table-cell table:style-name="ce70"/>
          <table:table-cell table:style-name="ce85" office:value-type="float" office:value="937" calcext:value-type="float">
            <text:p>937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33:.L533])" office:value-type="string" office:string-value="2801" calcext:value-type="string">
            <text:p>2801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Arms (1)</text:p>
          </table:table-cell>
          <table:table-cell table:style-name="ce8" office:value-type="float" office:value="3.3" calcext:value-type="float">
            <text:p>3.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“Rosebud arms”</text:p>
          </table:table-cell>
          <table:table-cell table:style-name="ce8"/>
          <table:table-cell table:style-name="ce8" office:value-type="string" calcext:value-type="string">
            <text:p>In: good; Out: tape, extra slip, writing, band piece</text:p>
          </table:table-cell>
          <table:table-cell table:style-name="ce70"/>
          <table:table-cell table:style-name="ce85" office:value-type="float" office:value="2801" calcext:value-type="float">
            <text:p>2801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odern Doll</text:p>
          </table:table-cell>
          <table:table-cell table:style-name="ce22" table:formula="of:=COM.MICROSOFT.CONCAT([.J534:.L534])" office:value-type="string" office:string-value="ML 7002" calcext:value-type="string">
            <text:p>ML 7002</text:p>
          </table:table-cell>
          <table:table-cell table:style-name="ce22"/>
          <table:table-cell table:style-name="ce31" office:value-type="string" calcext:value-type="string">
            <text:p>Legs (1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string" calcext:value-type="string">
            <text:p>Sitting “monkey legs”</text:p>
          </table:table-cell>
          <table:table-cell table:style-name="ce8"/>
          <table:table-cell table:style-name="ce8" office:value-type="string" calcext:value-type="string">
            <text:p>In: good; Out: Writing, tape, band piece</text:p>
          </table:table-cell>
          <table:table-cell table:style-name="ce70" office:value-type="string" calcext:value-type="string">
            <text:p>ML </text:p>
          </table:table-cell>
          <table:table-cell table:style-name="ce85" office:value-type="float" office:value="7002" calcext:value-type="float">
            <text:p>7002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Connie’s</text:p>
          </table:table-cell>
          <table:table-cell table:style-name="ce22" table:formula="of:=COM.MICROSOFT.CONCAT([.J535:.L535])" office:value-type="string" office:string-value="C-32D" calcext:value-type="string">
            <text:p>C-32D</text:p>
          </table:table-cell>
          <table:table-cell table:style-name="ce22" office:value-type="string" calcext:value-type="string">
            <text:p>16-A-3</text:p>
          </table:table-cell>
          <table:table-cell table:style-name="ce31" office:value-type="string" calcext:value-type="string">
            <text:p>Right Arm (1)</text:p>
          </table:table-cell>
          <table:table-cell table:style-name="ce8" office:value-type="float" office:value="3.06" calcext:value-type="float">
            <text:p>3.06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string" calcext:value-type="string">
            <text:p>Open Eye Bebe</text:p>
          </table:table-cell>
          <table:table-cell table:style-name="ce8"/>
          <table:table-cell table:style-name="ce8" office:value-type="string" calcext:value-type="string">
            <text:p>In: good; Out: writing, a little dirt</text:p>
          </table:table-cell>
          <table:table-cell table:style-name="ce70" office:value-type="string" calcext:value-type="string">
            <text:p>C-</text:p>
          </table:table-cell>
          <table:table-cell table:style-name="ce85" office:value-type="float" office:value="32" calcext:value-type="float">
            <text:p>32</text:p>
          </table:table-cell>
          <table:table-cell table:style-name="ce70" office:value-type="string" calcext:value-type="string">
            <text:p>D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36:.L536])" office:value-type="string" office:string-value="828" calcext:value-type="string">
            <text:p>828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2.4" calcext:value-type="float">
            <text:p>2.4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string" calcext:value-type="string">
            <text:p>Smiling child</text:p>
          </table:table-cell>
          <table:table-cell table:style-name="ce8"/>
          <table:table-cell table:style-name="ce8" office:value-type="string" calcext:value-type="string">
            <text:p>In: good; Out: writing, some scratches, a few spots</text:p>
          </table:table-cell>
          <table:table-cell table:style-name="ce70"/>
          <table:table-cell table:style-name="ce85" office:value-type="float" office:value="828" calcext:value-type="float">
            <text:p>828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Connie’s</text:p>
          </table:table-cell>
          <table:table-cell table:style-name="ce22" table:formula="of:=COM.MICROSOFT.CONCAT([.J537:.L537])" office:value-type="string" office:string-value="C-32C" calcext:value-type="string">
            <text:p>C-32C</text:p>
          </table:table-cell>
          <table:table-cell table:style-name="ce22" office:value-type="string" calcext:value-type="string">
            <text:p>16-A-3</text:p>
          </table:table-cell>
          <table:table-cell table:style-name="ce31" office:value-type="string" calcext:value-type="string">
            <text:p>Left Arm (1)</text:p>
          </table:table-cell>
          <table:table-cell table:style-name="ce8" office:value-type="float" office:value="2.78" calcext:value-type="float">
            <text:p>2.78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string" calcext:value-type="string">
            <text:p>Open Eye Bebe</text:p>
          </table:table-cell>
          <table:table-cell table:style-name="ce8"/>
          <table:table-cell table:style-name="ce8" office:value-type="string" calcext:value-type="string">
            <text:p>In: 2 ncks on fingers, bit dirt; Out: writing, spots, band piece</text:p>
          </table:table-cell>
          <table:table-cell table:style-name="ce70" office:value-type="string" calcext:value-type="string">
            <text:p>C-</text:p>
          </table:table-cell>
          <table:table-cell table:style-name="ce85" office:value-type="float" office:value="32" calcext:value-type="float">
            <text:p>32</text:p>
          </table:table-cell>
          <table:table-cell table:style-name="ce70" office:value-type="string" calcext:value-type="string">
            <text:p>C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Image</text:p>
          </table:table-cell>
          <table:table-cell table:style-name="ce22" table:formula="of:=COM.MICROSOFT.CONCAT([.J538:.L538])">
            <text:p/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2.66" calcext:value-type="float">
            <text:p>2.66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string" calcext:value-type="string">
            <text:p>pouty child </text:p>
          </table:table-cell>
          <table:table-cell table:style-name="ce8"/>
          <table:table-cell table:style-name="ce8" office:value-type="string" calcext:value-type="string">
            <text:p>In: good, sm spot; Out: writing, a few scratches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39:.L539])" office:value-type="string" office:string-value="819A" calcext:value-type="string">
            <text:p>819A</text:p>
          </table:table-cell>
          <table:table-cell table:style-name="ce22" office:value-type="string" calcext:value-type="string">
            <text:p>26-D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1.72" calcext:value-type="float">
            <text:p>1.72</text:p>
          </table:table-cell>
          <table:table-cell table:style-name="ce8" office:value-type="float" office:value="2.75" calcext:value-type="float">
            <text:p>2.75</text:p>
          </table:table-cell>
          <table:table-cell table:style-name="ce8" office:value-type="string" calcext:value-type="string">
            <text:p>9” Baby Shay</text:p>
          </table:table-cell>
          <table:table-cell table:style-name="ce8"/>
          <table:table-cell table:style-name="ce8" office:value-type="string" calcext:value-type="string">
            <text:p>In: tiny nick on mold line, extra slip; Out: sm spot, scratches</text:p>
          </table:table-cell>
          <table:table-cell table:style-name="ce70"/>
          <table:table-cell table:style-name="ce85" office:value-type="float" office:value="819" calcext:value-type="float">
            <text:p>819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40:.L540])" office:value-type="string" office:string-value="910A" calcext:value-type="string">
            <text:p>910A</text:p>
          </table:table-cell>
          <table:table-cell table:style-name="ce22" office:value-type="string" calcext:value-type="string">
            <text:p>26-D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1.38" calcext:value-type="float">
            <text:p>1.38</text:p>
          </table:table-cell>
          <table:table-cell table:style-name="ce8" office:value-type="float" office:value="2.75" calcext:value-type="float">
            <text:p>2.75</text:p>
          </table:table-cell>
          <table:table-cell table:style-name="ce8" office:value-type="string" calcext:value-type="string">
            <text:p>“9” Drew Awake</text:p>
          </table:table-cell>
          <table:table-cell table:style-name="ce8"/>
          <table:table-cell table:style-name="ce8" office:value-type="string" calcext:value-type="string">
            <text:p>In: tiny nick but good; Out: major chips</text:p>
          </table:table-cell>
          <table:table-cell table:style-name="ce70"/>
          <table:table-cell table:style-name="ce85" office:value-type="float" office:value="910" calcext:value-type="float">
            <text:p>910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41:.L541])" office:value-type="string" office:string-value="2587" calcext:value-type="string">
            <text:p>2587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Arms (1)</text:p>
          </table:table-cell>
          <table:table-cell table:style-name="ce8" office:value-type="float" office:value="6.2" calcext:value-type="float">
            <text:p>6.2</text:p>
          </table:table-cell>
          <table:table-cell table:style-name="ce8" office:value-type="float" office:value="5.75" calcext:value-type="float">
            <text:p>5.75</text:p>
          </table:table-cell>
          <table:table-cell table:style-name="ce8" office:value-type="string" calcext:value-type="string">
            <text:p>hands have gloves</text:p>
          </table:table-cell>
          <table:table-cell table:style-name="ce8"/>
          <table:table-cell table:style-name="ce8" office:value-type="string" calcext:value-type="string">
            <text:p>In: good; Out: some dirt, a big chip</text:p>
          </table:table-cell>
          <table:table-cell table:style-name="ce70"/>
          <table:table-cell table:style-name="ce85" office:value-type="float" office:value="2587" calcext:value-type="float">
            <text:p>2587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42:.L542])" office:value-type="string" office:string-value="653" calcext:value-type="string">
            <text:p>653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All in One (1)</text:p>
          </table:table-cell>
          <table:table-cell table:style-name="ce8" office:value-type="float" office:value="4.32" calcext:value-type="float">
            <text:p>4.32</text:p>
          </table:table-cell>
          <table:table-cell table:style-name="ce8" office:value-type="string" calcext:value-type="string">
            <text:p>HT 3.25</text:p>
          </table:table-cell>
          <table:table-cell table:style-name="ce8" office:value-type="string" calcext:value-type="string">
            <text:p>“Mini Baby”</text:p>
          </table:table-cell>
          <table:table-cell table:style-name="ce8"/>
          <table:table-cell table:style-name="ce8" office:value-type="string" calcext:value-type="string">
            <text:p>In: a spot, a nick on mold line; Out: writing, spots</text:p>
          </table:table-cell>
          <table:table-cell table:style-name="ce70"/>
          <table:table-cell table:style-name="ce85" office:value-type="float" office:value="653" calcext:value-type="float">
            <text:p>653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Sterling</text:p>
          </table:table-cell>
          <table:table-cell table:style-name="ce22" table:formula="of:=COM.MICROSOFT.CONCAT([.J543:.L543])">
            <text:p/>
          </table:table-cell>
          <table:table-cell table:style-name="ce22" office:value-type="string" calcext:value-type="string">
            <text:p>16-B-3</text:p>
          </table:table-cell>
          <table:table-cell table:style-name="ce31" office:value-type="string" calcext:value-type="string">
            <text:p>Arms/Legs (1)</text:p>
          </table:table-cell>
          <table:table-cell table:style-name="ce8" office:value-type="float" office:value="3.7" calcext:value-type="float">
            <text:p>3.7</text:p>
          </table:table-cell>
          <table:table-cell table:style-name="ce8" office:value-type="string" calcext:value-type="string">
            <text:p>A3, L3.5</text:p>
          </table:table-cell>
          <table:table-cell table:style-name="ce8" office:value-type="string" calcext:value-type="string">
            <text:p>for a baby</text:p>
          </table:table-cell>
          <table:table-cell table:style-name="ce8"/>
          <table:table-cell table:style-name="ce8" office:value-type="string" calcext:value-type="string">
            <text:p>In: nicks on mold line, some dirty; Out: bit dirt, spots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Sterling</text:p>
          </table:table-cell>
          <table:table-cell table:style-name="ce22" table:formula="of:=COM.MICROSOFT.CONCAT([.J544:.L544])">
            <text:p/>
          </table:table-cell>
          <table:table-cell table:style-name="ce22" office:value-type="string" calcext:value-type="string">
            <text:p>16-B-3</text:p>
          </table:table-cell>
          <table:table-cell table:style-name="ce31" office:value-type="string" calcext:value-type="string">
            <text:p>Right Arm (1)</text:p>
          </table:table-cell>
          <table:table-cell table:style-name="ce8" office:value-type="float" office:value="2.3" calcext:value-type="float">
            <text:p>2.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Honey (fist)</text:p>
          </table:table-cell>
          <table:table-cell table:style-name="ce8"/>
          <table:table-cell table:style-name="ce8" office:value-type="string" calcext:value-type="string">
            <text:p>In: nicks on mold line, bit dirty; Out: bit dirty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orning Star</text:p>
          </table:table-cell>
          <table:table-cell table:style-name="ce22" table:formula="of:=COM.MICROSOFT.CONCAT([.J545:.L545])" office:value-type="string" office:string-value="M-585-A" calcext:value-type="string">
            <text:p>M-585-A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Wings (1)</text:p>
          </table:table-cell>
          <table:table-cell table:style-name="ce8" office:value-type="float" office:value="1.38" calcext:value-type="float">
            <text:p>1.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3 cavities</text:p>
          </table:table-cell>
          <table:table-cell table:style-name="ce8"/>
          <table:table-cell table:style-name="ce8" office:value-type="string" calcext:value-type="string">
            <text:p>In: good, extra slip? Out: writing, a bit dirty, nicks</text:p>
          </table:table-cell>
          <table:table-cell table:style-name="ce70" office:value-type="string" calcext:value-type="string">
            <text:p>M-</text:p>
          </table:table-cell>
          <table:table-cell table:style-name="ce85" office:value-type="float" office:value="585" calcext:value-type="float">
            <text:p>585</text:p>
          </table:table-cell>
          <table:table-cell table:style-name="ce70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46:.L546])" office:value-type="string" office:string-value="A-199" calcext:value-type="string">
            <text:p>A-199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Arms/Legs (1)</text:p>
          </table:table-cell>
          <table:table-cell table:style-name="ce8" office:value-type="float" office:value="1.96" calcext:value-type="float">
            <text:p>1.96</text:p>
          </table:table-cell>
          <table:table-cell table:style-name="ce8" office:value-type="string" calcext:value-type="string">
            <text:p>1.8A, 2L</text:p>
          </table:table-cell>
          <table:table-cell table:style-name="ce8" office:value-type="string" calcext:value-type="string">
            <text:p>for baby “—Immy”</text:p>
          </table:table-cell>
          <table:table-cell table:style-name="ce8"/>
          <table:table-cell table:style-name="ce8" office:value-type="string" calcext:value-type="string">
            <text:p>In: nicks on mold line. Extra slip; Out: writing, sm chip, spots</text:p>
          </table:table-cell>
          <table:table-cell table:style-name="ce70" office:value-type="string" calcext:value-type="string">
            <text:p>A-</text:p>
          </table:table-cell>
          <table:table-cell table:style-name="ce85" office:value-type="float" office:value="199" calcext:value-type="float">
            <text:p>199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Maker</text:p>
          </table:table-cell>
          <table:table-cell table:style-name="ce22" table:formula="of:=COM.MICROSOFT.CONCAT([.J547:.L547])" office:value-type="string" office:string-value="DMI-102" calcext:value-type="string">
            <text:p>DMI-102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ands (1)</text:p>
          </table:table-cell>
          <table:table-cell table:style-name="ce8" office:value-type="float" office:value="3.32" calcext:value-type="float">
            <text:p>3.32</text:p>
          </table:table-cell>
          <table:table-cell table:style-name="ce8" office:value-type="string" calcext:value-type="string">
            <text:p>2.5-2.8</text:p>
          </table:table-cell>
          <table:table-cell table:style-name="ce8" office:value-type="string" calcext:value-type="string">
            <text:p>“Munskin”</text:p>
          </table:table-cell>
          <table:table-cell table:style-name="ce8"/>
          <table:table-cell table:style-name="ce8" office:value-type="string" calcext:value-type="string">
            <text:p>In: good, loose dirt; Out: writing, tape, spots. Some dirty</text:p>
          </table:table-cell>
          <table:table-cell table:style-name="ce70" office:value-type="string" calcext:value-type="string">
            <text:p>DMI-</text:p>
          </table:table-cell>
          <table:table-cell table:style-name="ce85" office:value-type="float" office:value="102" calcext:value-type="float">
            <text:p>102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48:.L548])" office:value-type="string" office:string-value="977F" calcext:value-type="string">
            <text:p>977F</text:p>
          </table:table-cell>
          <table:table-cell table:style-name="ce22" office:value-type="string" calcext:value-type="string">
            <text:p>26-D-4</text:p>
          </table:table-cell>
          <table:table-cell table:style-name="ce31" office:value-type="string" calcext:value-type="string">
            <text:p>Belly Plate (1)</text:p>
          </table:table-cell>
          <table:table-cell table:style-name="ce8" office:value-type="float" office:value="1.2" calcext:value-type="float">
            <text:p>1.2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string" calcext:value-type="string">
            <text:p>14” TT (Terrible Twos?)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1 piece; In: a little dirty; Out: rust spots, nicks</text:p>
          </table:table-cell>
          <table:table-cell table:style-name="ce70"/>
          <table:table-cell table:style-name="ce85" office:value-type="float" office:value="977" calcext:value-type="float">
            <text:p>977</text:p>
          </table:table-cell>
          <table:table-cell table:style-name="ce70" office:value-type="string" calcext:value-type="string">
            <text:p>F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orning Star</text:p>
          </table:table-cell>
          <table:table-cell table:style-name="ce22" table:formula="of:=COM.MICROSOFT.CONCAT([.J549:.L549])" office:value-type="string" office:string-value="M-756" calcext:value-type="string">
            <text:p>M-756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Ornaments (1)</text:p>
          </table:table-cell>
          <table:table-cell table:style-name="ce8" office:value-type="float" office:value="2.74" calcext:value-type="float">
            <text:p>2.74</text:p>
          </table:table-cell>
          <table:table-cell table:style-name="ce8" office:value-type="float" office:value="5.5" calcext:value-type="float">
            <text:p>5.5</text:p>
          </table:table-cell>
          <table:table-cell table:style-name="ce8" office:value-type="string" calcext:value-type="string">
            <text:p>Snowman Icicles</text:p>
          </table:table-cell>
          <table:table-cell table:style-name="ce8"/>
          <table:table-cell table:style-name="ce8" office:value-type="string" calcext:value-type="string">
            <text:p>In: good; Out: writing, scratches, </text:p>
          </table:table-cell>
          <table:table-cell table:style-name="ce70" office:value-type="string" calcext:value-type="string">
            <text:p>M-</text:p>
          </table:table-cell>
          <table:table-cell table:style-name="ce85" office:value-type="float" office:value="756" calcext:value-type="float">
            <text:p>756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50:.L550])" office:value-type="string" office:string-value="2800" calcext:value-type="string">
            <text:p>2800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2.18" calcext:value-type="float">
            <text:p>2.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Rosebud</text:p>
          </table:table-cell>
          <table:table-cell table:style-name="ce8"/>
          <table:table-cell table:style-name="ce8" office:value-type="string" calcext:value-type="string">
            <text:p>In: good; Out: spots, writing</text:p>
          </table:table-cell>
          <table:table-cell table:style-name="ce70"/>
          <table:table-cell table:style-name="ce85" office:value-type="float" office:value="2800" calcext:value-type="float">
            <text:p>2800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Sterling</text:p>
          </table:table-cell>
          <table:table-cell table:style-name="ce22" table:formula="of:=COM.MICROSOFT.CONCAT([.J551:.L551])" office:value-type="string" office:string-value="S-210-LA" calcext:value-type="string">
            <text:p>S-210-LA</text:p>
          </table:table-cell>
          <table:table-cell table:style-name="ce22" office:value-type="string" calcext:value-type="string">
            <text:p>16-B-3</text:p>
          </table:table-cell>
          <table:table-cell table:style-name="ce31" office:value-type="string" calcext:value-type="string">
            <text:p>Left Arm (1)</text:p>
          </table:table-cell>
          <table:table-cell table:style-name="ce8" office:value-type="float" office:value="3.64" calcext:value-type="float">
            <text:p>3.64</text:p>
          </table:table-cell>
          <table:table-cell table:style-name="ce8" office:value-type="float" office:value="6.25" calcext:value-type="float">
            <text:p>6.25</text:p>
          </table:table-cell>
          <table:table-cell table:style-name="ce8" office:value-type="string" calcext:value-type="string">
            <text:p>Honey</text:p>
          </table:table-cell>
          <table:table-cell table:style-name="ce8"/>
          <table:table-cell table:style-name="ce8" office:value-type="string" calcext:value-type="string">
            <text:p>In: good; Out: a bit dirty, writing</text:p>
          </table:table-cell>
          <table:table-cell table:style-name="ce70" office:value-type="string" calcext:value-type="string">
            <text:p>S-</text:p>
          </table:table-cell>
          <table:table-cell table:style-name="ce85" office:value-type="float" office:value="210" calcext:value-type="float">
            <text:p>210</text:p>
          </table:table-cell>
          <table:table-cell table:style-name="ce70" office:value-type="string" calcext:value-type="string">
            <text:p>-L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cRon</text:p>
          </table:table-cell>
          <table:table-cell table:style-name="ce22" table:formula="of:=COM.MICROSOFT.CONCAT([.J552:.L552])" office:value-type="string" office:string-value="319E" calcext:value-type="string">
            <text:p>319E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Ornaments (1)</text:p>
          </table:table-cell>
          <table:table-cell table:style-name="ce8" office:value-type="float" office:value="4.68" calcext:value-type="float">
            <text:p>4.68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string" calcext:value-type="string">
            <text:p>Pierrot-style flat heads</text:p>
          </table:table-cell>
          <table:table-cell table:style-name="ce8"/>
          <table:table-cell table:style-name="ce8" office:value-type="string" calcext:value-type="string">
            <text:p>1 piece, In: nicks on edge; Out:bit dirt, scratches, writing</text:p>
          </table:table-cell>
          <table:table-cell table:style-name="ce70"/>
          <table:table-cell table:style-name="ce85" office:value-type="float" office:value="319" calcext:value-type="float">
            <text:p>319</text:p>
          </table:table-cell>
          <table:table-cell table:style-name="ce70" office:value-type="string" calcext:value-type="string">
            <text:p>E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Teddy Bear</text:p>
          </table:table-cell>
          <table:table-cell table:style-name="ce22" table:formula="of:=COM.MICROSOFT.CONCAT([.J553:.L553])" office:value-type="string" office:string-value="712" calcext:value-type="string">
            <text:p>712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Figurines (1)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Snowmen (2 cavities)</text:p>
          </table:table-cell>
          <table:table-cell table:style-name="ce8"/>
          <table:table-cell table:style-name="ce8" office:value-type="string" calcext:value-type="string">
            <text:p>In: good, a bit of dirt; Out: writing, spots</text:p>
          </table:table-cell>
          <table:table-cell table:style-name="ce70"/>
          <table:table-cell table:style-name="ce85" office:value-type="float" office:value="712" calcext:value-type="float">
            <text:p>712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Image</text:p>
          </table:table-cell>
          <table:table-cell table:style-name="ce22" table:formula="of:=COM.MICROSOFT.CONCAT([.J554:.L554])" office:value-type="string" office:string-value="821" calcext:value-type="string">
            <text:p>821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3.62" calcext:value-type="float">
            <text:p>3.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hild yelling</text:p>
          </table:table-cell>
          <table:table-cell table:style-name="ce8"/>
          <table:table-cell table:style-name="ce8" office:value-type="string" calcext:value-type="string">
            <text:p>In: good; Out: writing, spots, a few scratches</text:p>
          </table:table-cell>
          <table:table-cell table:style-name="ce70"/>
          <table:table-cell table:style-name="ce85" office:value-type="float" office:value="821" calcext:value-type="float">
            <text:p>821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55:.L555])" office:value-type="string" office:string-value="2657" calcext:value-type="string">
            <text:p>2657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Ornaments (1)</text:p>
          </table:table-cell>
          <table:table-cell table:style-name="ce8" office:value-type="float" office:value="2.16" calcext:value-type="float">
            <text:p>2.16</text:p>
          </table:table-cell>
          <table:table-cell table:style-name="ce8" office:value-type="string" calcext:value-type="string">
            <text:p>3.3-4.3</text:p>
          </table:table-cell>
          <table:table-cell table:style-name="ce8" office:value-type="string" calcext:value-type="string">
            <text:p>Victorian flat girl (2 cavities)</text:p>
          </table:table-cell>
          <table:table-cell table:style-name="ce8"/>
          <table:table-cell table:style-name="ce8" office:value-type="string" calcext:value-type="string">
            <text:p>In: bit dirty but okay; Out: writing, tape marks, spots</text:p>
          </table:table-cell>
          <table:table-cell table:style-name="ce70"/>
          <table:table-cell table:style-name="ce85" office:value-type="float" office:value="2657" calcext:value-type="float">
            <text:p>2657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ystic</text:p>
          </table:table-cell>
          <table:table-cell table:style-name="ce22" table:formula="of:=COM.MICROSOFT.CONCAT([.J556:.L556])" office:value-type="string" office:string-value="M-615?" calcext:value-type="string">
            <text:p>M-615?</text:p>
          </table:table-cell>
          <table:table-cell table:style-name="ce22" office:value-type="string" calcext:value-type="string">
            <text:p>16-B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0.7" calcext:value-type="float">
            <text:p>0.7</text:p>
          </table:table-cell>
          <table:table-cell table:style-name="ce8" office:value-type="float" office:value="2.25" calcext:value-type="float">
            <text:p>2.25</text:p>
          </table:table-cell>
          <table:table-cell table:style-name="ce8" office:value-type="string" calcext:value-type="string">
            <text:p>Tiny Marhia?</text:p>
          </table:table-cell>
          <table:table-cell table:style-name="ce8"/>
          <table:table-cell table:style-name="ce8" office:value-type="string" calcext:value-type="string">
            <text:p>In: nicks/chips on mold line, dirt; Out: Lg chip</text:p>
          </table:table-cell>
          <table:table-cell table:style-name="ce70" office:value-type="string" calcext:value-type="string">
            <text:p>M-</text:p>
          </table:table-cell>
          <table:table-cell table:style-name="ce85" office:value-type="float" office:value="615" calcext:value-type="float">
            <text:p>615</text:p>
          </table:table-cell>
          <table:table-cell table:style-name="ce70" office:value-type="string" calcext:value-type="string">
            <text:p>?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TJ Molds</text:p>
          </table:table-cell>
          <table:table-cell table:style-name="ce22" table:formula="of:=COM.MICROSOFT.CONCAT([.J557:.L557])" office:value-type="string" office:string-value="#3" calcext:value-type="string">
            <text:p>#3</text:p>
          </table:table-cell>
          <table:table-cell table:style-name="ce22" office:value-type="string" calcext:value-type="string">
            <text:p>15-D-2</text:p>
          </table:table-cell>
          <table:table-cell table:style-name="ce31" office:value-type="string" calcext:value-type="string">
            <text:p>Shoulder plate (1)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string" calcext:value-type="string">
            <text:p>New in straps; In: I can see dirt; Out: dirty</text:p>
          </table:table-cell>
          <table:table-cell table:style-name="ce70" office:value-type="string" calcext:value-type="string">
            <text:p>#</text:p>
          </table:table-cell>
          <table:table-cell table:style-name="ce85" office:value-type="float" office:value="3" calcext:value-type="float">
            <text:p>3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58:.L558])" office:value-type="string" office:string-value="740C" calcext:value-type="string">
            <text:p>740C</text:p>
          </table:table-cell>
          <table:table-cell table:style-name="ce22" office:value-type="string" calcext:value-type="string">
            <text:p>26-D-4</text:p>
          </table:table-cell>
          <table:table-cell table:style-name="ce31" office:value-type="string" calcext:value-type="string">
            <text:p>Hands (1)</text:p>
          </table:table-cell>
          <table:table-cell table:style-name="ce8" office:value-type="float" office:value="0.94" calcext:value-type="float">
            <text:p>0.94</text:p>
          </table:table-cell>
          <table:table-cell table:style-name="ce8" office:value-type="float" office:value="1.8" calcext:value-type="float">
            <text:p>1.8</text:p>
          </table:table-cell>
          <table:table-cell table:style-name="ce8" office:value-type="string" calcext:value-type="string">
            <text:p>9” Baby Hand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n: good, maybe extra slip; Out: 2 sm chips, bit dirty</text:p>
          </table:table-cell>
          <table:table-cell table:style-name="ce70"/>
          <table:table-cell table:style-name="ce85" office:value-type="float" office:value="740" calcext:value-type="float">
            <text:p>740</text:p>
          </table:table-cell>
          <table:table-cell table:style-name="ce70" office:value-type="string" calcext:value-type="string">
            <text:p>C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Image</text:p>
          </table:table-cell>
          <table:table-cell table:style-name="ce22" table:formula="of:=COM.MICROSOFT.CONCAT([.J559:.L559])" office:value-type="string" office:string-value="821L" calcext:value-type="string">
            <text:p>821L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Legs (1)</text:p>
          </table:table-cell>
          <table:table-cell table:style-name="ce8" office:value-type="float" office:value="1.92" calcext:value-type="float">
            <text:p>1.92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table:number-columns-repeated="2"/>
          <table:table-cell table:style-name="ce8" office:value-type="string" calcext:value-type="string">
            <text:p>In: good; Out: Writing, a few scratches</text:p>
          </table:table-cell>
          <table:table-cell table:style-name="ce70"/>
          <table:table-cell table:style-name="ce85" office:value-type="float" office:value="821" calcext:value-type="float">
            <text:p>821</text:p>
          </table:table-cell>
          <table:table-cell table:style-name="ce70" office:value-type="string" calcext:value-type="string">
            <text:p>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Seeley</text:p>
          </table:table-cell>
          <table:table-cell table:style-name="ce22" table:formula="of:=COM.MICROSOFT.CONCAT([.J560:.L560])" office:value-type="string" office:string-value="L 9860 R" calcext:value-type="string">
            <text:p>L 9860 R</text:p>
          </table:table-cell>
          <table:table-cell table:style-name="ce22"/>
          <table:table-cell table:style-name="ce31" office:value-type="string" calcext:value-type="string">
            <text:p>Right leg (1)</text:p>
          </table:table-cell>
          <table:table-cell table:style-name="ce8" office:value-type="float" office:value="4.3" calcext:value-type="float">
            <text:p>4.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Pointy toes (ballerina?)</text:p>
          </table:table-cell>
          <table:table-cell table:style-name="ce8"/>
          <table:table-cell table:style-name="ce8" office:value-type="string" calcext:value-type="string">
            <text:p>In: good with spots; Out: a little dirt, a lg shallow chip</text:p>
          </table:table-cell>
          <table:table-cell table:style-name="ce70" office:value-type="string" calcext:value-type="string">
            <text:p>L </text:p>
          </table:table-cell>
          <table:table-cell table:style-name="ce85" office:value-type="float" office:value="9860" calcext:value-type="float">
            <text:p>9860</text:p>
          </table:table-cell>
          <table:table-cell table:style-name="ce70" office:value-type="string" calcext:value-type="string">
            <text:p><text:s/>R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CDC</text:p>
          </table:table-cell>
          <table:table-cell table:style-name="ce22" table:formula="of:=COM.MICROSOFT.CONCAT([.J561:.L561])" office:value-type="string" office:string-value="340 B" calcext:value-type="string">
            <text:p>340 B</text:p>
          </table:table-cell>
          <table:table-cell table:style-name="ce22"/>
          <table:table-cell table:style-name="ce31" office:value-type="string" calcext:value-type="string">
            <text:p>Legs </text:p>
          </table:table-cell>
          <table:table-cell table:style-name="ce8" office:value-type="float" office:value="5.7" calcext:value-type="float">
            <text:p>5.7</text:p>
          </table:table-cell>
          <table:table-cell table:style-name="ce8" office:value-type="string" calcext:value-type="string">
            <text:p>3.75”</text:p>
          </table:table-cell>
          <table:table-cell table:style-name="ce8" office:value-type="string" calcext:value-type="string">
            <text:p>shoes/socks</text:p>
          </table:table-cell>
          <table:table-cell table:style-name="ce8"/>
          <table:table-cell table:style-name="ce8" office:value-type="string" calcext:value-type="string">
            <text:p>In: good; Out: Writing, band spot, spots</text:p>
          </table:table-cell>
          <table:table-cell table:style-name="ce70"/>
          <table:table-cell table:style-name="ce85" office:value-type="float" office:value="340" calcext:value-type="float">
            <text:p>340</text:p>
          </table:table-cell>
          <table:table-cell table:style-name="ce70" office:value-type="string" calcext:value-type="string">
            <text:p><text:s/>B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62:.L562])" office:value-type="string" office:string-value="2657" calcext:value-type="string">
            <text:p>2657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Ornaments (1)</text:p>
          </table:table-cell>
          <table:table-cell table:style-name="ce8" office:value-type="float" office:value="2.1" calcext:value-type="float">
            <text:p>2.1</text:p>
          </table:table-cell>
          <table:table-cell table:style-name="ce8" office:value-type="string" calcext:value-type="string">
            <text:p>3.3-4.3</text:p>
          </table:table-cell>
          <table:table-cell table:style-name="ce8" office:value-type="string" calcext:value-type="string">
            <text:p>Victorian flat girl (2 cavities)</text:p>
          </table:table-cell>
          <table:table-cell table:style-name="ce8"/>
          <table:table-cell table:style-name="ce8" office:value-type="string" calcext:value-type="string">
            <text:p>In: <text:s/>good; Out: dirty, spots</text:p>
          </table:table-cell>
          <table:table-cell table:style-name="ce70"/>
          <table:table-cell table:style-name="ce85" office:value-type="float" office:value="2657" calcext:value-type="float">
            <text:p>2657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63:.L563])" office:value-type="string" office:string-value="824-H" calcext:value-type="string">
            <text:p>824-H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2.38" calcext:value-type="float">
            <text:p>2.38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string" calcext:value-type="string">
            <text:p>smily (teeth) child</text:p>
          </table:table-cell>
          <table:table-cell table:style-name="ce8"/>
          <table:table-cell table:style-name="ce8" office:value-type="string" calcext:value-type="string">
            <text:p>In: good; Out: sm chip, dirty, writing</text:p>
          </table:table-cell>
          <table:table-cell table:style-name="ce70"/>
          <table:table-cell table:style-name="ce85" office:value-type="float" office:value="824" calcext:value-type="float">
            <text:p>824</text:p>
          </table:table-cell>
          <table:table-cell table:style-name="ce70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il-Mar</text:p>
          </table:table-cell>
          <table:table-cell table:style-name="ce22" table:formula="of:=COM.MICROSOFT.CONCAT([.J564:.L564])" office:value-type="string" office:string-value="557-4" calcext:value-type="string">
            <text:p>557-4</text:p>
          </table:table-cell>
          <table:table-cell table:style-name="ce22" office:value-type="string" calcext:value-type="string">
            <text:p>15-C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4.28" calcext:value-type="float">
            <text:p>4.28</text:p>
          </table:table-cell>
          <table:table-cell table:style-name="ce8" office:value-type="float" office:value="4.25" calcext:value-type="float">
            <text:p>4.25</text:p>
          </table:table-cell>
          <table:table-cell table:style-name="ce8" office:value-type="string" calcext:value-type="string">
            <text:p>“Jeanie”</text:p>
          </table:table-cell>
          <table:table-cell table:style-name="ce8"/>
          <table:table-cell table:style-name="ce8" office:value-type="string" calcext:value-type="string">
            <text:p>In: good, no neck; Out: writing, tape marks, a bit dirty</text:p>
          </table:table-cell>
          <table:table-cell table:style-name="ce70"/>
          <table:table-cell table:style-name="ce85" office:value-type="float" office:value="557" calcext:value-type="float">
            <text:p>557</text:p>
          </table:table-cell>
          <table:table-cell table:style-name="ce70" office:value-type="string" calcext:value-type="string">
            <text:p>-4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Image</text:p>
          </table:table-cell>
          <table:table-cell table:style-name="ce22" table:formula="of:=COM.MICROSOFT.CONCAT([.J565:.L565])" office:value-type="string" office:string-value="821A" calcext:value-type="string">
            <text:p>821A</text:p>
          </table:table-cell>
          <table:table-cell table:style-name="ce22" office:value-type="string" calcext:value-type="string">
            <text:p>Misc Box 3</text:p>
          </table:table-cell>
          <table:table-cell table:style-name="ce31" office:value-type="string" calcext:value-type="string">
            <text:p>Arms (1)</text:p>
          </table:table-cell>
          <table:table-cell table:style-name="ce8" office:value-type="float" office:value="2.32" calcext:value-type="float">
            <text:p>2.3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In: sm chip on thumb; Out: writing, rust spots, a few scratches</text:p>
          </table:table-cell>
          <table:table-cell table:style-name="ce70"/>
          <table:table-cell table:style-name="ce85" office:value-type="float" office:value="821" calcext:value-type="float">
            <text:p>821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Art Collect</text:p>
          </table:table-cell>
          <table:table-cell table:style-name="ce22" table:formula="of:=COM.MICROSOFT.CONCAT([.J566:.L566])" office:value-type="string" office:string-value="CRI-H" calcext:value-type="string">
            <text:p>CRI-H</text:p>
          </table:table-cell>
          <table:table-cell table:style-name="ce22"/>
          <table:table-cell table:style-name="ce31" office:value-type="string" calcext:value-type="string">
            <text:p>Head (1)</text:p>
          </table:table-cell>
          <table:table-cell table:style-name="ce8" office:value-type="float" office:value="7.52" calcext:value-type="float">
            <text:p>7.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risty</text:p>
          </table:table-cell>
          <table:table-cell table:style-name="ce8"/>
          <table:table-cell table:style-name="ce8" office:value-type="string" calcext:value-type="string">
            <text:p>In: tiny nick on mold line but good; Out: writing, bit dirt, tape</text:p>
          </table:table-cell>
          <table:table-cell table:style-name="ce70"/>
          <table:table-cell table:style-name="ce85" office:value-type="string" calcext:value-type="string">
            <text:p>CRI</text:p>
          </table:table-cell>
          <table:table-cell table:style-name="ce70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cNees</text:p>
          </table:table-cell>
          <table:table-cell table:style-name="ce22" table:formula="of:=COM.MICROSOFT.CONCAT([.J567:.L567])" office:value-type="string" office:string-value="M-1066" calcext:value-type="string">
            <text:p>M-1066</text:p>
          </table:table-cell>
          <table:table-cell table:style-name="ce22" office:value-type="string" calcext:value-type="string">
            <text:p>15-B-4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3.54" calcext:value-type="float">
            <text:p>3.54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string" calcext:value-type="string">
            <text:p>“Urchin”</text:p>
          </table:table-cell>
          <table:table-cell table:style-name="ce8"/>
          <table:table-cell table:style-name="ce8" office:value-type="string" calcext:value-type="string">
            <text:p>In: tiny nicks on mold line; Out:writing, bit dirt, 2 chips, tape</text:p>
          </table:table-cell>
          <table:table-cell table:style-name="ce70" office:value-type="string" calcext:value-type="string">
            <text:p>M-</text:p>
          </table:table-cell>
          <table:table-cell table:style-name="ce85" office:value-type="float" office:value="1066" calcext:value-type="float">
            <text:p>1066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Jones</text:p>
          </table:table-cell>
          <table:table-cell table:style-name="ce22" table:formula="of:=COM.MICROSOFT.CONCAT([.J568:.L568])" office:value-type="string" office:string-value="232-L" calcext:value-type="string">
            <text:p>232-L</text:p>
          </table:table-cell>
          <table:table-cell table:style-name="ce22" office:value-type="string" calcext:value-type="string">
            <text:p>11-D-4</text:p>
          </table:table-cell>
          <table:table-cell table:style-name="ce31" office:value-type="string" calcext:value-type="string">
            <text:p>Legs (1)</text:p>
          </table:table-cell>
          <table:table-cell table:style-name="ce8" office:value-type="float" office:value="6.46" calcext:value-type="float">
            <text:p>6.46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string" calcext:value-type="string">
            <text:p>bent legs</text:p>
          </table:table-cell>
          <table:table-cell table:style-name="ce8"/>
          <table:table-cell table:style-name="ce8" office:value-type="string" calcext:value-type="string">
            <text:p>In: some dirt/spots; Out:tape marks, rust spots, writing</text:p>
          </table:table-cell>
          <table:table-cell table:style-name="ce70"/>
          <table:table-cell table:style-name="ce85" office:value-type="float" office:value="232" calcext:value-type="float">
            <text:p>232</text:p>
          </table:table-cell>
          <table:table-cell table:style-name="ce70" office:value-type="string" calcext:value-type="string">
            <text:p>-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Lindemann</text:p>
          </table:table-cell>
          <table:table-cell table:style-name="ce22" table:formula="of:=COM.MICROSOFT.CONCAT([.J569:.L569])" office:value-type="string" office:string-value="CRI-RL" calcext:value-type="string">
            <text:p>CRI-RL</text:p>
          </table:table-cell>
          <table:table-cell table:style-name="ce22"/>
          <table:table-cell table:style-name="ce31" office:value-type="string" calcext:value-type="string">
            <text:p>Right Leg (1)</text:p>
          </table:table-cell>
          <table:table-cell table:style-name="ce8" office:value-type="float" office:value="11.26" calcext:value-type="float">
            <text:p>11.2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style-name="ce8" office:value-type="string" calcext:value-type="string">
            <text:p>In: loose dirt; Out: Writing, bit dirty</text:p>
          </table:table-cell>
          <table:table-cell table:style-name="ce70"/>
          <table:table-cell table:style-name="ce85" office:value-type="string" calcext:value-type="string">
            <text:p>CRI</text:p>
          </table:table-cell>
          <table:table-cell table:style-name="ce70" office:value-type="string" calcext:value-type="string">
            <text:p>-R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yron</text:p>
          </table:table-cell>
          <table:table-cell table:style-name="ce22" table:formula="of:=COM.MICROSOFT.CONCAT([.J570:.L570])" office:value-type="string" office:string-value="B-530B" calcext:value-type="string">
            <text:p>B-530B</text:p>
          </table:table-cell>
          <table:table-cell table:style-name="ce22"/>
          <table:table-cell table:style-name="ce31" office:value-type="string" calcext:value-type="string">
            <text:p>Arms (1)</text:p>
          </table:table-cell>
          <table:table-cell table:style-name="ce8" office:value-type="float" office:value="5.86" calcext:value-type="float">
            <text:p>5.86</text:p>
          </table:table-cell>
          <table:table-cell table:style-name="ce8" office:value-type="float" office:value="5.5" calcext:value-type="float">
            <text:p>5.5</text:p>
          </table:table-cell>
          <table:table-cell table:style-name="ce8" table:number-columns-repeated="2"/>
          <table:table-cell table:style-name="ce8" office:value-type="string" calcext:value-type="string">
            <text:p>In: chip by thumb/1st finger, nicks; Out: some dirt, writing</text:p>
          </table:table-cell>
          <table:table-cell table:style-name="ce70" office:value-type="string" calcext:value-type="string">
            <text:p>B-</text:p>
          </table:table-cell>
          <table:table-cell table:style-name="ce85" office:value-type="float" office:value="530" calcext:value-type="float">
            <text:p>530</text:p>
          </table:table-cell>
          <table:table-cell table:style-name="ce70" office:value-type="string" calcext:value-type="string">
            <text:p>B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Connie’s</text:p>
          </table:table-cell>
          <table:table-cell table:style-name="ce22" table:formula="of:=COM.MICROSOFT.CONCAT([.J571:.L571])" office:value-type="string" office:string-value="C-32-A" calcext:value-type="string">
            <text:p>C-32-A</text:p>
          </table:table-cell>
          <table:table-cell table:style-name="ce22"/>
          <table:table-cell table:style-name="ce31" office:value-type="string" calcext:value-type="string">
            <text:p>Head (1)</text:p>
          </table:table-cell>
          <table:table-cell table:style-name="ce8" office:value-type="float" office:value="14.1" calcext:value-type="float">
            <text:p>14.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Open Eye Bebe</text:p>
          </table:table-cell>
          <table:table-cell table:style-name="ce8"/>
          <table:table-cell table:style-name="ce8" office:value-type="string" calcext:value-type="string">
            <text:p>In: good with some dirt; Out: 1 chip, tape, spots</text:p>
          </table:table-cell>
          <table:table-cell table:style-name="ce70" office:value-type="string" calcext:value-type="string">
            <text:p>C-</text:p>
          </table:table-cell>
          <table:table-cell table:style-name="ce85" office:value-type="float" office:value="32" calcext:value-type="float">
            <text:p>32</text:p>
          </table:table-cell>
          <table:table-cell table:style-name="ce70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Zidjunas</text:p>
          </table:table-cell>
          <table:table-cell table:style-name="ce22" table:formula="of:=COM.MICROSOFT.CONCAT([.J572:.L572])" office:value-type="string" office:string-value="BS-L" calcext:value-type="string">
            <text:p>BS-L</text:p>
          </table:table-cell>
          <table:table-cell table:style-name="ce22" office:value-type="string" calcext:value-type="string">
            <text:p>Set</text:p>
          </table:table-cell>
          <table:table-cell table:style-name="ce31" office:value-type="string" calcext:value-type="string">
            <text:p>Legs (1)</text:p>
          </table:table-cell>
          <table:table-cell table:style-name="ce8" office:value-type="float" office:value="6.5" calcext:value-type="float">
            <text:p>6.5</text:p>
          </table:table-cell>
          <table:table-cell table:style-name="ce8" office:value-type="float" office:value="4.5" calcext:value-type="float">
            <text:p>4.5</text:p>
          </table:table-cell>
          <table:table-cell table:style-name="ce8" office:value-type="string" calcext:value-type="string">
            <text:p>Bonnie Sue</text:p>
          </table:table-cell>
          <table:table-cell table:style-name="ce8"/>
          <table:table-cell table:style-name="ce8" office:value-type="string" calcext:value-type="string">
            <text:p>In: nicks on mold line; bit dirt; Out: writing, band pieces, spots</text:p>
          </table:table-cell>
          <table:table-cell table:style-name="ce70"/>
          <table:table-cell table:style-name="ce85" office:value-type="string" calcext:value-type="string">
            <text:p>BS</text:p>
          </table:table-cell>
          <table:table-cell table:style-name="ce70" office:value-type="string" calcext:value-type="string">
            <text:p>-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Expressions</text:p>
          </table:table-cell>
          <table:table-cell table:style-name="ce22" table:formula="of:=COM.MICROSOFT.CONCAT([.J573:.L573])" office:value-type="string" office:string-value="MOL-H" calcext:value-type="string">
            <text:p>MOL-H</text:p>
          </table:table-cell>
          <table:table-cell table:style-name="ce22"/>
          <table:table-cell table:style-name="ce31" office:value-type="string" calcext:value-type="string">
            <text:p>Head (1)</text:p>
          </table:table-cell>
          <table:table-cell table:style-name="ce8" office:value-type="float" office:value="9.78" calcext:value-type="float">
            <text:p>9.78</text:p>
          </table:table-cell>
          <table:table-cell table:style-name="ce8" office:value-type="float" office:value="5.25" calcext:value-type="float">
            <text:p>5.25</text:p>
          </table:table-cell>
          <table:table-cell table:style-name="ce8" office:value-type="string" calcext:value-type="string">
            <text:p>18” Molly</text:p>
          </table:table-cell>
          <table:table-cell table:style-name="ce8" office:value-type="string" calcext:value-type="string">
            <text:p>18”</text:p>
          </table:table-cell>
          <table:table-cell table:style-name="ce8" office:value-type="string" calcext:value-type="string">
            <text:p>In: good; Out: tape marks, writing, few spots, bit dirt</text:p>
          </table:table-cell>
          <table:table-cell table:style-name="ce70"/>
          <table:table-cell table:style-name="ce85" office:value-type="string" calcext:value-type="string">
            <text:p>MOL</text:p>
          </table:table-cell>
          <table:table-cell table:style-name="ce70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arks</text:p>
          </table:table-cell>
          <table:table-cell table:style-name="ce22" table:formula="of:=COM.MICROSOFT.CONCAT([.J574:.L574])" office:value-type="string" office:string-value="SM 14-F" calcext:value-type="string">
            <text:p>SM 14-F</text:p>
          </table:table-cell>
          <table:table-cell table:style-name="ce22"/>
          <table:table-cell table:style-name="ce31" office:value-type="string" calcext:value-type="string">
            <text:p>Feet (1)</text:p>
          </table:table-cell>
          <table:table-cell table:style-name="ce8" office:value-type="float" office:value="9.92" calcext:value-type="float">
            <text:p>9.92</text:p>
          </table:table-cell>
          <table:table-cell table:style-name="ce8" office:value-type="float" office:value="5.5" calcext:value-type="float">
            <text:p>5.5</text:p>
          </table:table-cell>
          <table:table-cell table:style-name="ce8" office:value-type="string" calcext:value-type="string">
            <text:p>Nouveau Pierrette (slippers)</text:p>
          </table:table-cell>
          <table:table-cell table:style-name="ce8"/>
          <table:table-cell table:style-name="ce8" office:value-type="string" calcext:value-type="string">
            <text:p>In: tiny chip on mold line; Out: 3 chips, band piece, tape, writing</text:p>
          </table:table-cell>
          <table:table-cell table:style-name="ce70" office:value-type="string" calcext:value-type="string">
            <text:p>SM </text:p>
          </table:table-cell>
          <table:table-cell table:style-name="ce85" office:value-type="float" office:value="14" calcext:value-type="float">
            <text:p>14</text:p>
          </table:table-cell>
          <table:table-cell table:style-name="ce70" office:value-type="string" calcext:value-type="string">
            <text:p>-F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Jones</text:p>
          </table:table-cell>
          <table:table-cell table:style-name="ce22" table:formula="of:=COM.MICROSOFT.CONCAT([.J575:.L575])" office:value-type="string" office:string-value="216" calcext:value-type="string">
            <text:p>216</text:p>
          </table:table-cell>
          <table:table-cell table:style-name="ce22" office:value-type="string" calcext:value-type="string">
            <text:p>11-D-4</text:p>
          </table:table-cell>
          <table:table-cell table:style-name="ce31" office:value-type="string" calcext:value-type="string">
            <text:p>Legs (1)</text:p>
          </table:table-cell>
          <table:table-cell table:style-name="ce8" office:value-type="float" office:value="12.88" calcext:value-type="float">
            <text:p>12.88</text:p>
          </table:table-cell>
          <table:table-cell table:style-name="ce8" office:value-type="float" office:value="7.5" calcext:value-type="float">
            <text:p>7.5</text:p>
          </table:table-cell>
          <table:table-cell table:style-name="ce8" office:value-type="string" calcext:value-type="string">
            <text:p>baby arms “for Punkin”</text:p>
          </table:table-cell>
          <table:table-cell table:style-name="ce8"/>
          <table:table-cell table:style-name="ce8" office:value-type="string" calcext:value-type="string">
            <text:p>In: bit dirt, spots; Out:writing, dirt, scratches, sm chip</text:p>
          </table:table-cell>
          <table:table-cell table:style-name="ce70"/>
          <table:table-cell table:style-name="ce85" office:value-type="float" office:value="216" calcext:value-type="float">
            <text:p>216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Scioto</text:p>
          </table:table-cell>
          <table:table-cell table:style-name="ce22" table:formula="of:=COM.MICROSOFT.CONCAT([.J576:.L576])" office:value-type="string" office:string-value="S-607" calcext:value-type="string">
            <text:p>S-607</text:p>
          </table:table-cell>
          <table:table-cell table:style-name="ce22" office:value-type="string" calcext:value-type="string">
            <text:p>16-B-3</text:p>
          </table:table-cell>
          <table:table-cell table:style-name="ce31" office:value-type="string" calcext:value-type="string">
            <text:p>Arms (1)</text:p>
          </table:table-cell>
          <table:table-cell table:style-name="ce8" office:value-type="float" office:value="11.72" calcext:value-type="float">
            <text:p>11.72</text:p>
          </table:table-cell>
          <table:table-cell table:style-name="ce8" office:value-type="float" office:value="7.5" calcext:value-type="float">
            <text:p>7.5</text:p>
          </table:table-cell>
          <table:table-cell table:style-name="ce8" office:value-type="string" calcext:value-type="string">
            <text:p>for S-655 (baby arms)</text:p>
          </table:table-cell>
          <table:table-cell table:style-name="ce8"/>
          <table:table-cell table:style-name="ce8" office:value-type="string" calcext:value-type="string">
            <text:p>In: dirty; Out: writing, bit dirt</text:p>
          </table:table-cell>
          <table:table-cell table:style-name="ce70" office:value-type="string" calcext:value-type="string">
            <text:p>S-</text:p>
          </table:table-cell>
          <table:table-cell table:style-name="ce85" office:value-type="float" office:value="607" calcext:value-type="float">
            <text:p>607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77:.L577])">
            <text:p/>
          </table:table-cell>
          <table:table-cell table:style-name="ce22"/>
          <table:table-cell table:style-name="ce31" office:value-type="string" calcext:value-type="string">
            <text:p>Legs (1)</text:p>
          </table:table-cell>
          <table:table-cell table:style-name="ce8" office:value-type="float" office:value="13.14" calcext:value-type="float">
            <text:p>13.14</text:p>
          </table:table-cell>
          <table:table-cell table:style-name="ce8" office:value-type="float" office:value="7.5" calcext:value-type="float">
            <text:p>7.5</text:p>
          </table:table-cell>
          <table:table-cell table:style-name="ce8" office:value-type="string" calcext:value-type="string">
            <text:p>Cristy (girl)</text:p>
          </table:table-cell>
          <table:table-cell table:style-name="ce8"/>
          <table:table-cell table:style-name="ce8" office:value-type="string" calcext:value-type="string">
            <text:p>In: a few spots but good; Out: writing, spots, 1 chip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Seeley</text:p>
          </table:table-cell>
          <table:table-cell table:style-name="ce22" table:formula="of:=COM.MICROSOFT.CONCAT([.J578:.L578])" office:value-type="string" office:string-value="S-872" calcext:value-type="string">
            <text:p>S-872</text:p>
          </table:table-cell>
          <table:table-cell table:style-name="ce22"/>
          <table:table-cell table:style-name="ce31" office:value-type="string" calcext:value-type="string">
            <text:p>Head (1)</text:p>
          </table:table-cell>
          <table:table-cell table:style-name="ce8" office:value-type="float" office:value="10.16" calcext:value-type="float">
            <text:p>10.16</text:p>
          </table:table-cell>
          <table:table-cell table:style-name="ce8" office:value-type="float" office:value="5.25" calcext:value-type="float">
            <text:p>5.25</text:p>
          </table:table-cell>
          <table:table-cell table:style-name="ce8" office:value-type="string" calcext:value-type="string">
            <text:p>Chrissy (close eye baby)</text:p>
          </table:table-cell>
          <table:table-cell table:style-name="ce8"/>
          <table:table-cell table:style-name="ce8" office:value-type="string" calcext:value-type="string">
            <text:p>In: some dirt, tiny spots; Out: band pieces, tape marks, scratches</text:p>
          </table:table-cell>
          <table:table-cell table:style-name="ce70" office:value-type="string" calcext:value-type="string">
            <text:p>S-</text:p>
          </table:table-cell>
          <table:table-cell table:style-name="ce85" office:value-type="float" office:value="872" calcext:value-type="float">
            <text:p>872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Lindemann</text:p>
          </table:table-cell>
          <table:table-cell table:style-name="ce22" table:formula="of:=COM.MICROSOFT.CONCAT([.J579:.L579])" office:value-type="string" office:string-value="CRI-H" calcext:value-type="string">
            <text:p>CRI-H</text:p>
          </table:table-cell>
          <table:table-cell table:style-name="ce22"/>
          <table:table-cell table:style-name="ce31" office:value-type="string" calcext:value-type="string">
            <text:p>Head (1)</text:p>
          </table:table-cell>
          <table:table-cell table:style-name="ce8" office:value-type="float" office:value="12.26" calcext:value-type="float">
            <text:p>12.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ristina</text:p>
          </table:table-cell>
          <table:table-cell table:style-name="ce8"/>
          <table:table-cell table:style-name="ce8" office:value-type="string" calcext:value-type="string">
            <text:p>4 piece, In: good; Out: writing, dirty</text:p>
          </table:table-cell>
          <table:table-cell table:style-name="ce70"/>
          <table:table-cell table:style-name="ce85" office:value-type="string" calcext:value-type="string">
            <text:p>CRI</text:p>
          </table:table-cell>
          <table:table-cell table:style-name="ce70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80:.L580])">
            <text:p/>
          </table:table-cell>
          <table:table-cell table:style-name="ce22"/>
          <table:table-cell table:style-name="ce31" office:value-type="string" calcext:value-type="string">
            <text:p>Shoulder plate (1)</text:p>
          </table:table-cell>
          <table:table-cell table:style-name="ce8" office:value-type="float" office:value="5.68" calcext:value-type="float">
            <text:p>5.68</text:p>
          </table:table-cell>
          <table:table-cell table:style-name="ce8" office:value-type="string" calcext:value-type="string">
            <text:p>5.5x4.3</text:p>
          </table:table-cell>
          <table:table-cell table:style-name="ce8" office:value-type="string" calcext:value-type="string">
            <text:p>Cristy</text:p>
          </table:table-cell>
          <table:table-cell table:style-name="ce8"/>
          <table:table-cell table:style-name="ce8" office:value-type="string" calcext:value-type="string">
            <text:p>In: good; Out: writing, bit dirty, spots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Global</text:p>
          </table:table-cell>
          <table:table-cell table:style-name="ce22" table:formula="of:=COM.MICROSOFT.CONCAT([.J581:.L581])" office:value-type="string" office:string-value="G-108B" calcext:value-type="string">
            <text:p>G-108B</text:p>
          </table:table-cell>
          <table:table-cell table:style-name="ce22"/>
          <table:table-cell table:style-name="ce31" office:value-type="string" calcext:value-type="string">
            <text:p>Body (1)</text:p>
          </table:table-cell>
          <table:table-cell table:style-name="ce8" office:value-type="float" office:value="5.85" calcext:value-type="float">
            <text:p>5.85</text:p>
          </table:table-cell>
          <table:table-cell table:style-name="ce8" office:value-type="float" office:value="5.75" calcext:value-type="float">
            <text:p>5.75</text:p>
          </table:table-cell>
          <table:table-cell table:style-name="ce8" office:value-type="string" calcext:value-type="string">
            <text:p>Small World “Clown”</text:p>
          </table:table-cell>
          <table:table-cell table:style-name="ce8"/>
          <table:table-cell table:style-name="ce8" office:value-type="string" calcext:value-type="string">
            <text:p>3 piece, In: 2 nicks on mold line, 2 spots; Out: tape, bit dirt</text:p>
          </table:table-cell>
          <table:table-cell table:style-name="ce70" office:value-type="string" calcext:value-type="string">
            <text:p>G-</text:p>
          </table:table-cell>
          <table:table-cell table:style-name="ce85" office:value-type="float" office:value="108" calcext:value-type="float">
            <text:p>108</text:p>
          </table:table-cell>
          <table:table-cell table:style-name="ce70" office:value-type="string" calcext:value-type="string">
            <text:p>B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Makers</text:p>
          </table:table-cell>
          <table:table-cell table:style-name="ce22" table:formula="of:=COM.MICROSOFT.CONCAT([.J582:.L582])" office:value-type="string" office:string-value="DMI-600-L" calcext:value-type="string">
            <text:p>DMI-600-L</text:p>
          </table:table-cell>
          <table:table-cell table:style-name="ce22"/>
          <table:table-cell table:style-name="ce31" office:value-type="string" calcext:value-type="string">
            <text:p>Legs (1)</text:p>
          </table:table-cell>
          <table:table-cell table:style-name="ce8" office:value-type="float" office:value="22.62" calcext:value-type="float">
            <text:p>22.62</text:p>
          </table:table-cell>
          <table:table-cell table:style-name="ce8" office:value-type="float" office:value="7.5" calcext:value-type="float">
            <text:p>7.5</text:p>
          </table:table-cell>
          <table:table-cell table:style-name="ce8" office:value-type="string" calcext:value-type="string">
            <text:p>Animal Legs (2 toes)</text:p>
          </table:table-cell>
          <table:table-cell table:style-name="ce8"/>
          <table:table-cell table:style-name="ce8" office:value-type="string" calcext:value-type="string">
            <text:p>In: large chip on one toe, dirty; Out: large chip that goes through</text:p>
          </table:table-cell>
          <table:table-cell table:style-name="ce70" office:value-type="string" calcext:value-type="string">
            <text:p>DMI-</text:p>
          </table:table-cell>
          <table:table-cell table:style-name="ce85" office:value-type="float" office:value="600" calcext:value-type="float">
            <text:p>600</text:p>
          </table:table-cell>
          <table:table-cell table:style-name="ce70" office:value-type="string" calcext:value-type="string">
            <text:p>-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83:.L583])" office:value-type="string" office:string-value="712F" calcext:value-type="string">
            <text:p>712F</text:p>
          </table:table-cell>
          <table:table-cell table:style-name="ce22" office:value-type="string" calcext:value-type="string">
            <text:p>26-D-3</text:p>
          </table:table-cell>
          <table:table-cell table:style-name="ce31" office:value-type="string" calcext:value-type="string">
            <text:p>Butt (1)</text:p>
          </table:table-cell>
          <table:table-cell table:style-name="ce8" office:value-type="float" office:value="4.73" calcext:value-type="float">
            <text:p>4.73</text:p>
          </table:table-cell>
          <table:table-cell table:style-name="ce8" office:value-type="string" calcext:value-type="string">
            <text:p>4.25”</text:p>
          </table:table-cell>
          <table:table-cell table:style-name="ce8" office:value-type="string" calcext:value-type="string">
            <text:p>Mindy Butt</text:p>
          </table:table-cell>
          <table:table-cell table:style-name="ce8"/>
          <table:table-cell table:style-name="ce8" office:value-type="string" calcext:value-type="string">
            <text:p>1 piece; In: Dirty spots, a few nicks; Out: writing, spits, nicks</text:p>
          </table:table-cell>
          <table:table-cell table:style-name="ce70"/>
          <table:table-cell table:style-name="ce85" office:value-type="float" office:value="712" calcext:value-type="float">
            <text:p>712</text:p>
          </table:table-cell>
          <table:table-cell table:style-name="ce70" office:value-type="string" calcext:value-type="string">
            <text:p>F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Estaban</text:p>
          </table:table-cell>
          <table:table-cell table:style-name="ce22" table:formula="of:=COM.MICROSOFT.CONCAT([.J584:.L584])">
            <text:p/>
          </table:table-cell>
          <table:table-cell table:style-name="ce22" office:value-type="string" calcext:value-type="string">
            <text:p>15-B-2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9.55" calcext:value-type="float">
            <text:p>9.55</text:p>
          </table:table-cell>
          <table:table-cell table:style-name="ce8" office:value-type="float" office:value="5.5" calcext:value-type="float">
            <text:p>5.5</text:p>
          </table:table-cell>
          <table:table-cell table:style-name="ce8" office:value-type="string" calcext:value-type="string">
            <text:p>Chrissie Head</text:p>
          </table:table-cell>
          <table:table-cell table:style-name="ce8"/>
          <table:table-cell table:style-name="ce8" office:value-type="string" calcext:value-type="string">
            <text:p>In: nicks on mold line, bit dirty; Out: tape, writing, dirt nicks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Estaban</text:p>
          </table:table-cell>
          <table:table-cell table:style-name="ce22" table:formula="of:=COM.MICROSOFT.CONCAT([.J585:.L585])">
            <text:p/>
          </table:table-cell>
          <table:table-cell table:style-name="ce22" office:value-type="string" calcext:value-type="string">
            <text:p>15-B-2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6.1" calcext:value-type="float">
            <text:p>6.1</text:p>
          </table:table-cell>
          <table:table-cell table:style-name="ce8" office:value-type="float" office:value="5.75" calcext:value-type="float">
            <text:p>5.75</text:p>
          </table:table-cell>
          <table:table-cell table:style-name="ce8" office:value-type="string" calcext:value-type="string">
            <text:p>Camille</text:p>
          </table:table-cell>
          <table:table-cell table:style-name="ce8"/>
          <table:table-cell table:style-name="ce8" office:value-type="string" calcext:value-type="string">
            <text:p>In: good; Out: tape, dirt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86:.L586])">
            <text:p/>
          </table:table-cell>
          <table:table-cell table:style-name="ce22"/>
          <table:table-cell table:style-name="ce31" office:value-type="string" calcext:value-type="string">
            <text:p>Hands (1)</text:p>
          </table:table-cell>
          <table:table-cell table:style-name="ce8" office:value-type="float" office:value="6.72" calcext:value-type="float">
            <text:p>6.72</text:p>
          </table:table-cell>
          <table:table-cell table:style-name="ce8" office:value-type="float" office:value="6.5" calcext:value-type="float">
            <text:p>6.5</text:p>
          </table:table-cell>
          <table:table-cell table:style-name="ce8" office:value-type="string" calcext:value-type="string">
            <text:p>Christy</text:p>
          </table:table-cell>
          <table:table-cell table:style-name="ce8"/>
          <table:table-cell table:style-name="ce8" office:value-type="string" calcext:value-type="string">
            <text:p>In; nicks on mold line; Out: writing, rubber, tape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McNees</text:p>
          </table:table-cell>
          <table:table-cell table:style-name="ce22" table:formula="of:=COM.MICROSOFT.CONCAT([.J587:.L587])" office:value-type="string" office:string-value="M-1005" calcext:value-type="string">
            <text:p>M-1005</text:p>
          </table:table-cell>
          <table:table-cell table:style-name="ce22" office:value-type="string" calcext:value-type="string">
            <text:p>15-B-4</text:p>
          </table:table-cell>
          <table:table-cell table:style-name="ce31" office:value-type="string" calcext:value-type="string">
            <text:p>Arms (1)</text:p>
          </table:table-cell>
          <table:table-cell table:style-name="ce8" office:value-type="float" office:value="6.79" calcext:value-type="float">
            <text:p>6.79</text:p>
          </table:table-cell>
          <table:table-cell table:style-name="ce8" office:value-type="float" office:value="6.73" calcext:value-type="float">
            <text:p>6.73</text:p>
          </table:table-cell>
          <table:table-cell table:style-name="ce8" office:value-type="string" calcext:value-type="string">
            <text:p>“Patsy Ann”</text:p>
          </table:table-cell>
          <table:table-cell table:style-name="ce8"/>
          <table:table-cell table:style-name="ce8" office:value-type="string" calcext:value-type="string">
            <text:p>In: chips; Out: writing, spots, chip</text:p>
          </table:table-cell>
          <table:table-cell table:style-name="ce70" office:value-type="string" calcext:value-type="string">
            <text:p>M-</text:p>
          </table:table-cell>
          <table:table-cell table:style-name="ce85" office:value-type="float" office:value="1005" calcext:value-type="float">
            <text:p>1005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Unknown</text:p>
          </table:table-cell>
          <table:table-cell table:style-name="ce22" table:formula="of:=COM.MICROSOFT.CONCAT([.J588:.L588])">
            <text:p/>
          </table:table-cell>
          <table:table-cell table:style-name="ce22"/>
          <table:table-cell table:style-name="ce31" office:value-type="string" calcext:value-type="string">
            <text:p>Shoulder plate (1)</text:p>
          </table:table-cell>
          <table:table-cell table:style-name="ce8" office:value-type="float" office:value="3.8" calcext:value-type="float">
            <text:p>3.8</text:p>
          </table:table-cell>
          <table:table-cell table:style-name="ce8" office:value-type="string" calcext:value-type="string">
            <text:p>8.3Lx4W</text:p>
          </table:table-cell>
          <table:table-cell table:style-name="ce8" office:value-type="string" calcext:value-type="string">
            <text:p>“Cara”</text:p>
          </table:table-cell>
          <table:table-cell table:style-name="ce8"/>
          <table:table-cell table:style-name="ce8" office:value-type="string" calcext:value-type="string">
            <text:p>In: nicks on edge; Out: writing, scratches</text:p>
          </table:table-cell>
          <table:table-cell table:style-name="ce70"/>
          <table:table-cell table:style-name="ce85"/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89:.L589])" office:value-type="string" office:string-value="704B" calcext:value-type="string">
            <text:p>704B</text:p>
          </table:table-cell>
          <table:table-cell table:style-name="ce22" office:value-type="string" calcext:value-type="string">
            <text:p>26-D-3</text:p>
          </table:table-cell>
          <table:table-cell table:style-name="ce31" office:value-type="string" calcext:value-type="string">
            <text:p>Shoulder plate (1)</text:p>
          </table:table-cell>
          <table:table-cell table:style-name="ce8" office:value-type="float" office:value="3.73" calcext:value-type="float">
            <text:p>3.73</text:p>
          </table:table-cell>
          <table:table-cell table:style-name="ce8" office:value-type="string" calcext:value-type="string">
            <text:p>4.5Lx4W</text:p>
          </table:table-cell>
          <table:table-cell table:style-name="ce8" office:value-type="string" calcext:value-type="string">
            <text:p>Baby Shar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In: bit dirty; Out: Tape, writing</text:p>
          </table:table-cell>
          <table:table-cell table:style-name="ce70"/>
          <table:table-cell table:style-name="ce85" office:value-type="float" office:value="704" calcext:value-type="float">
            <text:p>704</text:p>
          </table:table-cell>
          <table:table-cell table:style-name="ce70" office:value-type="string" calcext:value-type="string">
            <text:p>B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yron</text:p>
          </table:table-cell>
          <table:table-cell table:style-name="ce22" table:formula="of:=COM.MICROSOFT.CONCAT([.J590:.L590])" office:value-type="string" office:string-value="530A" calcext:value-type="string">
            <text:p>530A</text:p>
          </table:table-cell>
          <table:table-cell table:style-name="ce22"/>
          <table:table-cell table:style-name="ce31" office:value-type="string" calcext:value-type="string">
            <text:p>Shoulder Head (1)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.25" calcext:value-type="float">
            <text:p>6.25</text:p>
          </table:table-cell>
          <table:table-cell table:style-name="ce8" office:value-type="string" calcext:value-type="string">
            <text:p>Santa</text:p>
          </table:table-cell>
          <table:table-cell table:style-name="ce8"/>
          <table:table-cell table:style-name="ce8" office:value-type="string" calcext:value-type="string">
            <text:p>3 piece; In: Good; Out: writing, tape, chip, spots</text:p>
          </table:table-cell>
          <table:table-cell table:style-name="ce70"/>
          <table:table-cell table:style-name="ce85" office:value-type="float" office:value="530" calcext:value-type="float">
            <text:p>530</text:p>
          </table:table-cell>
          <table:table-cell table:style-name="ce70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91:.L591])" office:value-type="string" office:string-value="2562" calcext:value-type="string">
            <text:p>2562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Hands and Feet (1)</text:p>
          </table:table-cell>
          <table:table-cell table:style-name="ce8" office:value-type="float" office:value="9.72" calcext:value-type="float">
            <text:p>9.72</text:p>
          </table:table-cell>
          <table:table-cell table:style-name="ce8" office:value-type="string" calcext:value-type="string">
            <text:p>2.5H,3.75F</text:p>
          </table:table-cell>
          <table:table-cell table:style-name="ce8" office:value-type="string" calcext:value-type="string">
            <text:p>“Flower Pixie”</text:p>
          </table:table-cell>
          <table:table-cell table:style-name="ce8"/>
          <table:table-cell table:style-name="ce8" office:value-type="string" calcext:value-type="string">
            <text:p>In: extra slip; Out: spots, scratches, writing</text:p>
          </table:table-cell>
          <table:table-cell table:style-name="ce70"/>
          <table:table-cell table:style-name="ce85" office:value-type="float" office:value="2562" calcext:value-type="float">
            <text:p>2562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92:.L592])" office:value-type="string" office:string-value="5193" calcext:value-type="string">
            <text:p>5193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3.08" calcext:value-type="float">
            <text:p>3.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estiny</text:p>
          </table:table-cell>
          <table:table-cell table:style-name="ce8"/>
          <table:table-cell table:style-name="ce8" office:value-type="string" calcext:value-type="string">
            <text:p>3 piece; In: Good; Out: writing</text:p>
          </table:table-cell>
          <table:table-cell table:style-name="ce70"/>
          <table:table-cell table:style-name="ce85" office:value-type="float" office:value="5193" calcext:value-type="float">
            <text:p>5193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93:.L593])" office:value-type="string" office:string-value="5199" calcext:value-type="string">
            <text:p>5199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Bent Legs (1) </text:p>
          </table:table-cell>
          <table:table-cell table:style-name="ce8" office:value-type="float" office:value="5.76" calcext:value-type="float">
            <text:p>5.76</text:p>
          </table:table-cell>
          <table:table-cell table:style-name="ce8" office:value-type="float" office:value="5.5" calcext:value-type="float">
            <text:p>5.5</text:p>
          </table:table-cell>
          <table:table-cell table:style-name="ce8" office:value-type="string" calcext:value-type="string">
            <text:p>Destiny</text:p>
          </table:table-cell>
          <table:table-cell table:style-name="ce8"/>
          <table:table-cell table:style-name="ce8" office:value-type="string" calcext:value-type="string">
            <text:p>In: 2 chips; Out: writing, spots</text:p>
          </table:table-cell>
          <table:table-cell table:style-name="ce70"/>
          <table:table-cell table:style-name="ce85" office:value-type="float" office:value="5199" calcext:value-type="float">
            <text:p>5199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Connie</text:p>
          </table:table-cell>
          <table:table-cell table:style-name="ce22" table:formula="of:=COM.MICROSOFT.CONCAT([.J594:.L594])" office:value-type="string" office:string-value="Co35C" calcext:value-type="string">
            <text:p>Co35C</text:p>
          </table:table-cell>
          <table:table-cell table:style-name="ce22" office:value-type="string" calcext:value-type="string">
            <text:p>16-A-3</text:p>
          </table:table-cell>
          <table:table-cell table:style-name="ce31" office:value-type="string" calcext:value-type="string">
            <text:p>Left Arm (1)</text:p>
          </table:table-cell>
          <table:table-cell table:style-name="ce8" office:value-type="float" office:value="5.13" calcext:value-type="float">
            <text:p>5.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Kitten</text:p>
          </table:table-cell>
          <table:table-cell table:style-name="ce8"/>
          <table:table-cell table:style-name="ce8" office:value-type="string" calcext:value-type="string">
            <text:p>In: nicks on mold line, spots; Out: writing, tape, large chip</text:p>
          </table:table-cell>
          <table:table-cell table:style-name="ce70" office:value-type="string" calcext:value-type="string">
            <text:p>Co</text:p>
          </table:table-cell>
          <table:table-cell table:style-name="ce85" office:value-type="float" office:value="35" calcext:value-type="float">
            <text:p>35</text:p>
          </table:table-cell>
          <table:table-cell table:style-name="ce70" office:value-type="string" calcext:value-type="string">
            <text:p>C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Doll Artwks</text:p>
          </table:table-cell>
          <table:table-cell table:style-name="ce22" table:formula="of:=COM.MICROSOFT.CONCAT([.J595:.L595])" office:value-type="string" office:string-value="611-A" calcext:value-type="string">
            <text:p>611-A</text:p>
          </table:table-cell>
          <table:table-cell table:style-name="ce22" office:value-type="string" calcext:value-type="string">
            <text:p>26-D-3</text:p>
          </table:table-cell>
          <table:table-cell table:style-name="ce31" office:value-type="string" calcext:value-type="string">
            <text:p>Head (1)</text:p>
          </table:table-cell>
          <table:table-cell table:style-name="ce8" office:value-type="float" office:value="14.45" calcext:value-type="float">
            <text:p>14.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Baby Joy</text:p>
          </table:table-cell>
          <table:table-cell table:style-name="ce8"/>
          <table:table-cell table:style-name="ce8" office:value-type="string" calcext:value-type="string">
            <text:p>4 piece; In: Good; Out: tape, nicks, writing, spots</text:p>
          </table:table-cell>
          <table:table-cell table:style-name="ce70"/>
          <table:table-cell table:style-name="ce85" office:value-type="float" office:value="611" calcext:value-type="float">
            <text:p>611</text:p>
          </table:table-cell>
          <table:table-cell table:style-name="ce70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22" table:formula="of:=COM.MICROSOFT.CONCAT([.J596:.L596])" office:value-type="string" office:string-value="MM 5165" calcext:value-type="string">
            <text:p>MM 5165</text:p>
          </table:table-cell>
          <table:table-cell table:style-name="ce22" office:value-type="string" calcext:value-type="string">
            <text:p>17-D-3</text:p>
          </table:table-cell>
          <table:table-cell table:style-name="ce31" office:value-type="string" calcext:value-type="string">
            <text:p>Right Leg (1)</text:p>
          </table:table-cell>
          <table:table-cell table:style-name="ce8" office:value-type="float" office:value="16.2" calcext:value-type="float">
            <text:p>16.2</text:p>
          </table:table-cell>
          <table:table-cell table:style-name="ce8" office:value-type="float" office:value="9.5" calcext:value-type="float">
            <text:p>9.5</text:p>
          </table:table-cell>
          <table:table-cell table:style-name="ce8" office:value-type="string" calcext:value-type="string">
            <text:p>Ryan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In: spots, bit dirt; Out: dirty, tape, writing, chips</text:p>
          </table:table-cell>
          <table:table-cell table:style-name="ce70" office:value-type="string" calcext:value-type="string">
            <text:p>MM </text:p>
          </table:table-cell>
          <table:table-cell table:style-name="ce85" office:value-type="float" office:value="5165" calcext:value-type="float">
            <text:p>5165</text:p>
          </table:table-cell>
          <table:table-cell table:style-name="ce70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42" office:value-type="string" calcext:value-type="string">
            <text:p>Lindemann</text:p>
          </table:table-cell>
          <table:table-cell table:style-name="ce92" table:formula="of:=COM.MICROSOFT.CONCAT([.J597:.L597])" office:value-type="string" office:string-value="CRI-LL" calcext:value-type="string">
            <text:p>CRI-LL</text:p>
          </table:table-cell>
          <table:table-cell table:style-name="ce92"/>
          <table:table-cell table:style-name="ce136" office:value-type="string" calcext:value-type="string">
            <text:p>Left Leg (1)</text:p>
          </table:table-cell>
          <table:table-cell table:style-name="ce42" office:value-type="float" office:value="11.2" calcext:value-type="float">
            <text:p>11.2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string" calcext:value-type="string">
            <text:p>Cristina</text:p>
          </table:table-cell>
          <table:table-cell table:style-name="ce42"/>
          <table:table-cell table:style-name="ce42" office:value-type="string" calcext:value-type="string">
            <text:p>In: good; Out: Writing, rust spots, a little dirty, a few nicks</text:p>
          </table:table-cell>
          <table:table-cell table:style-name="ce213"/>
          <table:table-cell table:style-name="ce234" office:value-type="string" calcext:value-type="string">
            <text:p>CRI</text:p>
          </table:table-cell>
          <table:table-cell table:style-name="ce213" office:value-type="string" calcext:value-type="string">
            <text:p>-LL</text:p>
          </table:table-cell>
          <table:table-cell table:style-name="ce95" table:number-columns-repeated="28"/>
          <table:table-cell table:style-name="ce263" table:number-columns-repeated="16344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formula="of:=COM.MICROSOFT.CONCAT([.J598:.L598])" office:value-type="string" office:string-value="WIL-A" calcext:value-type="string">
            <text:p>WIL-A</text:p>
          </table:table-cell>
          <table:table-cell/>
          <table:table-cell table:style-name="ce21" office:value-type="string" calcext:value-type="string">
            <text:p>Hands (1)</text:p>
          </table:table-cell>
          <table:table-cell table:style-name="ce54" office:value-type="float" office:value="5.8" calcext:value-type="float">
            <text:p>5.8</text:p>
          </table:table-cell>
          <table:table-cell table:style-name="ce54" office:value-type="string" calcext:value-type="string">
            <text:p>5-6</text:p>
          </table:table-cell>
          <table:table-cell table:style-name="ce54" office:value-type="string" calcext:value-type="string">
            <text:p>Willow</text:p>
          </table:table-cell>
          <table:table-cell table:style-name="ce54" office:value-type="string" calcext:value-type="string">
            <text:p>27?</text:p>
          </table:table-cell>
          <table:table-cell table:style-name="ce54" office:value-type="string" calcext:value-type="string">
            <text:p>In: a few nicks on mold line; Out: writing, tape marks, nicks</text:p>
          </table:table-cell>
          <table:table-cell table:style-name="ce103"/>
          <table:table-cell table:style-name="ce91" office:value-type="string" calcext:value-type="string">
            <text:p>WIL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Van Osdell</text:p>
          </table:table-cell>
          <table:table-cell table:formula="of:=COM.MICROSOFT.CONCAT([.J599:.L599])" office:value-type="string" office:string-value="LUC-LL" calcext:value-type="string">
            <text:p>LUC-LL</text:p>
          </table:table-cell>
          <table:table-cell office:value-type="string" calcext:value-type="string">
            <text:p>15-B-4</text:p>
          </table:table-cell>
          <table:table-cell table:style-name="ce21" office:value-type="string" calcext:value-type="string">
            <text:p>Left Leg (1)</text:p>
          </table:table-cell>
          <table:table-cell table:style-name="ce54" office:value-type="float" office:value="14.9" calcext:value-type="float">
            <text:p>14.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Lucinda</text:p>
          </table:table-cell>
          <table:table-cell table:style-name="ce54"/>
          <table:table-cell table:style-name="ce54" office:value-type="string" calcext:value-type="string">
            <text:p>3 piece, In: sm chips around big toe; Out: tape nicks, writing</text:p>
          </table:table-cell>
          <table:table-cell table:style-name="ce82"/>
          <table:table-cell table:style-name="ce91" office:value-type="string" calcext:value-type="string">
            <text:p>LUC</text:p>
          </table:table-cell>
          <table:table-cell table:style-name="ce82" office:value-type="string" calcext:value-type="string">
            <text:p>-L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formula="of:=COM.MICROSOFT.CONCAT([.J600:.L600])" office:value-type="string" office:string-value="B-400F" calcext:value-type="string">
            <text:p>B-400F</text:p>
          </table:table-cell>
          <table:table-cell/>
          <table:table-cell table:style-name="ce21" office:value-type="string" calcext:value-type="string">
            <text:p>Thighs (1)</text:p>
          </table:table-cell>
          <table:table-cell table:style-name="ce54" office:value-type="float" office:value="14.28" calcext:value-type="float">
            <text:p>14.28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table:number-columns-repeated="2"/>
          <table:table-cell table:style-name="ce54" office:value-type="string" calcext:value-type="string">
            <text:p>3 piece, In: loose dirt, spots? Sm chip at one pour hole; Out: writing, bit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00" calcext:value-type="float">
            <text:p>400</text:p>
          </table:table-cell>
          <table:table-cell table:style-name="ce82" office:value-type="string" calcext:value-type="string">
            <text:p>F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nknown</text:p>
          </table:table-cell>
          <table:table-cell table:formula="of:=COM.MICROSOFT.CONCAT([.J601:.L601])" office:value-type="string" office:string-value="DLG-LL" calcext:value-type="string">
            <text:p>DLG-LL</text:p>
          </table:table-cell>
          <table:table-cell/>
          <table:table-cell table:style-name="ce21" office:value-type="string" calcext:value-type="string">
            <text:p>Left Leg (1)</text:p>
          </table:table-cell>
          <table:table-cell table:style-name="ce54" office:value-type="float" office:value="12.22" calcext:value-type="float">
            <text:p>12.22</text:p>
          </table:table-cell>
          <table:table-cell table:style-name="ce54" office:value-type="string" calcext:value-type="string">
            <text:p>8-9</text:p>
          </table:table-cell>
          <table:table-cell table:style-name="ce54" office:value-type="string" calcext:value-type="string">
            <text:p>Daddy’s Little Girl</text:p>
          </table:table-cell>
          <table:table-cell table:style-name="ce54"/>
          <table:table-cell table:style-name="ce54" office:value-type="string" calcext:value-type="string">
            <text:p>In: good; Out: tape and marks, writing, a few spots</text:p>
          </table:table-cell>
          <table:table-cell table:style-name="ce82"/>
          <table:table-cell table:style-name="ce91" office:value-type="string" calcext:value-type="string">
            <text:p>DLG</text:p>
          </table:table-cell>
          <table:table-cell table:style-name="ce82" office:value-type="string" calcext:value-type="string">
            <text:p>-L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formula="of:=COM.MICROSOFT.CONCAT([.J602:.L602])" office:value-type="string" office:string-value="5197" calcext:value-type="string">
            <text:p>5197</text:p>
          </table:table-cell>
          <table:table-cell office:value-type="string" calcext:value-type="string">
            <text:p>17-D-3</text:p>
          </table:table-cell>
          <table:table-cell table:style-name="ce21" office:value-type="string" calcext:value-type="string">
            <text:p>Bent Arms (1)</text:p>
          </table:table-cell>
          <table:table-cell table:style-name="ce54" office:value-type="float" office:value="3.52" calcext:value-type="float">
            <text:p>3.52</text:p>
          </table:table-cell>
          <table:table-cell table:style-name="ce54" office:value-type="float" office:value="4.5" calcext:value-type="float">
            <text:p>4.5</text:p>
          </table:table-cell>
          <table:table-cell table:style-name="ce54" office:value-type="string" calcext:value-type="string">
            <text:p>Destiny</text:p>
          </table:table-cell>
          <table:table-cell table:style-name="ce54"/>
          <table:table-cell table:style-name="ce54" office:value-type="string" calcext:value-type="string">
            <text:p>In: good but old slip; Out: band/rust spots, writing</text:p>
          </table:table-cell>
          <table:table-cell table:style-name="ce82"/>
          <table:table-cell table:style-name="ce91" office:value-type="float" office:value="5197" calcext:value-type="float">
            <text:p>5197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formula="of:=COM.MICROSOFT.CONCAT([.J603:.L603])" office:value-type="string" office:string-value="MM 5195" calcext:value-type="string">
            <text:p>MM 5195</text:p>
          </table:table-cell>
          <table:table-cell office:value-type="string" calcext:value-type="string">
            <text:p>17-D-3</text:p>
          </table:table-cell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1.42" calcext:value-type="float">
            <text:p>1.42</text:p>
          </table:table-cell>
          <table:table-cell table:style-name="ce54" office:value-type="string" calcext:value-type="string">
            <text:p>2.8Lx1.3W</text:p>
          </table:table-cell>
          <table:table-cell table:style-name="ce54" office:value-type="string" calcext:value-type="string">
            <text:p>Destiny</text:p>
          </table:table-cell>
          <table:table-cell table:style-name="ce54"/>
          <table:table-cell table:style-name="ce54" office:value-type="string" calcext:value-type="string">
            <text:p>In: good; Out: Writing, band pieces</text:p>
          </table:table-cell>
          <table:table-cell table:style-name="ce82" office:value-type="string" calcext:value-type="string">
            <text:p>MM </text:p>
          </table:table-cell>
          <table:table-cell table:style-name="ce91" office:value-type="float" office:value="5195" calcext:value-type="float">
            <text:p>5195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Jones</text:p>
          </table:table-cell>
          <table:table-cell table:formula="of:=COM.MICROSOFT.CONCAT([.J604:.L604])" office:value-type="string" office:string-value="206-A" calcext:value-type="string">
            <text:p>206-A</text:p>
          </table:table-cell>
          <table:table-cell office:value-type="string" calcext:value-type="string">
            <text:p>13-G-5</text:p>
          </table:table-cell>
          <table:table-cell table:style-name="ce21" office:value-type="string" calcext:value-type="string">
            <text:p>Arms (1)</text:p>
          </table:table-cell>
          <table:table-cell table:style-name="ce54" office:value-type="float" office:value="12.92" calcext:value-type="float">
            <text:p>12.92</text:p>
          </table:table-cell>
          <table:table-cell table:style-name="ce54" office:value-type="float" office:value="8.75" calcext:value-type="float">
            <text:p>8.75</text:p>
          </table:table-cell>
          <table:table-cell table:style-name="ce54" office:value-type="string" calcext:value-type="string">
            <text:p>“Hillary 18”</text:p>
          </table:table-cell>
          <table:table-cell table:style-name="ce54"/>
          <table:table-cell table:style-name="ce54" office:value-type="string" calcext:value-type="string">
            <text:p>In: sm chip upper arm, nicks fingers; out: writing, tape, spots</text:p>
          </table:table-cell>
          <table:table-cell table:style-name="ce82"/>
          <table:table-cell table:style-name="ce91" office:value-type="float" office:value="206" calcext:value-type="float">
            <text:p>206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05:.L605])" office:value-type="string" office:string-value="1011 AL" calcext:value-type="string">
            <text:p>1011 AL</text:p>
          </table:table-cell>
          <table:table-cell office:value-type="string" calcext:value-type="string">
            <text:p>26-D-3</text:p>
          </table:table-cell>
          <table:table-cell table:style-name="ce21" office:value-type="string" calcext:value-type="string">
            <text:p>Head/Neck plate (1)</text:p>
          </table:table-cell>
          <table:table-cell table:style-name="ce54" office:value-type="float" office:value="13.2" calcext:value-type="float">
            <text:p>13.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Olivia</text:p>
          </table:table-cell>
          <table:table-cell table:style-name="ce54"/>
          <table:table-cell table:style-name="ce54" office:value-type="string" calcext:value-type="string">
            <text:p>4 piece, In: bit dirty; Out: writing, band spot, nicks</text:p>
          </table:table-cell>
          <table:table-cell table:style-name="ce82"/>
          <table:table-cell table:style-name="ce91" office:value-type="float" office:value="1011" calcext:value-type="float">
            <text:p>1011</text:p>
          </table:table-cell>
          <table:table-cell table:style-name="ce82" office:value-type="string" calcext:value-type="string">
            <text:p><text:s/>A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McNees</text:p>
          </table:table-cell>
          <table:table-cell table:formula="of:=COM.MICROSOFT.CONCAT([.J606:.L606])" office:value-type="string" office:string-value="M-1009-A" calcext:value-type="string">
            <text:p>M-1009-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4.22" calcext:value-type="float">
            <text:p>14.22</text:p>
          </table:table-cell>
          <table:table-cell table:style-name="ce54" office:value-type="float" office:value="6.25" calcext:value-type="float">
            <text:p>6.25</text:p>
          </table:table-cell>
          <table:table-cell table:style-name="ce54" office:value-type="string" calcext:value-type="string">
            <text:p>“Alice”</text:p>
          </table:table-cell>
          <table:table-cell table:style-name="ce54"/>
          <table:table-cell table:style-name="ce54" office:value-type="string" calcext:value-type="string">
            <text:p>In: good, bit dirty; Out: med chip, bit dirty, writing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009" calcext:value-type="float">
            <text:p>1009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Roman</text:p>
          </table:table-cell>
          <table:table-cell table:formula="of:=COM.MICROSOFT.CONCAT([.J607:.L607])" office:value-type="string" office:string-value="RD-350-A" calcext:value-type="string">
            <text:p>RD-350-A</text:p>
          </table:table-cell>
          <table:table-cell office:value-type="string" calcext:value-type="string">
            <text:p>15-C-4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7.76" calcext:value-type="float">
            <text:p>7.7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“Pitiful Pearl”</text:p>
          </table:table-cell>
          <table:table-cell table:style-name="ce54"/>
          <table:table-cell table:style-name="ce54" office:value-type="string" calcext:value-type="string">
            <text:p>In: bit dirty; Out: writing, band spot, bit dirty</text:p>
          </table:table-cell>
          <table:table-cell table:style-name="ce82" office:value-type="string" calcext:value-type="string">
            <text:p>RD-</text:p>
          </table:table-cell>
          <table:table-cell table:style-name="ce91" office:value-type="float" office:value="350" calcext:value-type="float">
            <text:p>350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nknown</text:p>
          </table:table-cell>
          <table:table-cell table:formula="of:=COM.MICROSOFT.CONCAT([.J608:.L608])" office:value-type="string" office:string-value="DLG-LA" calcext:value-type="string">
            <text:p>DLG-LA</text:p>
          </table:table-cell>
          <table:table-cell/>
          <table:table-cell table:style-name="ce21" office:value-type="string" calcext:value-type="string">
            <text:p>Left Arm (1)</text:p>
          </table:table-cell>
          <table:table-cell table:style-name="ce54" office:value-type="float" office:value="7.26" calcext:value-type="float">
            <text:p>7.26</text:p>
          </table:table-cell>
          <table:table-cell table:style-name="ce54" office:value-type="string" calcext:value-type="string">
            <text:p>8.5”</text:p>
          </table:table-cell>
          <table:table-cell table:style-name="ce54" office:value-type="string" calcext:value-type="string">
            <text:p>Daddy’s Little Girl</text:p>
          </table:table-cell>
          <table:table-cell table:style-name="ce54"/>
          <table:table-cell table:style-name="ce54" office:value-type="string" calcext:value-type="string">
            <text:p>In: bit dirty, chip on finger; Out: writing, rust spots, bit dirty</text:p>
          </table:table-cell>
          <table:table-cell table:style-name="ce103"/>
          <table:table-cell table:style-name="ce91" office:value-type="string" calcext:value-type="string">
            <text:p>DLG</text:p>
          </table:table-cell>
          <table:table-cell table:style-name="ce82" office:value-type="string" calcext:value-type="string">
            <text:p>-L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e-Lite</text:p>
          </table:table-cell>
          <table:table-cell table:formula="of:=COM.MICROSOFT.CONCAT([.J609:.L609])" office:value-type="string" office:string-value="518" calcext:value-type="string">
            <text:p>518</text:p>
          </table:table-cell>
          <table:table-cell/>
          <table:table-cell table:style-name="ce21" office:value-type="string" calcext:value-type="string">
            <text:p>2 Heads (1)</text:p>
          </table:table-cell>
          <table:table-cell table:style-name="ce54" office:value-type="float" office:value="7.14" calcext:value-type="float">
            <text:p>7.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Snowmen (2 cavities)</text:p>
          </table:table-cell>
          <table:table-cell table:style-name="ce54"/>
          <table:table-cell table:style-name="ce54" office:value-type="string" calcext:value-type="string">
            <text:p>In: good; Out: Writing, bit dirty, spots</text:p>
          </table:table-cell>
          <table:table-cell table:style-name="ce82"/>
          <table:table-cell table:style-name="ce91" office:value-type="float" office:value="518" calcext:value-type="float">
            <text:p>518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formula="of:=COM.MICROSOFT.CONCAT([.J610:.L610])" office:value-type="string" office:string-value="Co 35E" calcext:value-type="string">
            <text:p>Co 35E</text:p>
          </table:table-cell>
          <table:table-cell office:value-type="string" calcext:value-type="string">
            <text:p>16-A-3</text:p>
          </table:table-cell>
          <table:table-cell table:style-name="ce21" office:value-type="string" calcext:value-type="string">
            <text:p>Left Leg (1)</text:p>
          </table:table-cell>
          <table:table-cell table:style-name="ce54" office:value-type="float" office:value="6.32" calcext:value-type="float">
            <text:p>6.32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office:value-type="string" calcext:value-type="string">
            <text:p>Kitten</text:p>
          </table:table-cell>
          <table:table-cell table:style-name="ce54"/>
          <table:table-cell table:style-name="ce54" office:value-type="string" calcext:value-type="string">
            <text:p>In: good; Out: writing, bit dirty, sm chip</text:p>
          </table:table-cell>
          <table:table-cell table:style-name="ce82" office:value-type="string" calcext:value-type="string">
            <text:p>Co </text:p>
          </table:table-cell>
          <table:table-cell table:style-name="ce91" office:value-type="float" office:value="35" calcext:value-type="float">
            <text:p>35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11:.L611])" office:value-type="string" office:string-value="704A" calcext:value-type="string">
            <text:p>704A</text:p>
          </table:table-cell>
          <table:table-cell office:value-type="string" calcext:value-type="string">
            <text:p>26-D-3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13.6" calcext:value-type="float">
            <text:p>13.6</text:p>
          </table:table-cell>
          <table:table-cell table:style-name="ce54" office:value-type="float" office:value="7.25" calcext:value-type="float">
            <text:p>7.25</text:p>
          </table:table-cell>
          <table:table-cell table:style-name="ce54" office:value-type="string" calcext:value-type="string">
            <text:p>Baby Shay</text:p>
          </table:table-cell>
          <table:table-cell table:style-name="ce54"/>
          <table:table-cell table:style-name="ce54" office:value-type="string" calcext:value-type="string">
            <text:p>In: good, bit dirty; Out: tape marks, writing, dirty, nicks on plugs</text:p>
          </table:table-cell>
          <table:table-cell table:style-name="ce82"/>
          <table:table-cell table:style-name="ce91" office:value-type="float" office:value="704" calcext:value-type="float">
            <text:p>7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Alberta’s</text:p>
          </table:table-cell>
          <table:table-cell table:formula="of:=COM.MICROSOFT.CONCAT([.J612:.L612])" office:value-type="string" office:string-value="1397" calcext:value-type="string">
            <text:p>1397</text:p>
          </table:table-cell>
          <table:table-cell/>
          <table:table-cell table:style-name="ce21" office:value-type="string" calcext:value-type="string">
            <text:p>Figurine (1)</text:p>
          </table:table-cell>
          <table:table-cell table:style-name="ce54" office:value-type="float" office:value="7.64" calcext:value-type="float">
            <text:p>7.6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Polar Bear</text:p>
          </table:table-cell>
          <table:table-cell table:style-name="ce54"/>
          <table:table-cell table:style-name="ce54" office:value-type="string" calcext:value-type="string">
            <text:p>In: good; Out: chips (one is med/lg), writing, bit dirty</text:p>
          </table:table-cell>
          <table:table-cell table:style-name="ce82"/>
          <table:table-cell table:style-name="ce91" office:value-type="float" office:value="1397" calcext:value-type="float">
            <text:p>1397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formula="of:=COM.MICROSOFT.CONCAT([.J613:.L613])" office:value-type="string" office:string-value="1993-H" calcext:value-type="string">
            <text:p>1993-H</text:p>
          </table:table-cell>
          <table:table-cell/>
          <table:table-cell table:style-name="ce21" office:value-type="string" calcext:value-type="string">
            <text:p>Head(1)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May</text:p>
          </table:table-cell>
          <table:table-cell table:style-name="ce54"/>
          <table:table-cell table:style-name="ce54" office:value-type="string" calcext:value-type="string">
            <text:p>In: good, chip on pour hole; Out: writing, tape, spots</text:p>
          </table:table-cell>
          <table:table-cell table:style-name="ce82"/>
          <table:table-cell table:style-name="ce91" office:value-type="float" office:value="1993" calcext:value-type="float">
            <text:p>1993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formula="of:=COM.MICROSOFT.CONCAT([.J614:.L614])" office:value-type="string" office:string-value="S-324" calcext:value-type="string">
            <text:p>S-324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7.42" calcext:value-type="float">
            <text:p>7.42</text:p>
          </table:table-cell>
          <table:table-cell table:style-name="ce54" office:value-type="float" office:value="4.5" calcext:value-type="float">
            <text:p>4.5</text:p>
          </table:table-cell>
          <table:table-cell table:style-name="ce54" office:value-type="string" calcext:value-type="string">
            <text:p>Bru Brevete</text:p>
          </table:table-cell>
          <table:table-cell table:style-name="ce54"/>
          <table:table-cell table:style-name="ce54" office:value-type="string" calcext:value-type="string">
            <text:p>In: few tiny spots; Out: writing, tape/band marks, gouge in top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24" calcext:value-type="float">
            <text:p>324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formula="of:=COM.MICROSOFT.CONCAT([.J615:.L615])" office:value-type="string" office:string-value="KAL-H" calcext:value-type="string">
            <text:p>KAL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9.24" calcext:value-type="float">
            <text:p>9.2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Lg Kallie</text:p>
          </table:table-cell>
          <table:table-cell table:style-name="ce54"/>
          <table:table-cell table:style-name="ce54" office:value-type="string" calcext:value-type="string">
            <text:p>In: good; Out: writing, tape/band/rust spots/marks</text:p>
          </table:table-cell>
          <table:table-cell table:style-name="ce82"/>
          <table:table-cell table:style-name="ce91" office:value-type="string" calcext:value-type="string">
            <text:p>KAL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16:.L616])" office:value-type="string" office:string-value="969-A" calcext:value-type="string">
            <text:p>969-A</text:p>
          </table:table-cell>
          <table:table-cell office:value-type="string" calcext:value-type="string">
            <text:p>26-D-3</text:p>
          </table:table-cell>
          <table:table-cell table:style-name="ce21" office:value-type="string" calcext:value-type="string">
            <text:p>Head (1)</text:p>
          </table:table-cell>
          <table:table-cell table:style-name="ce54" office:value-type="float" office:value="13.42" calcext:value-type="float">
            <text:p>13.4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Second Hand Rose</text:p>
          </table:table-cell>
          <table:table-cell table:style-name="ce54"/>
          <table:table-cell table:style-name="ce54" office:value-type="string" calcext:value-type="string">
            <text:p>In: 2 tiny nicks on ears; Out: writing, tape marks, band blob</text:p>
          </table:table-cell>
          <table:table-cell table:style-name="ce82"/>
          <table:table-cell table:style-name="ce91" office:value-type="float" office:value="969" calcext:value-type="float">
            <text:p>969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Lindemann</text:p>
          </table:table-cell>
          <table:table-cell table:formula="of:=COM.MICROSOFT.CONCAT([.J617:.L617])" office:value-type="string" office:string-value="CRI-H" calcext:value-type="string">
            <text:p>CRI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3.52" calcext:value-type="float">
            <text:p>13.52</text:p>
          </table:table-cell>
          <table:table-cell table:style-name="ce54" office:value-type="float" office:value="7.75" calcext:value-type="float">
            <text:p>7.75</text:p>
          </table:table-cell>
          <table:table-cell table:style-name="ce54" office:value-type="string" calcext:value-type="string">
            <text:p>Cristina</text:p>
          </table:table-cell>
          <table:table-cell table:style-name="ce54"/>
          <table:table-cell table:style-name="ce54" office:value-type="string" calcext:value-type="string">
            <text:p>4 piece, In: back had loose dirt; Out: writing, rust spots, tape</text:p>
          </table:table-cell>
          <table:table-cell table:style-name="ce82"/>
          <table:table-cell table:style-name="ce91" office:value-type="string" calcext:value-type="string">
            <text:p>CRI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18:.L618])" office:value-type="string" office:string-value="750-A?" calcext:value-type="string">
            <text:p>750-A?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3.4" calcext:value-type="float">
            <text:p>13.4</text:p>
          </table:table-cell>
          <table:table-cell table:style-name="ce54" office:value-type="float" office:value="7.25" calcext:value-type="float">
            <text:p>7.25</text:p>
          </table:table-cell>
          <table:table-cell table:style-name="ce54" office:value-type="string" calcext:value-type="string">
            <text:p>Annie</text:p>
          </table:table-cell>
          <table:table-cell table:style-name="ce54"/>
          <table:table-cell table:style-name="ce54" office:value-type="string" calcext:value-type="string">
            <text:p>4 piece, In: loose dirt; Out: sm chip, writing, tape marks, nicks</text:p>
          </table:table-cell>
          <table:table-cell table:style-name="ce82"/>
          <table:table-cell table:style-name="ce91" office:value-type="float" office:value="750" calcext:value-type="float">
            <text:p>750</text:p>
          </table:table-cell>
          <table:table-cell table:style-name="ce82" office:value-type="string" calcext:value-type="string">
            <text:p>-A?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Bil-Mar</text:p>
          </table:table-cell>
          <table:table-cell table:formula="of:=COM.MICROSOFT.CONCAT([.J619:.L619])" office:value-type="string" office:string-value="978-4" calcext:value-type="string">
            <text:p>978-4</text:p>
          </table:table-cell>
          <table:table-cell/>
          <table:table-cell table:style-name="ce21" office:value-type="string" calcext:value-type="string">
            <text:p>Legs (1)</text:p>
          </table:table-cell>
          <table:table-cell table:style-name="ce54" office:value-type="float" office:value="11.36" calcext:value-type="float">
            <text:p>11.3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“Precious”</text:p>
          </table:table-cell>
          <table:table-cell table:style-name="ce54"/>
          <table:table-cell table:style-name="ce54" office:value-type="string" calcext:value-type="string">
            <text:p>In: bit dirty, discoloration; Out: writing, spots, scratches</text:p>
          </table:table-cell>
          <table:table-cell table:style-name="ce82"/>
          <table:table-cell table:style-name="ce91" office:value-type="float" office:value="978" calcext:value-type="float">
            <text:p>978</text:p>
          </table:table-cell>
          <table:table-cell table:style-name="ce82" office:value-type="string" calcext:value-type="string">
            <text:p>-4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nknown</text:p>
          </table:table-cell>
          <table:table-cell table:formula="of:=COM.MICROSOFT.CONCAT([.J620:.L620])" office:value-type="string" office:string-value="CLA-SP" calcext:value-type="string">
            <text:p>CLA-SP</text:p>
          </table:table-cell>
          <table:table-cell/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8.86" calcext:value-type="float">
            <text:p>8.86</text:p>
          </table:table-cell>
          <table:table-cell table:style-name="ce54" office:value-type="string" calcext:value-type="string">
            <text:p>6.3Lx3W</text:p>
          </table:table-cell>
          <table:table-cell table:style-name="ce54" office:value-type="string" calcext:value-type="string">
            <text:p>Clarissa</text:p>
          </table:table-cell>
          <table:table-cell table:style-name="ce54"/>
          <table:table-cell table:style-name="ce54" office:value-type="string" calcext:value-type="string">
            <text:p>In: bit dirty; Out: Writing, tape marks, scratches</text:p>
          </table:table-cell>
          <table:table-cell table:style-name="ce82"/>
          <table:table-cell table:style-name="ce91" office:value-type="string" calcext:value-type="string">
            <text:p>CLA</text:p>
          </table:table-cell>
          <table:table-cell table:style-name="ce82" office:value-type="string" calcext:value-type="string">
            <text:p>-SP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Spanos</text:p>
          </table:table-cell>
          <table:table-cell table:formula="of:=COM.MICROSOFT.CONCAT([.J621:.L621])" office:value-type="string" office:string-value="SWE-H" calcext:value-type="string">
            <text:p>SWE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8.02" calcext:value-type="float">
            <text:p>18.02</text:p>
          </table:table-cell>
          <table:table-cell table:style-name="ce54" office:value-type="float" office:value="7.25" calcext:value-type="float">
            <text:p>7.25</text:p>
          </table:table-cell>
          <table:table-cell table:style-name="ce54" office:value-type="string" calcext:value-type="string">
            <text:p>Sweetums</text:p>
          </table:table-cell>
          <table:table-cell table:style-name="ce54"/>
          <table:table-cell table:style-name="ce54" office:value-type="string" calcext:value-type="string">
            <text:p>In: good, bit dirty; Out: wriing, scratches, rust spots</text:p>
          </table:table-cell>
          <table:table-cell table:style-name="ce82"/>
          <table:table-cell table:style-name="ce91" office:value-type="string" calcext:value-type="string">
            <text:p>SWE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formula="of:=COM.MICROSOFT.CONCAT([.J622:.L622])" office:value-type="string" office:string-value="WIL-H" calcext:value-type="string">
            <text:p>WIL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1.28" calcext:value-type="float">
            <text:p>11.2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Willow </text:p>
          </table:table-cell>
          <table:table-cell table:style-name="ce54" office:value-type="string" calcext:value-type="string">
            <text:p>27?</text:p>
          </table:table-cell>
          <table:table-cell table:style-name="ce54" office:value-type="string" calcext:value-type="string">
            <text:p>In: tiny nick on ear but good; Out: okay, writing, water damage, chip</text:p>
          </table:table-cell>
          <table:table-cell table:style-name="ce82"/>
          <table:table-cell table:style-name="ce91" office:value-type="string" calcext:value-type="string">
            <text:p>WIL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formula="of:=COM.MICROSOFT.CONCAT([.J623:.L623])" office:value-type="string" office:string-value="1993-H" calcext:value-type="string">
            <text:p>1993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8.66" calcext:value-type="float">
            <text:p>8.6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May</text:p>
          </table:table-cell>
          <table:table-cell table:style-name="ce54"/>
          <table:table-cell table:style-name="ce54" office:value-type="string" calcext:value-type="string">
            <text:p>In: tiny nicks on mold line; Out: writing, some scratches</text:p>
          </table:table-cell>
          <table:table-cell table:style-name="ce82"/>
          <table:table-cell table:style-name="ce91" office:value-type="float" office:value="1993" calcext:value-type="float">
            <text:p>1993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Image</text:p>
          </table:table-cell>
          <table:table-cell table:formula="of:=COM.MICROSOFT.CONCAT([.J624:.L624])" office:value-type="string" office:string-value="822-H" calcext:value-type="string">
            <text:p>822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2.56" calcext:value-type="float">
            <text:p>2.56</text:p>
          </table:table-cell>
          <table:table-cell table:style-name="ce54" office:value-type="float" office:value="3.5" calcext:value-type="float">
            <text:p>3.5</text:p>
          </table:table-cell>
          <table:table-cell table:style-name="ce54" office:value-type="string" calcext:value-type="string">
            <text:p>“Goofy Smile”</text:p>
          </table:table-cell>
          <table:table-cell table:style-name="ce54"/>
          <table:table-cell table:style-name="ce54" office:value-type="string" calcext:value-type="string">
            <text:p>In: good; Out: writing, old slip</text:p>
          </table:table-cell>
          <table:table-cell table:style-name="ce82"/>
          <table:table-cell table:style-name="ce91" office:value-type="float" office:value="822" calcext:value-type="float">
            <text:p>822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Image(?)</text:p>
          </table:table-cell>
          <table:table-cell table:formula="of:=COM.MICROSOFT.CONCAT([.J625:.L625])" office:value-type="string" office:string-value="826-H" calcext:value-type="string">
            <text:p>826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2.62" calcext:value-type="float">
            <text:p>2.6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“Big Lips”</text:p>
          </table:table-cell>
          <table:table-cell table:style-name="ce54"/>
          <table:table-cell table:style-name="ce54" office:value-type="string" calcext:value-type="string">
            <text:p>In: nicks on mold line; Out: Writing, nicks</text:p>
          </table:table-cell>
          <table:table-cell table:style-name="ce82"/>
          <table:table-cell table:style-name="ce91" office:value-type="float" office:value="826" calcext:value-type="float">
            <text:p>826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42" office:value-type="string" calcext:value-type="string">
            <text:p>Van Osdell</text:p>
          </table:table-cell>
          <table:table-cell table:style-name="ce92" table:formula="of:=COM.MICROSOFT.CONCAT([.J626:.L626])" office:value-type="string" office:string-value="LUC-H" calcext:value-type="string">
            <text:p>LUC-H</text:p>
          </table:table-cell>
          <table:table-cell table:style-name="ce92"/>
          <table:table-cell table:style-name="ce136" office:value-type="string" calcext:value-type="string">
            <text:p>Head/Shoulder (1)</text:p>
          </table:table-cell>
          <table:table-cell table:style-name="ce42" office:value-type="float" office:value="15.34" calcext:value-type="float">
            <text:p>15.34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string" calcext:value-type="string">
            <text:p>Lucinda (head only=5”)</text:p>
          </table:table-cell>
          <table:table-cell table:style-name="ce42"/>
          <table:table-cell table:style-name="ce42" office:value-type="string" calcext:value-type="string">
            <text:p>In: discolored, nicks on mold line; Out: shallow chip, rust spots</text:p>
          </table:table-cell>
          <table:table-cell table:style-name="ce213"/>
          <table:table-cell table:style-name="ce234" office:value-type="string" calcext:value-type="string">
            <text:p>LUC</text:p>
          </table:table-cell>
          <table:table-cell table:style-name="ce213" office:value-type="string" calcext:value-type="string">
            <text:p>-H</text:p>
          </table:table-cell>
          <table:table-cell table:style-name="ce95" table:number-columns-repeated="28"/>
          <table:table-cell table:style-name="ce263" table:number-columns-repeated="16344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27:.L627])" office:value-type="string" office:string-value="1150A" calcext:value-type="string">
            <text:p>1150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4.82" calcext:value-type="float">
            <text:p>14.8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Asia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4 piece, In: good, dried slip; Out: spots, tape marks</text:p>
          </table:table-cell>
          <table:table-cell table:style-name="ce82"/>
          <table:table-cell table:style-name="ce91" office:value-type="float" office:value="1150" calcext:value-type="float">
            <text:p>115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formula="of:=COM.MICROSOFT.CONCAT([.J628:.L628])" office:value-type="string" office:string-value="HIL-H" calcext:value-type="string">
            <text:p>HIL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4.58" calcext:value-type="float">
            <text:p>14.58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office:value-type="string" calcext:value-type="string">
            <text:p>Hillary</text:p>
          </table:table-cell>
          <table:table-cell table:style-name="ce54" office:value-type="string" calcext:value-type="string">
            <text:p><text:s/></text:p>
          </table:table-cell>
          <table:table-cell table:style-name="ce54" office:value-type="string" calcext:value-type="string">
            <text:p>In: nicks along mold line, spots; Out: tape, writing, spots, sm dings</text:p>
          </table:table-cell>
          <table:table-cell table:style-name="ce82"/>
          <table:table-cell table:style-name="ce91" office:value-type="string" calcext:value-type="string">
            <text:p>HIL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Last Impr</text:p>
          </table:table-cell>
          <table:table-cell table:formula="of:=COM.MICROSOFT.CONCAT([.J629:.L629])" office:value-type="string" office:string-value="TES-H" calcext:value-type="string">
            <text:p>TES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8.54" calcext:value-type="float">
            <text:p>8.54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office:value-type="string" calcext:value-type="string">
            <text:p>Tessie (Rolfe)</text:p>
          </table:table-cell>
          <table:table-cell table:style-name="ce54"/>
          <table:table-cell table:style-name="ce54" office:value-type="string" calcext:value-type="string">
            <text:p>In: good, tiny spots; Out: writing</text:p>
          </table:table-cell>
          <table:table-cell table:style-name="ce82"/>
          <table:table-cell table:style-name="ce91" office:value-type="string" calcext:value-type="string">
            <text:p>TES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Van Osdell</text:p>
          </table:table-cell>
          <table:table-cell table:formula="of:=COM.MICROSOFT.CONCAT([.J630:.L630])" office:value-type="string" office:string-value="LUC-A" calcext:value-type="string">
            <text:p>LUC-A</text:p>
          </table:table-cell>
          <table:table-cell/>
          <table:table-cell table:style-name="ce21" office:value-type="string" calcext:value-type="string">
            <text:p>Hands (1)</text:p>
          </table:table-cell>
          <table:table-cell table:style-name="ce54" office:value-type="float" office:value="6.32" calcext:value-type="float">
            <text:p>6.32</text:p>
          </table:table-cell>
          <table:table-cell table:style-name="ce54" office:value-type="string" calcext:value-type="string">
            <text:p>3.5-4.5</text:p>
          </table:table-cell>
          <table:table-cell table:style-name="ce54" office:value-type="string" calcext:value-type="string">
            <text:p>Lucinda</text:p>
          </table:table-cell>
          <table:table-cell table:style-name="ce54"/>
          <table:table-cell table:style-name="ce54" office:value-type="string" calcext:value-type="string">
            <text:p>In: 2 chips on fingers, bit dirty; Out: spots, sm chips, band blob</text:p>
          </table:table-cell>
          <table:table-cell table:style-name="ce82"/>
          <table:table-cell table:style-name="ce91" office:value-type="string" calcext:value-type="string">
            <text:p>LUC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formula="of:=COM.MICROSOFT.CONCAT([.J631:.L631])" office:value-type="string" office:string-value="C-34 B" calcext:value-type="string">
            <text:p>C-34 B</text:p>
          </table:table-cell>
          <table:table-cell/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9.66" calcext:value-type="float">
            <text:p>9.66</text:p>
          </table:table-cell>
          <table:table-cell table:style-name="ce54" office:value-type="string" calcext:value-type="string">
            <text:p>4Lx4W?</text:p>
          </table:table-cell>
          <table:table-cell table:style-name="ce54" office:value-type="string" calcext:value-type="string">
            <text:p>“Natalie”</text:p>
          </table:table-cell>
          <table:table-cell table:style-name="ce54"/>
          <table:table-cell table:style-name="ce54" office:value-type="string" calcext:value-type="string">
            <text:p>3 piece, In: loose dirt; Out: Writing, bit dirty, spots, nicks</text:p>
          </table:table-cell>
          <table:table-cell table:style-name="ce82" office:value-type="string" calcext:value-type="string">
            <text:p>C-</text:p>
          </table:table-cell>
          <table:table-cell table:style-name="ce91" office:value-type="float" office:value="34" calcext:value-type="float">
            <text:p>34</text:p>
          </table:table-cell>
          <table:table-cell table:style-name="ce82" office:value-type="string" calcext:value-type="string">
            <text:p><text:s/>B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32:.L632])" office:value-type="string" office:string-value="735A" calcext:value-type="string">
            <text:p>735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4.7" calcext:value-type="float">
            <text:p>14.7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office:value-type="string" calcext:value-type="string">
            <text:p>Emmit</text:p>
          </table:table-cell>
          <table:table-cell table:style-name="ce54"/>
          <table:table-cell table:style-name="ce54" office:value-type="string" calcext:value-type="string">
            <text:p>4 piece, In: good; Out: spots, tape, few scratches</text:p>
          </table:table-cell>
          <table:table-cell table:style-name="ce82"/>
          <table:table-cell table:style-name="ce91" office:value-type="float" office:value="735" calcext:value-type="float">
            <text:p>73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33:.L633])" office:value-type="string" office:string-value="1080 A" calcext:value-type="string">
            <text:p>1080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3.58" calcext:value-type="float">
            <text:p>13.5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Cici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4 piece: In: 2 nicks on mold line; Out: band blobs, writing, spots</text:p>
          </table:table-cell>
          <table:table-cell table:style-name="ce82"/>
          <table:table-cell table:style-name="ce91" office:value-type="float" office:value="1080" calcext:value-type="float">
            <text:p>1080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Sterling</text:p>
          </table:table-cell>
          <table:table-cell table:formula="of:=COM.MICROSOFT.CONCAT([.J634:.L634])" office:value-type="string" office:string-value="S-210" calcext:value-type="string">
            <text:p>S-210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9.32" calcext:value-type="float">
            <text:p>9.32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office:value-type="string" calcext:value-type="string">
            <text:p>Honey</text:p>
          </table:table-cell>
          <table:table-cell table:style-name="ce54"/>
          <table:table-cell table:style-name="ce54" office:value-type="string" calcext:value-type="string">
            <text:p>3 piece, In: nicks on mold line,loose dirt, spots? Out: writing, dirt,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10" calcext:value-type="float">
            <text:p>210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McNees</text:p>
          </table:table-cell>
          <table:table-cell table:formula="of:=COM.MICROSOFT.CONCAT([.J635:.L635])" office:value-type="string" office:string-value="M-1005D" calcext:value-type="string">
            <text:p>M-1005D</text:p>
          </table:table-cell>
          <table:table-cell/>
          <table:table-cell table:style-name="ce21" office:value-type="string" calcext:value-type="string">
            <text:p>Legs (1)</text:p>
          </table:table-cell>
          <table:table-cell table:style-name="ce54" office:value-type="float" office:value="15.38" calcext:value-type="float">
            <text:p>15.38</text:p>
          </table:table-cell>
          <table:table-cell table:style-name="ce54" office:value-type="float" office:value="9.5" calcext:value-type="float">
            <text:p>9.5</text:p>
          </table:table-cell>
          <table:table-cell table:style-name="ce54" office:value-type="string" calcext:value-type="string">
            <text:p>Patsy Ann</text:p>
          </table:table-cell>
          <table:table-cell table:style-name="ce54"/>
          <table:table-cell table:style-name="ce54" office:value-type="string" calcext:value-type="string">
            <text:p>In: nicks on mold line, bit dirt, tiny spots; Out: writing, spots, band blob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005" calcext:value-type="float">
            <text:p>1005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Resch</text:p>
          </table:table-cell>
          <table:table-cell table:formula="of:=COM.MICROSOFT.CONCAT([.J636:.L636])" office:value-type="string" office:string-value="KEL-L" calcext:value-type="string">
            <text:p>KEL-L</text:p>
          </table:table-cell>
          <table:table-cell/>
          <table:table-cell table:style-name="ce21" office:value-type="string" calcext:value-type="string">
            <text:p>Legs (1)</text:p>
          </table:table-cell>
          <table:table-cell table:style-name="ce54" office:value-type="float" office:value="14.3" calcext:value-type="float">
            <text:p>14.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Kelsey</text:p>
          </table:table-cell>
          <table:table-cell table:style-name="ce54"/>
          <table:table-cell table:style-name="ce54" office:value-type="string" calcext:value-type="string">
            <text:p>In: 2 nicks on mold line (legs); Out: rust spots, writing, dings</text:p>
          </table:table-cell>
          <table:table-cell table:style-name="ce82"/>
          <table:table-cell table:style-name="ce91" office:value-type="string" calcext:value-type="string">
            <text:p>KEL</text:p>
          </table:table-cell>
          <table:table-cell table:style-name="ce82" office:value-type="string" calcext:value-type="string">
            <text:p>-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37:.L637])" office:value-type="string" office:string-value="951 A" calcext:value-type="string">
            <text:p>951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9.08" calcext:value-type="float">
            <text:p>9.08</text:p>
          </table:table-cell>
          <table:table-cell table:style-name="ce54" office:value-type="float" office:value="6.25" calcext:value-type="float">
            <text:p>6.25</text:p>
          </table:table-cell>
          <table:table-cell table:style-name="ce54" office:value-type="string" calcext:value-type="string">
            <text:p>Summer</text:p>
          </table:table-cell>
          <table:table-cell table:style-name="ce54"/>
          <table:table-cell table:style-name="ce54" office:value-type="string" calcext:value-type="string">
            <text:p>In: good; Out: writing, nicks, dried slip</text:p>
          </table:table-cell>
          <table:table-cell table:style-name="ce82"/>
          <table:table-cell table:style-name="ce91" office:value-type="float" office:value="951" calcext:value-type="float">
            <text:p>951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Marks</text:p>
          </table:table-cell>
          <table:table-cell table:formula="of:=COM.MICROSOFT.CONCAT([.J638:.L638])">
            <text:p/>
          </table:table-cell>
          <table:table-cell/>
          <table:table-cell table:style-name="ce21" office:value-type="string" calcext:value-type="string">
            <text:p>Hands (1)</text:p>
          </table:table-cell>
          <table:table-cell table:style-name="ce54" office:value-type="float" office:value="7.68" calcext:value-type="float">
            <text:p>7.68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Nouveau Pierrette “Sm 14”</text:p>
          </table:table-cell>
          <table:table-cell table:style-name="ce54"/>
          <table:table-cell table:style-name="ce54" office:value-type="string" calcext:value-type="string">
            <text:p>In: chips around fingers; Out: spots, writing, band blobs, tape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formula="of:=COM.MICROSOFT.CONCAT([.J639:.L639])" office:value-type="string" office:string-value="WIL-SP" calcext:value-type="string">
            <text:p>WIL-SP</text:p>
          </table:table-cell>
          <table:table-cell/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5.26" calcext:value-type="float">
            <text:p>5.26</text:p>
          </table:table-cell>
          <table:table-cell table:style-name="ce54" office:value-type="string" calcext:value-type="string">
            <text:p>5.5Lx3.8w</text:p>
          </table:table-cell>
          <table:table-cell table:style-name="ce54" office:value-type="string" calcext:value-type="string">
            <text:p>Willow</text:p>
          </table:table-cell>
          <table:table-cell table:style-name="ce54" office:value-type="string" calcext:value-type="string">
            <text:p>27?</text:p>
          </table:table-cell>
          <table:table-cell table:style-name="ce54" office:value-type="string" calcext:value-type="string">
            <text:p>1 piece: In: dried slip; Out: writing, shallow chip, tape marks</text:p>
          </table:table-cell>
          <table:table-cell table:style-name="ce82"/>
          <table:table-cell table:style-name="ce91" office:value-type="string" calcext:value-type="string">
            <text:p>WIL</text:p>
          </table:table-cell>
          <table:table-cell table:style-name="ce82" office:value-type="string" calcext:value-type="string">
            <text:p>-SP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formula="of:=COM.MICROSOFT.CONCAT([.J640:.L640])">
            <text:p/>
          </table:table-cell>
          <table:table-cell/>
          <table:table-cell table:style-name="ce21" office:value-type="string" calcext:value-type="string">
            <text:p>Legs (1)</text:p>
          </table:table-cell>
          <table:table-cell table:style-name="ce54" office:value-type="float" office:value="12.38" calcext:value-type="float">
            <text:p>12.38</text:p>
          </table:table-cell>
          <table:table-cell table:style-name="ce54"/>
          <table:table-cell table:style-name="ce54" office:value-type="string" calcext:value-type="string">
            <text:p>Hilary (used for Willow)</text:p>
          </table:table-cell>
          <table:table-cell table:style-name="ce54" office:value-type="string" calcext:value-type="string">
            <text:p>27?</text:p>
          </table:table-cell>
          <table:table-cell table:style-name="ce54" office:value-type="string" calcext:value-type="string">
            <text:p>In: sm chips on left toes, right ankle, pour hole chips; Out: writing,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Mystic</text:p>
          </table:table-cell>
          <table:table-cell table:formula="of:=COM.MICROSOFT.CONCAT([.J641:.L641])" office:value-type="string" office:string-value="M-601" calcext:value-type="string">
            <text:p>M-601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9.44" calcext:value-type="float">
            <text:p>9.44</text:p>
          </table:table-cell>
          <table:table-cell table:style-name="ce54" office:value-type="float" office:value="5.75" calcext:value-type="float">
            <text:p>5.75</text:p>
          </table:table-cell>
          <table:table-cell table:style-name="ce54" office:value-type="string" calcext:value-type="string">
            <text:p>Kari (Rost)</text:p>
          </table:table-cell>
          <table:table-cell table:style-name="ce54"/>
          <table:table-cell table:style-name="ce54" office:value-type="string" calcext:value-type="string">
            <text:p>3 piece, In: good; Out: Writing, large chip, 2 sm chips, tape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601" calcext:value-type="float">
            <text:p>601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Lindemann</text:p>
          </table:table-cell>
          <table:table-cell table:formula="of:=COM.MICROSOFT.CONCAT([.J642:.L642])" office:value-type="string" office:string-value="MAL-H" calcext:value-type="string">
            <text:p>MAL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3.38" calcext:value-type="float">
            <text:p>13.38</text:p>
          </table:table-cell>
          <table:table-cell table:style-name="ce54" office:value-type="float" office:value="7.75" calcext:value-type="float">
            <text:p>7.75</text:p>
          </table:table-cell>
          <table:table-cell table:style-name="ce54" office:value-type="string" calcext:value-type="string">
            <text:p>Malena</text:p>
          </table:table-cell>
          <table:table-cell table:style-name="ce54"/>
          <table:table-cell table:style-name="ce54" office:value-type="string" calcext:value-type="string">
            <text:p>4 piece, In: Good, Out: writing, strap damage, some dirt</text:p>
          </table:table-cell>
          <table:table-cell table:style-name="ce82"/>
          <table:table-cell table:style-name="ce91" office:value-type="string" calcext:value-type="string">
            <text:p>MAL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Roman</text:p>
          </table:table-cell>
          <table:table-cell table:formula="of:=COM.MICROSOFT.CONCAT([.J643:.L643])" office:value-type="string" office:string-value="RD-350C" calcext:value-type="string">
            <text:p>RD-350C</text:p>
          </table:table-cell>
          <table:table-cell/>
          <table:table-cell table:style-name="ce21" office:value-type="string" calcext:value-type="string">
            <text:p>Legs (1)</text:p>
          </table:table-cell>
          <table:table-cell table:style-name="ce54" office:value-type="float" office:value="7.64" calcext:value-type="float">
            <text:p>7.6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:Pitiful Pearl”</text:p>
          </table:table-cell>
          <table:table-cell table:style-name="ce54"/>
          <table:table-cell table:style-name="ce54" office:value-type="string" calcext:value-type="string">
            <text:p>In: chip on leg, bit dirty, dried slip; Out: writing, tape, dings</text:p>
          </table:table-cell>
          <table:table-cell table:style-name="ce82" office:value-type="string" calcext:value-type="string">
            <text:p>RD-</text:p>
          </table:table-cell>
          <table:table-cell table:style-name="ce91" office:value-type="float" office:value="350" calcext:value-type="float">
            <text:p>350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formula="of:=COM.MICROSOFT.CONCAT([.J644:.L644])" office:value-type="string" office:string-value="C-36 A" calcext:value-type="string">
            <text:p>C-36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4.64" calcext:value-type="float">
            <text:p>14.64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string" calcext:value-type="string">
            <text:p>Ginger</text:p>
          </table:table-cell>
          <table:table-cell table:style-name="ce54"/>
          <table:table-cell table:style-name="ce54" office:value-type="string" calcext:value-type="string">
            <text:p>In: spots, chip on top head and ear, nicks; Out: writing, spots</text:p>
          </table:table-cell>
          <table:table-cell table:style-name="ce82" office:value-type="string" calcext:value-type="string">
            <text:p>C-</text:p>
          </table:table-cell>
          <table:table-cell table:style-name="ce91" office:value-type="float" office:value="36" calcext:value-type="float">
            <text:p>36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formula="of:=COM.MICROSOFT.CONCAT([.J645:.L645])" office:value-type="string" office:string-value="C-35A" calcext:value-type="string">
            <text:p>C-35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3.02" calcext:value-type="float">
            <text:p>13.02</text:p>
          </table:table-cell>
          <table:table-cell table:style-name="ce54"/>
          <table:table-cell table:style-name="ce54" office:value-type="string" calcext:value-type="string">
            <text:p>Kitten</text:p>
          </table:table-cell>
          <table:table-cell table:style-name="ce54"/>
          <table:table-cell table:style-name="ce54" office:value-type="string" calcext:value-type="string">
            <text:p>In: chip on back ear, face good; Out: spots, band blob, chips on corners</text:p>
          </table:table-cell>
          <table:table-cell table:style-name="ce82" office:value-type="string" calcext:value-type="string">
            <text:p>C-</text:p>
          </table:table-cell>
          <table:table-cell table:style-name="ce91" office:value-type="float" office:value="35" calcext:value-type="float">
            <text:p>3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Anguish</text:p>
          </table:table-cell>
          <table:table-cell table:formula="of:=COM.MICROSOFT.CONCAT([.J646:.L646])" office:value-type="string" office:string-value="BOB-L" calcext:value-type="string">
            <text:p>BOB-L</text:p>
          </table:table-cell>
          <table:table-cell/>
          <table:table-cell table:style-name="ce21" office:value-type="string" calcext:value-type="string">
            <text:p>Legs (1)</text:p>
          </table:table-cell>
          <table:table-cell table:style-name="ce54" office:value-type="float" office:value="12.86" calcext:value-type="float">
            <text:p>12.86</text:p>
          </table:table-cell>
          <table:table-cell table:style-name="ce54" office:value-type="float" office:value="6.25" calcext:value-type="float">
            <text:p>6.25</text:p>
          </table:table-cell>
          <table:table-cell table:style-name="ce54" office:value-type="string" calcext:value-type="string">
            <text:p>Bobbi</text:p>
          </table:table-cell>
          <table:table-cell table:style-name="ce54"/>
          <table:table-cell table:style-name="ce54" office:value-type="string" calcext:value-type="string">
            <text:p>In: good, Out: Chip, spots, writing, tape marks</text:p>
          </table:table-cell>
          <table:table-cell table:style-name="ce82"/>
          <table:table-cell table:style-name="ce91" office:value-type="string" calcext:value-type="string">
            <text:p>BOB</text:p>
          </table:table-cell>
          <table:table-cell table:style-name="ce82" office:value-type="string" calcext:value-type="string">
            <text:p>-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Unknown</text:p>
          </table:table-cell>
          <table:table-cell table:formula="of:=COM.MICROSOFT.CONCAT([.J647:.L647])">
            <text:p/>
          </table:table-cell>
          <table:table-cell/>
          <table:table-cell table:style-name="ce21" office:value-type="string" calcext:value-type="string">
            <text:p>Right Arm (1)</text:p>
          </table:table-cell>
          <table:table-cell table:style-name="ce54" office:value-type="float" office:value="5.56" calcext:value-type="float">
            <text:p>5.56</text:p>
          </table:table-cell>
          <table:table-cell table:style-name="ce54" office:value-type="float" office:value="8.75" calcext:value-type="float">
            <text:p>8.75</text:p>
          </table:table-cell>
          <table:table-cell table:style-name="ce54" office:value-type="string" calcext:value-type="string">
            <text:p>Clarissa</text:p>
          </table:table-cell>
          <table:table-cell table:style-name="ce54"/>
          <table:table-cell table:style-name="ce54" office:value-type="string" calcext:value-type="string">
            <text:p>In: good; Out: Writing, tape, spots, a few scratche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Makers</text:p>
          </table:table-cell>
          <table:table-cell table:formula="of:=COM.MICROSOFT.CONCAT([.J648:.L648])" office:value-type="string" office:string-value="DMI-680 E" calcext:value-type="string">
            <text:p>DMI-680 E</text:p>
          </table:table-cell>
          <table:table-cell/>
          <table:table-cell table:style-name="ce21" office:value-type="string" calcext:value-type="string">
            <text:p>Ears (1)</text:p>
          </table:table-cell>
          <table:table-cell table:style-name="ce54" office:value-type="float" office:value="3.3" calcext:value-type="float">
            <text:p>3.3</text:p>
          </table:table-cell>
          <table:table-cell table:style-name="ce54" office:value-type="string" calcext:value-type="string">
            <text:p>2.25”</text:p>
          </table:table-cell>
          <table:table-cell table:style-name="ce54" office:value-type="string" calcext:value-type="string">
            <text:p>Sara Lamb</text:p>
          </table:table-cell>
          <table:table-cell table:style-name="ce54"/>
          <table:table-cell table:style-name="ce54" office:value-type="string" calcext:value-type="string">
            <text:p>In: bit dirty; Out: 2 chips. Band blob, writing, spots</text:p>
          </table:table-cell>
          <table:table-cell table:style-name="ce82" office:value-type="string" calcext:value-type="string">
            <text:p>DMI-</text:p>
          </table:table-cell>
          <table:table-cell table:style-name="ce91" office:value-type="float" office:value="680" calcext:value-type="float">
            <text:p>680</text:p>
          </table:table-cell>
          <table:table-cell table:style-name="ce82" office:value-type="string" calcext:value-type="string">
            <text:p><text:s/>E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formula="of:=COM.MICROSOFT.CONCAT([.J649:.L649])" office:value-type="string" office:string-value="C-35 D?" calcext:value-type="string">
            <text:p>C-35 D?</text:p>
          </table:table-cell>
          <table:table-cell/>
          <table:table-cell table:style-name="ce21" office:value-type="string" calcext:value-type="string">
            <text:p>Right Arm (1)</text:p>
          </table:table-cell>
          <table:table-cell table:style-name="ce54" office:value-type="float" office:value="4.66" calcext:value-type="float">
            <text:p>4.66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Kitten</text:p>
          </table:table-cell>
          <table:table-cell table:style-name="ce54"/>
          <table:table-cell table:style-name="ce54" office:value-type="string" calcext:value-type="string">
            <text:p>In: bit dirty but good; Out: writing, nicks, </text:p>
          </table:table-cell>
          <table:table-cell table:style-name="ce82" office:value-type="string" calcext:value-type="string">
            <text:p>C-</text:p>
          </table:table-cell>
          <table:table-cell table:style-name="ce91" office:value-type="float" office:value="35" calcext:value-type="float">
            <text:p>35</text:p>
          </table:table-cell>
          <table:table-cell table:style-name="ce82" office:value-type="string" calcext:value-type="string">
            <text:p><text:s/>D?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formula="of:=COM.MICROSOFT.CONCAT([.J650:.L650])">
            <text:p/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8.4" calcext:value-type="float">
            <text:p>8.4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Colin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In: discolored spots but good; Out: writing, nicks,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McNees</text:p>
          </table:table-cell>
          <table:table-cell table:formula="of:=COM.MICROSOFT.CONCAT([.J651:.L651])" office:value-type="string" office:string-value="M-1020" calcext:value-type="string">
            <text:p>M-1020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7.1" calcext:value-type="float">
            <text:p>7.1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Steiner</text:p>
          </table:table-cell>
          <table:table-cell table:style-name="ce54"/>
          <table:table-cell table:style-name="ce54" office:value-type="string" calcext:value-type="string">
            <text:p>In: good (little discolored?); Out: writing, tape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020" calcext:value-type="float">
            <text:p>1020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Connie’s</text:p>
          </table:table-cell>
          <table:table-cell table:formula="of:=COM.MICROSOFT.CONCAT([.J652:.L652])" office:value-type="string" office:string-value="C-35E" calcext:value-type="string">
            <text:p>C-35E</text:p>
          </table:table-cell>
          <table:table-cell/>
          <table:table-cell table:style-name="ce21" office:value-type="string" calcext:value-type="string">
            <text:p>Right Leg (1)</text:p>
          </table:table-cell>
          <table:table-cell table:style-name="ce54" office:value-type="float" office:value="5.68" calcext:value-type="float">
            <text:p>5.68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office:value-type="string" calcext:value-type="string">
            <text:p>Kitten</text:p>
          </table:table-cell>
          <table:table-cell table:style-name="ce54"/>
          <table:table-cell table:style-name="ce54" office:value-type="string" calcext:value-type="string">
            <text:p>In: large chip on leg; Out: writing, sm band blob</text:p>
          </table:table-cell>
          <table:table-cell table:style-name="ce82" office:value-type="string" calcext:value-type="string">
            <text:p>C-</text:p>
          </table:table-cell>
          <table:table-cell table:style-name="ce91" office:value-type="float" office:value="35" calcext:value-type="float">
            <text:p>35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53:.L653])" office:value-type="string" office:string-value="625 A" calcext:value-type="string">
            <text:p>625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1.68" calcext:value-type="float">
            <text:p>11.68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string" calcext:value-type="string">
            <text:p>Shirley</text:p>
          </table:table-cell>
          <table:table-cell table:style-name="ce54"/>
          <table:table-cell table:style-name="ce54" office:value-type="string" calcext:value-type="string">
            <text:p>4 piece, In: good; Out: rust spots, writing</text:p>
          </table:table-cell>
          <table:table-cell table:style-name="ce82"/>
          <table:table-cell table:style-name="ce91" office:value-type="float" office:value="625" calcext:value-type="float">
            <text:p>625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54:.L654])" office:value-type="string" office:string-value="1048 A" calcext:value-type="string">
            <text:p>1048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4.68" calcext:value-type="float">
            <text:p>14.68</text:p>
          </table:table-cell>
          <table:table-cell table:style-name="ce54" office:value-type="float" office:value="7.75" calcext:value-type="float">
            <text:p>7.75</text:p>
          </table:table-cell>
          <table:table-cell table:style-name="ce54" office:value-type="string" calcext:value-type="string">
            <text:p>Kirsten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4 piece, In: discolored but good; Out: writing, spots, nicks</text:p>
          </table:table-cell>
          <table:table-cell table:style-name="ce82"/>
          <table:table-cell table:style-name="ce91" office:value-type="float" office:value="1048" calcext:value-type="float">
            <text:p>1048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Kaye Wiggs</text:p>
          </table:table-cell>
          <table:table-cell table:formula="of:=COM.MICROSOFT.CONCAT([.J655:.L655])" office:value-type="string" office:string-value="188" calcext:value-type="string">
            <text:p>188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9.74" calcext:value-type="float">
            <text:p>9.74</text:p>
          </table:table-cell>
          <table:table-cell table:style-name="ce54" office:value-type="float" office:value="5.75" calcext:value-type="float">
            <text:p>5.75</text:p>
          </table:table-cell>
          <table:table-cell table:style-name="ce54" office:value-type="string" calcext:value-type="string">
            <text:p>Libby</text:p>
          </table:table-cell>
          <table:table-cell table:style-name="ce54"/>
          <table:table-cell table:style-name="ce54" office:value-type="string" calcext:value-type="string">
            <text:p>In: sm chip by ear, few spots; Out: writing, sm chip, tape, spots</text:p>
          </table:table-cell>
          <table:table-cell table:style-name="ce82"/>
          <table:table-cell table:style-name="ce91" office:value-type="float" office:value="188" calcext:value-type="float">
            <text:p>188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Jones</text:p>
          </table:table-cell>
          <table:table-cell table:formula="of:=COM.MICROSOFT.CONCAT([.J656:.L656])" office:value-type="string" office:string-value="206-L" calcext:value-type="string">
            <text:p>206-L</text:p>
          </table:table-cell>
          <table:table-cell/>
          <table:table-cell table:style-name="ce21" office:value-type="string" calcext:value-type="string">
            <text:p>Legs (1)</text:p>
          </table:table-cell>
          <table:table-cell table:style-name="ce54" office:value-type="float" office:value="27.56" calcext:value-type="float">
            <text:p>27.56</text:p>
          </table:table-cell>
          <table:table-cell table:style-name="ce54" office:value-type="float" office:value="13.25" calcext:value-type="float">
            <text:p>13.25</text:p>
          </table:table-cell>
          <table:table-cell table:style-name="ce54" office:value-type="string" calcext:value-type="string">
            <text:p>“Hilary”</text:p>
          </table:table-cell>
          <table:table-cell table:style-name="ce54"/>
          <table:table-cell table:style-name="ce54" office:value-type="string" calcext:value-type="string">
            <text:p>In: bit dirty; Out: many chips and dings, tape spots</text:p>
          </table:table-cell>
          <table:table-cell table:style-name="ce82"/>
          <table:table-cell table:style-name="ce91" office:value-type="float" office:value="206" calcext:value-type="float">
            <text:p>206</text:p>
          </table:table-cell>
          <table:table-cell table:style-name="ce82" office:value-type="string" calcext:value-type="string">
            <text:p>-L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57:.L657])" office:value-type="string" office:string-value="1064 A" calcext:value-type="string">
            <text:p>1064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5.52" calcext:value-type="float">
            <text:p>15.52</text:p>
          </table:table-cell>
          <table:table-cell table:style-name="ce54" office:value-type="float" office:value="7.75" calcext:value-type="float">
            <text:p>7.75</text:p>
          </table:table-cell>
          <table:table-cell table:style-name="ce54" office:value-type="string" calcext:value-type="string">
            <text:p>Lauren</text:p>
          </table:table-cell>
          <table:table-cell table:style-name="ce54"/>
          <table:table-cell table:style-name="ce54" office:value-type="string" calcext:value-type="string">
            <text:p>4 piece, In: sm chip by ear, nicks on ears; Out: writing</text:p>
          </table:table-cell>
          <table:table-cell table:style-name="ce82"/>
          <table:table-cell table:style-name="ce91" office:value-type="float" office:value="1064" calcext:value-type="float">
            <text:p>1064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58:.L658])" office:value-type="string" office:string-value="1036 A" calcext:value-type="string">
            <text:p>1036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1.62" calcext:value-type="float">
            <text:p>11.62</text:p>
          </table:table-cell>
          <table:table-cell table:style-name="ce54" office:value-type="float" office:value="7.5" calcext:value-type="float">
            <text:p>7.5</text:p>
          </table:table-cell>
          <table:table-cell table:style-name="ce54" office:value-type="string" calcext:value-type="string">
            <text:p>Bobby</text:p>
          </table:table-cell>
          <table:table-cell table:style-name="ce54"/>
          <table:table-cell table:style-name="ce54" office:value-type="string" calcext:value-type="string">
            <text:p>4 piece, In: few spots; Out: 1 chip, writing, spots, nicks on plugs</text:p>
          </table:table-cell>
          <table:table-cell table:style-name="ce82"/>
          <table:table-cell table:style-name="ce91" office:value-type="float" office:value="1036" calcext:value-type="float">
            <text:p>1036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Schooley</text:p>
          </table:table-cell>
          <table:table-cell table:formula="of:=COM.MICROSOFT.CONCAT([.J659:.L659])" office:value-type="string" office:string-value="BUTT-H" calcext:value-type="string">
            <text:p>BUTT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2.08" calcext:value-type="float">
            <text:p>12.08</text:p>
          </table:table-cell>
          <table:table-cell table:style-name="ce54" office:value-type="float" office:value="4.75" calcext:value-type="float">
            <text:p>4.75</text:p>
          </table:table-cell>
          <table:table-cell table:style-name="ce54" office:value-type="string" calcext:value-type="string">
            <text:p>Buttercup II (monkey)</text:p>
          </table:table-cell>
          <table:table-cell table:style-name="ce54"/>
          <table:table-cell table:style-name="ce54" office:value-type="string" calcext:value-type="string">
            <text:p>In: sm chip on neck, nicks on ears; Out: spots, writing, tape</text:p>
          </table:table-cell>
          <table:table-cell table:style-name="ce82"/>
          <table:table-cell table:style-name="ce91" office:value-type="string" calcext:value-type="string">
            <text:p>BUTT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42" office:value-type="string" calcext:value-type="string">
            <text:p>Anguish</text:p>
          </table:table-cell>
          <table:table-cell table:style-name="ce92" table:formula="of:=COM.MICROSOFT.CONCAT([.J660:.L660])" office:value-type="string" office:string-value="RAC-H" calcext:value-type="string">
            <text:p>RAC-H</text:p>
          </table:table-cell>
          <table:table-cell table:style-name="ce92"/>
          <table:table-cell table:style-name="ce136" office:value-type="string" calcext:value-type="string">
            <text:p>Head/Shoulder (1)</text:p>
          </table:table-cell>
          <table:table-cell table:style-name="ce42" office:value-type="float" office:value="10.48" calcext:value-type="float">
            <text:p>10.48</text:p>
          </table:table-cell>
          <table:table-cell table:style-name="ce42" office:value-type="float" office:value="7.25" calcext:value-type="float">
            <text:p>7.25</text:p>
          </table:table-cell>
          <table:table-cell table:style-name="ce42" office:value-type="string" calcext:value-type="string">
            <text:p>Rachel</text:p>
          </table:table-cell>
          <table:table-cell table:style-name="ce42"/>
          <table:table-cell table:style-name="ce42" office:value-type="string" calcext:value-type="string">
            <text:p>In: tiny nicks on mold line (2?); Out: writing, bit dirty, nicks</text:p>
          </table:table-cell>
          <table:table-cell table:style-name="ce213"/>
          <table:table-cell table:style-name="ce234" office:value-type="string" calcext:value-type="string">
            <text:p>RAC</text:p>
          </table:table-cell>
          <table:table-cell table:style-name="ce213" office:value-type="string" calcext:value-type="string">
            <text:p>-H</text:p>
          </table:table-cell>
          <table:table-cell table:style-name="ce95" table:number-columns-repeated="28"/>
          <table:table-cell table:style-name="ce263" table:number-columns-repeated="16344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61:.L661])" office:value-type="string" office:string-value="JUN-SP" calcext:value-type="string">
            <text:p>JUN-SP</text:p>
          </table:table-cell>
          <table:table-cell/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4.56" calcext:value-type="float">
            <text:p>4.56</text:p>
          </table:table-cell>
          <table:table-cell table:style-name="ce54" office:value-type="string" calcext:value-type="string">
            <text:p>7.8Lx4w</text:p>
          </table:table-cell>
          <table:table-cell table:style-name="ce54" office:value-type="string" calcext:value-type="string">
            <text:p>June</text:p>
          </table:table-cell>
          <table:table-cell table:style-name="ce54"/>
          <table:table-cell table:style-name="ce54" office:value-type="string" calcext:value-type="string">
            <text:p>In: good; Out: powdery plaster, a med chip, spots</text:p>
          </table:table-cell>
          <table:table-cell table:style-name="ce82"/>
          <table:table-cell table:style-name="ce91" office:value-type="string" calcext:value-type="string">
            <text:p>JUN</text:p>
          </table:table-cell>
          <table:table-cell table:style-name="ce82" office:value-type="string" calcext:value-type="string">
            <text:p>-SP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formula="of:=COM.MICROSOFT.CONCAT([.J662:.L662])" office:value-type="string" office:string-value="JZ-200" calcext:value-type="string">
            <text:p>JZ-200</text:p>
          </table:table-cell>
          <table:table-cell/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5.32" calcext:value-type="float">
            <text:p>5.32</text:p>
          </table:table-cell>
          <table:table-cell table:style-name="ce54" office:value-type="string" calcext:value-type="string">
            <text:p>5.2Lx3.3w”Georgia”</text:p>
          </table:table-cell>
          <table:table-cell table:style-name="ce54" table:number-columns-repeated="2"/>
          <table:table-cell table:style-name="ce54" office:value-type="string" calcext:value-type="string">
            <text:p>In: good; Out: Writing, spots sm chip</text:p>
          </table:table-cell>
          <table:table-cell table:style-name="ce82" office:value-type="string" calcext:value-type="string">
            <text:p>JZ-</text:p>
          </table:table-cell>
          <table:table-cell table:style-name="ce91" office:value-type="float" office:value="200" calcext:value-type="float">
            <text:p>200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formula="of:=COM.MICROSOFT.CONCAT([.J663:.L663])" office:value-type="string" office:string-value="100601" calcext:value-type="string">
            <text:p>100601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3.98" calcext:value-type="float">
            <text:p>13.98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office:value-type="string" calcext:value-type="string">
            <text:p>Kaboul</text:p>
          </table:table-cell>
          <table:table-cell table:style-name="ce54"/>
          <table:table-cell table:style-name="ce54" office:value-type="string" calcext:value-type="string">
            <text:p>3 piece, In: 1 nick on eye; Out: writing, spots, sm nick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601" calcext:value-type="float">
            <text:p>601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formula="of:=COM.MICROSOFT.CONCAT([.J664:.L664])" office:value-type="string" office:string-value="S-141" calcext:value-type="string">
            <text:p>S-141</text:p>
          </table:table-cell>
          <table:table-cell/>
          <table:table-cell table:style-name="ce21" office:value-type="string" calcext:value-type="string">
            <text:p><text:s/>Head (1)</text:p>
          </table:table-cell>
          <table:table-cell table:style-name="ce54" office:value-type="float" office:value="15.26" calcext:value-type="float">
            <text:p>15.26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office:value-type="string" calcext:value-type="string">
            <text:p>Mein Liebling</text:p>
          </table:table-cell>
          <table:table-cell table:style-name="ce54" office:value-type="string" calcext:value-type="string">
            <text:p>24”?</text:p>
          </table:table-cell>
          <table:table-cell table:style-name="ce54" office:value-type="string" calcext:value-type="string">
            <text:p>In: good; Out: writing a bit dirty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1" calcext:value-type="float">
            <text:p>141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formula="of:=COM.MICROSOFT.CONCAT([.J665:.L665])" office:value-type="string" office:string-value="B-763A" calcext:value-type="string">
            <text:p>B-763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1.08" calcext:value-type="float">
            <text:p>11.08</text:p>
          </table:table-cell>
          <table:table-cell table:style-name="ce54" office:value-type="float" office:value="6.25" calcext:value-type="float">
            <text:p>6.25</text:p>
          </table:table-cell>
          <table:table-cell table:style-name="ce54" office:value-type="string" calcext:value-type="string">
            <text:p>Santa (no beard)</text:p>
          </table:table-cell>
          <table:table-cell table:style-name="ce54"/>
          <table:table-cell table:style-name="ce54" office:value-type="string" calcext:value-type="string">
            <text:p>In: good; Out: writing,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763" calcext:value-type="float">
            <text:p>763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Lindemann</text:p>
          </table:table-cell>
          <table:table-cell table:formula="of:=COM.MICROSOFT.CONCAT([.J666:.L666])" office:value-type="string" office:string-value="SW-101" calcext:value-type="string">
            <text:p>SW-101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4.58" calcext:value-type="float">
            <text:p>14.58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office:value-type="string" calcext:value-type="string">
            <text:p>Swanna</text:p>
          </table:table-cell>
          <table:table-cell table:style-name="ce54"/>
          <table:table-cell table:style-name="ce54" office:value-type="string" calcext:value-type="string">
            <text:p>In: 1 nick on ear; Out: loose dirt, tape, nicks</text:p>
          </table:table-cell>
          <table:table-cell table:style-name="ce82" office:value-type="string" calcext:value-type="string">
            <text:p>SW-</text:p>
          </table:table-cell>
          <table:table-cell table:style-name="ce91" office:value-type="float" office:value="101" calcext:value-type="float">
            <text:p>101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Anguish</text:p>
          </table:table-cell>
          <table:table-cell table:formula="of:=COM.MICROSOFT.CONCAT([.J667:.L667])" office:value-type="string" office:string-value="PHY-H" calcext:value-type="string">
            <text:p>PHY-H</text:p>
          </table:table-cell>
          <table:table-cell/>
          <table:table-cell table:style-name="ce21" office:value-type="string" calcext:value-type="string">
            <text:p>Head/Shoulder (1)</text:p>
          </table:table-cell>
          <table:table-cell table:style-name="ce54" office:value-type="float" office:value="9.3" calcext:value-type="float">
            <text:p>9.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Phyllis</text:p>
          </table:table-cell>
          <table:table-cell table:style-name="ce54"/>
          <table:table-cell table:style-name="ce54" office:value-type="string" calcext:value-type="string">
            <text:p>In: good; Out: Writing, scratches, line stains (?)</text:p>
          </table:table-cell>
          <table:table-cell table:style-name="ce82"/>
          <table:table-cell table:style-name="ce91" office:value-type="string" calcext:value-type="string">
            <text:p>PHY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formula="of:=COM.MICROSOFT.CONCAT([.J668:.L668])" office:value-type="string" office:string-value="JZ-115-SP" calcext:value-type="string">
            <text:p>JZ-115-SP</text:p>
          </table:table-cell>
          <table:table-cell/>
          <table:table-cell table:style-name="ce21" office:value-type="string" calcext:value-type="string">
            <text:p>Shoulder plate (1)</text:p>
          </table:table-cell>
          <table:table-cell table:style-name="ce54" office:value-type="float" office:value="5.56" calcext:value-type="float">
            <text:p>5.56</text:p>
          </table:table-cell>
          <table:table-cell table:style-name="ce54" office:value-type="string" calcext:value-type="string">
            <text:p>4.5Lx4.5W</text:p>
          </table:table-cell>
          <table:table-cell table:style-name="ce54" office:value-type="string" calcext:value-type="string">
            <text:p>“Kallie”</text:p>
          </table:table-cell>
          <table:table-cell table:style-name="ce54"/>
          <table:table-cell table:style-name="ce54" office:value-type="string" calcext:value-type="string">
            <text:p>In: good; Out: Writing, band blob, bit dirty</text:p>
          </table:table-cell>
          <table:table-cell table:style-name="ce82" office:value-type="string" calcext:value-type="string">
            <text:p>JZ-</text:p>
          </table:table-cell>
          <table:table-cell table:style-name="ce91" office:value-type="float" office:value="115" calcext:value-type="float">
            <text:p>115</text:p>
          </table:table-cell>
          <table:table-cell table:style-name="ce82" office:value-type="string" calcext:value-type="string">
            <text:p>-SP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formula="of:=COM.MICROSOFT.CONCAT([.J669:.L669])" office:value-type="string" office:string-value="JZ-115-A" calcext:value-type="string">
            <text:p>JZ-115-A</text:p>
          </table:table-cell>
          <table:table-cell/>
          <table:table-cell table:style-name="ce21" office:value-type="string" calcext:value-type="string">
            <text:p><text:s/>Arms (1)</text:p>
          </table:table-cell>
          <table:table-cell table:style-name="ce54" office:value-type="float" office:value="4.7" calcext:value-type="float">
            <text:p>4.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“Kallie”</text:p>
          </table:table-cell>
          <table:table-cell table:style-name="ce54"/>
          <table:table-cell table:style-name="ce54" office:value-type="string" calcext:value-type="string">
            <text:p>In: tiny chips on fingers; Out: writing, <text:s text:c="4"/>spots, bit dirty</text:p>
          </table:table-cell>
          <table:table-cell table:style-name="ce82" office:value-type="string" calcext:value-type="string">
            <text:p>JZ-</text:p>
          </table:table-cell>
          <table:table-cell table:style-name="ce91" office:value-type="float" office:value="115" calcext:value-type="float">
            <text:p>115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Zidjunas</text:p>
          </table:table-cell>
          <table:table-cell table:formula="of:=COM.MICROSOFT.CONCAT([.J670:.L670])" office:value-type="string" office:string-value="69019" calcext:value-type="string">
            <text:p>69019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7.1" calcext:value-type="float">
            <text:p>7.1</text:p>
          </table:table-cell>
          <table:table-cell table:style-name="ce54" office:value-type="float" office:value="5.25" calcext:value-type="float">
            <text:p>5.25</text:p>
          </table:table-cell>
          <table:table-cell table:style-name="ce54" office:value-type="string" calcext:value-type="string">
            <text:p>“Georgia”</text:p>
          </table:table-cell>
          <table:table-cell table:style-name="ce54"/>
          <table:table-cell table:style-name="ce54" office:value-type="string" calcext:value-type="string">
            <text:p>In: good; Out: Writing, band blob</text:p>
          </table:table-cell>
          <table:table-cell table:style-name="ce82"/>
          <table:table-cell table:style-name="ce91" office:value-type="float" office:value="69019" calcext:value-type="float">
            <text:p>69019</text:p>
          </table:table-cell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71:.L671])" office:value-type="string" office:string-value="BAI-H" calcext:value-type="string">
            <text:p>BAI-H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1.48" calcext:value-type="float">
            <text:p>11.48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office:value-type="string" calcext:value-type="string">
            <text:p>Bailey</text:p>
          </table:table-cell>
          <table:table-cell table:style-name="ce54"/>
          <table:table-cell table:style-name="ce54" office:value-type="string" calcext:value-type="string">
            <text:p>4 piece, In: good; Out: writing, bit dirty, nicks on plugs</text:p>
          </table:table-cell>
          <table:table-cell table:style-name="ce82"/>
          <table:table-cell table:style-name="ce91" office:value-type="string" calcext:value-type="string">
            <text:p>BAI</text:p>
          </table:table-cell>
          <table:table-cell table:style-name="ce82" office:value-type="string" calcext:value-type="string">
            <text:p>-H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 office:value-type="string" calcext:value-type="string">
            <text:p>Doll Artwks</text:p>
          </table:table-cell>
          <table:table-cell table:formula="of:=COM.MICROSOFT.CONCAT([.J672:.L672])" office:value-type="string" office:string-value="782 A" calcext:value-type="string">
            <text:p>782 A</text:p>
          </table:table-cell>
          <table:table-cell/>
          <table:table-cell table:style-name="ce21" office:value-type="string" calcext:value-type="string">
            <text:p>Head (1)</text:p>
          </table:table-cell>
          <table:table-cell table:style-name="ce54" office:value-type="float" office:value="12.56" calcext:value-type="float">
            <text:p>12.56</text:p>
          </table:table-cell>
          <table:table-cell table:style-name="ce54" office:value-type="float" office:value="6.75" calcext:value-type="float">
            <text:p>6.75</text:p>
          </table:table-cell>
          <table:table-cell table:style-name="ce54" office:value-type="string" calcext:value-type="string">
            <text:p>Chyna</text:p>
          </table:table-cell>
          <table:table-cell table:style-name="ce54"/>
          <table:table-cell table:style-name="ce54" office:value-type="string" calcext:value-type="string">
            <text:p>4 piece, In: good; Out: writing, bit dirty</text:p>
          </table:table-cell>
          <table:table-cell table:style-name="ce82"/>
          <table:table-cell table:style-name="ce91" office:value-type="float" office:value="782" calcext:value-type="float">
            <text:p>782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3:.L6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4:.L6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5:.L6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6:.L676])">
            <text:p/>
          </table:table-cell>
          <table:table-cell/>
          <table:table-cell table:style-name="ce21"/>
          <table:table-cell table:style-name="ce66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7:.L6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8:.L6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9:.L6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0:.L6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1:.L6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2:.L6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3:.L6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4:.L6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5:.L6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6:.L6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7:.L6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8:.L6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9:.L6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0:.L6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1:.L6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2:.L6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3:.L6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4:.L6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5:.L6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6:.L6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7:.L6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8:.L6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9:.L6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0:.L7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1:.L7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2:.L7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3:.L7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4:.L7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5:.L7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6:.L7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7:.L7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8:.L7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9:.L7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0:.L7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1:.L7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2:.L7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3:.L7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4:.L7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5:.L7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6:.L7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7:.L7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8:.L7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9:.L7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0:.L7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1:.L7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2:.L7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3:.L7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4:.L7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5:.L7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6:.L7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7:.L7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8:.L7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9:.L7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0:.L7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1:.L7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2:.L7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3:.L7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4:.L7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5:.L7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6:.L7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7:.L7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8:.L7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9:.L7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0:.L7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1:.L7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2:.L7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3:.L7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4:.L7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5:.L7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6:.L7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7:.L7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8:.L7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9:.L7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0:.L7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1:.L7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2:.L7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3:.L7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4:.L7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5:.L7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6:.L7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7:.L7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8:.L7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9:.L7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0:.L7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1:.L7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2:.L7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3:.L7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4:.L7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5:.L7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6:.L7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7:.L7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8:.L7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9:.L7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0:.L7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1:.L7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2:.L7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3:.L7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4:.L7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5:.L7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6:.L7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7:.L7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8:.L7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9:.L7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0:.L7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1:.L7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2:.L7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3:.L7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4:.L7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5:.L7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6:.L7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7:.L7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8:.L7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9:.L7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0:.L7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1:.L7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2:.L7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3:.L7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4:.L7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5:.L7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6:.L7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7:.L7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8:.L7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9:.L7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0:.L8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1:.L8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2:.L8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3:.L8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4:.L8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5:.L8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6:.L8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7:.L8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8:.L8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9:.L8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0:.L8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1:.L8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2:.L8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3:.L8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4:.L8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5:.L8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6:.L8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7:.L8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8:.L8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9:.L8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0:.L8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1:.L8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2:.L8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3:.L8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4:.L8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5:.L8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6:.L8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7:.L8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8:.L8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9:.L8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0:.L8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1:.L8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2:.L8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3:.L8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4:.L8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5:.L8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6:.L8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7:.L8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8:.L8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9:.L8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0:.L8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1:.L8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2:.L8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3:.L8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4:.L8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5:.L8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6:.L8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7:.L8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8:.L8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9:.L8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0:.L8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1:.L8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2:.L8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3:.L8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4:.L8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5:.L8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6:.L8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7:.L8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8:.L8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9:.L8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0:.L8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1:.L8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2:.L8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3:.L8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4:.L8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5:.L8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6:.L8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7:.L8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8:.L8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9:.L8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0:.L8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1:.L8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2:.L8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3:.L8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4:.L8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5:.L8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6:.L8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7:.L8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8:.L8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9:.L8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0:.L8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1:.L8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2:.L8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3:.L8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4:.L8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5:.L8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6:.L8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7:.L8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8:.L8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9:.L8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0:.L8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1:.L8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2:.L8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3:.L8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4:.L8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5:.L8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6:.L8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7:.L8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8:.L8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9:.L8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0:.L9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1:.L9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2:.L9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3:.L9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4:.L9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5:.L9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6:.L9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7:.L9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8:.L9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9:.L9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0:.L9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1:.L9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2:.L9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3:.L9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4:.L9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5:.L9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6:.L9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7:.L9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8:.L9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9:.L9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0:.L9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1:.L9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2:.L9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3:.L9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4:.L9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5:.L9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6:.L9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7:.L9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8:.L9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9:.L9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0:.L9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1:.L9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2:.L9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3:.L9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4:.L9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5:.L9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6:.L9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7:.L9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8:.L9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9:.L9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0:.L9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1:.L9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2:.L9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3:.L9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4:.L9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5:.L9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6:.L9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7:.L9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8:.L9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9:.L9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0:.L9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1:.L9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2:.L9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3:.L9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4:.L9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5:.L9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6:.L9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7:.L9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8:.L9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9:.L9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0:.L9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1:.L9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2:.L9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3:.L9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4:.L9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5:.L9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6:.L9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7:.L9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8:.L9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9:.L9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0:.L9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1:.L9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2:.L9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3:.L9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4:.L9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5:.L9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6:.L9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7:.L9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8:.L9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9:.L9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0:.L9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1:.L9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2:.L98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3:.L9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4:.L9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5:.L9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6:.L9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7:.L9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8:.L98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9:.L98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0:.L9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1:.L99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2:.L9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3:.L9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4:.L9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5:.L9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6:.L99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7:.L9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8:.L9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9:.L9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0:.L10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1:.L100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2:.L10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3:.L10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4:.L10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5:.L10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6:.L10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7:.L10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8:.L10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9:.L10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0:.L101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1:.L10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2:.L10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3:.L10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4:.L10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5:.L10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6:.L10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7:.L101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8:.L10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9:.L10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0:.L10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1:.L10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2:.L10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3:.L10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4:.L10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5:.L102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6:.L10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7:.L10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8:.L10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9:.L10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0:.L10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1:.L10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2:.L10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3:.L10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4:.L10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5:.L10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6:.L10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7:.L10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8:.L10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9:.L10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0:.L10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1:.L10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2:.L10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3:.L10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4:.L10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5:.L10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6:.L104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7:.L104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8:.L10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9:.L10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0:.L10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1:.L10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2:.L10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3:.L10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4:.L10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5:.L10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6:.L105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7:.L10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8:.L10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9:.L10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0:.L10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1:.L10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2:.L10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3:.L10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4:.L10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5:.L10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6:.L10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7:.L10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8:.L10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9:.L106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0:.L107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1:.L10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2:.L10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3:.L10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4:.L10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5:.L10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6:.L10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7:.L10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8:.L10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9:.L107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0:.L10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1:.L10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2:.L108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3:.L10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4:.L10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5:.L108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6:.L10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7:.L10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8:.L10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9:.L10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0:.L10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1:.L10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2:.L10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3:.L10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4:.L10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5:.L10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6:.L109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7:.L10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8:.L10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9:.L10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0:.L11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1:.L11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2:.L11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3:.L110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4:.L110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5:.L110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6:.L11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7:.L11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8:.L110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9:.L11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0:.L11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1:.L111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2:.L11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3:.L11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4:.L11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5:.L111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6:.L11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7:.L11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8:.L111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9:.L111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0:.L112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1:.L11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2:.L112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3:.L112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4:.L11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5:.L112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6:.L11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7:.L11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8:.L11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9:.L112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0:.L11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1:.L11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2:.L113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3:.L11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4:.L11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5:.L11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6:.L113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7:.L11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8:.L11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9:.L11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0:.L11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1:.L11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2:.L11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3:.L11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4:.L11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5:.L11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6:.L11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7:.L11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8:.L11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9:.L11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0:.L11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1:.L11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2:.L11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3:.L115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4:.L11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5:.L11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6:.L11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7:.L11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8:.L11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9:.L11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0:.L11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1:.L11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2:.L11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3:.L11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4:.L11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5:.L11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6:.L11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7:.L11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8:.L11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9:.L11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0:.L11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1:.L11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2:.L11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3:.L11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4:.L11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5:.L11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6:.L11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7:.L117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8:.L117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35"/>
          <table:table-cell table:formula="of:=COM.MICROSOFT.CONCAT([.J1179:.L1179])">
            <text:p/>
          </table:table-cell>
          <table:table-cell/>
          <table:table-cell table:style-name="ce21"/>
          <table:table-cell table:style-name="ce69" table:number-columns-repeated="4"/>
          <table:table-cell table:style-name="ce46"/>
          <table:table-cell table:style-name="ce103"/>
          <table:table-cell table:style-name="ce91"/>
          <table:table-cell table:style-name="ce109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0:.L11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1:.L11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2:.L11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3:.L11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4:.L118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5:.L118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6:.L11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7:.L118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8:.L11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9:.L11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0:.L11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1:.L11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2:.L11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3:.L11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4:.L11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5:.L11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6:.L11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7:.L11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8:.L11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9:.L119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0:.L12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1:.L12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2:.L12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3:.L12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4:.L12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5:.L12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6:.L12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7:.L12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8:.L120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9:.L12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0:.L12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1:.L12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2:.L12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3:.L12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4:.L12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5:.L12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6:.L12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7:.L12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8:.L121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9:.L12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0:.L122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1:.L12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2:.L122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3:.L12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4:.L122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5:.L122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6:.L12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7:.L12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8:.L12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9:.L12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0:.L12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1:.L12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2:.L12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3:.L12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4:.L12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5:.L12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6:.L12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7:.L12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8:.L12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39:.L12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40:.L12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41:.L12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42:.L12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43:.L12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44:.L12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45:.L12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46:.L12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7:.L12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8:.L12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100" table:number-columns-repeated="657"/>
          <table:table-cell table:number-columns-repeated="6"/>
          <table:table-cell table:style-name="ce100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49:.L12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100" table:number-columns-repeated="657"/>
          <table:table-cell table:number-columns-repeated="6"/>
          <table:table-cell table:style-name="ce100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50:.L12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1:.L12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2:.L12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3:.L12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4:.L12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5:.L12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6:.L125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28"/>
          <table:table-cell table:style-name="ce97" table:number-columns-repeated="977"/>
          <table:table-cell table:number-columns-repeated="6"/>
          <table:table-cell table:style-name="ce97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57:.L12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8:.L12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9:.L12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0:.L12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1:.L12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2:.L12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3:.L12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4:.L126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5:.L12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6:.L12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7:.L126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68:.L12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69:.L12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70:.L12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71:.L12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72:.L12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73:.L12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74:.L12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75:.L12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76:.L12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7:.L12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8:.L12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9:.L12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0:.L12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1:.L12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2:.L12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3:.L12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4:.L12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5:.L12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6:.L12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7:.L12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8:.L12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9:.L12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0:.L12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1:.L12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2:.L12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3:.L12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4:.L12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5:.L12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6:.L12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7:.L12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8:.L12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9:.L12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0:.L13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1:.L13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2:.L13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3:.L13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4:.L13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5:.L13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6:.L13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7:.L13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8:.L13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9:.L13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0:.L13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1:.L13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2:.L13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3:.L13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4:.L13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5:.L13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6:.L13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7:.L13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8:.L13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9:.L13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0:.L13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1:.L13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2:.L13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3:.L13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4:.L13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5:.L13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6:.L13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7:.L13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8:.L13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9:.L13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0:.L13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1:.L13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2:.L13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3:.L13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4:.L13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5:.L13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6:.L13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7:.L13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8:.L13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9:.L13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0:.L13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1:.L13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2:.L13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3:.L13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4:.L13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5:.L13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6:.L13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7:.L13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8:.L13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9:.L13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0:.L13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1:.L13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2:.L13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3:.L13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4:.L13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5:.L13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6:.L13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7:.L13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8:.L13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9:.L13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0:.L13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1:.L13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2:.L13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3:.L13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4:.L13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5:.L13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6:.L13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7:.L13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8:.L13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9:.L13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0:.L13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1:.L13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2:.L13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3:.L13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4:.L13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5:.L13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6:.L13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7:.L13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8:.L13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9:.L13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0:.L13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1:.L13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2:.L13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3:.L13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4:.L13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5:.L13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6:.L13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7:.L13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8:.L13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9:.L13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0:.L13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1:.L13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2:.L13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3:.L13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4:.L13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5:.L13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6:.L13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7:.L13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8:.L13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9:.L13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0:.L14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1:.L14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2:.L14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3:.L14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4:.L14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5:.L14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6:.L14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7:.L14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8:.L14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9:.L14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0:.L14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1:.L14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2:.L14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3:.L14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4:.L14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5:.L14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6:.L14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7:.L14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8:.L14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9:.L14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0:.L14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1:.L14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2:.L14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3:.L14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4:.L14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5:.L14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6:.L14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7:.L14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8:.L14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9:.L14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0:.L14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1:.L14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2:.L14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3:.L14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4:.L14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5:.L14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6:.L14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7:.L14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8:.L14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9:.L14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0:.L14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1:.L14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2:.L14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3:.L14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4:.L14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5:.L14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6:.L14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7:.L14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8:.L14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9:.L14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0:.L14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1:.L14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2:.L14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3:.L14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4:.L14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5:.L14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6:.L14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7:.L14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8:.L14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9:.L14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0:.L14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1:.L14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2:.L14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3:.L14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4:.L14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5:.L14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6:.L14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7:.L14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8:.L14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9:.L14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0:.L14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1:.L14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2:.L14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3:.L14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4:.L14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5:.L14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6:.L14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7:.L14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8:.L14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9:.L14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0:.L14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1:.L14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2:.L14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3:.L14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4:.L14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5:.L14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6:.L14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7:.L14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8:.L14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9:.L14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0:.L14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1:.L14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2:.L14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3:.L14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4:.L14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5:.L14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6:.L14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7:.L14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8:.L14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9:.L14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0:.L15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1:.L15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2:.L15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3:.L15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4:.L15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5:.L15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6:.L15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7:.L15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8:.L15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9:.L15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0:.L15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1:.L15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2:.L15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3:.L15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4:.L15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5:.L15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6:.L15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7:.L15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8:.L15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9:.L15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0:.L15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1:.L15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2:.L15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3:.L15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4:.L15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5:.L15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6:.L15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7:.L15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8:.L15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9:.L15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0:.L15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1:.L15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2:.L15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3:.L15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4:.L15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5:.L15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6:.L15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7:.L15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8:.L15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9:.L15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0:.L15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1:.L15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2:.L15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3:.L15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4:.L15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5:.L15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6:.L15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7:.L15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8:.L15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9:.L15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0:.L15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1:.L15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2:.L15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3:.L15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4:.L15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5:.L15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6:.L15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7:.L15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8:.L15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9:.L15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0:.L15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1:.L15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2:.L15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3:.L15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4:.L15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5:.L15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6:.L15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7:.L15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8:.L15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9:.L15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0:.L15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1:.L15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2:.L15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3:.L15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4:.L15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5:.L15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6:.L15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7:.L15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8:.L15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9:.L15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0:.L15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1:.L15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2:.L15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3:.L15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4:.L15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5:.L15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6:.L15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7:.L15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8:.L15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9:.L15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0:.L15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1:.L15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2:.L15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3:.L15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4:.L15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5:.L15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6:.L15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7:.L15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8:.L15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9:.L15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0:.L16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1:.L16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2:.L16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3:.L16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4:.L16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5:.L16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6:.L16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7:.L16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8:.L16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9:.L16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0:.L16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1:.L16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2:.L16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3:.L16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4:.L16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5:.L16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6:.L16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7:.L16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8:.L16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9:.L16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0:.L16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1:.L16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2:.L16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3:.L16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4:.L16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5:.L16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6:.L16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7:.L16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8:.L16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9:.L16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0:.L16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1:.L16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2:.L16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3:.L16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4:.L16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5:.L16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6:.L16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7:.L16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8:.L16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9:.L16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0:.L16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1:.L16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2:.L16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3:.L16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4:.L16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5:.L16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6:.L16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7:.L16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8:.L16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9:.L16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0:.L16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1:.L16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2:.L16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3:.L16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4:.L16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5:.L16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6:.L16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7:.L16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8:.L16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9:.L16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0:.L16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1:.L16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2:.L16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3:.L16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4:.L16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5:.L16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6:.L16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7:.L16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8:.L16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9:.L16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0:.L16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1:.L16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2:.L16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3:.L16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4:.L16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5:.L16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6:.L16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7:.L16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8:.L16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9:.L16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0:.L16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1:.L16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2:.L16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3:.L16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4:.L16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5:.L16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6:.L16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7:.L16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8:.L16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9:.L16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0:.L16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1:.L16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2:.L16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3:.L16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4:.L16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5:.L16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6:.L16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7:.L16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8:.L16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9:.L16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0:.L17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1:.L17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2:.L17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3:.L17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4:.L17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5:.L17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6:.L17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7:.L17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8:.L17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9:.L17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0:.L17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1:.L17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2:.L17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3:.L17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4:.L17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5:.L17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6:.L17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7:.L17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8:.L17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9:.L17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0:.L17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1:.L17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2:.L17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3:.L17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4:.L17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5:.L17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6:.L17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7:.L17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8:.L17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9:.L17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0:.L17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1:.L17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2:.L17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3:.L17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4:.L17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5:.L17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6:.L17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7:.L17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8:.L17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9:.L17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0:.L17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1:.L17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2:.L17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3:.L17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4:.L17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5:.L17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6:.L17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7:.L17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8:.L17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9:.L17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0:.L17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1:.L17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2:.L17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3:.L17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4:.L17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5:.L17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6:.L17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7:.L17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8:.L17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9:.L17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0:.L17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1:.L17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2:.L17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3:.L17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4:.L17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5:.L17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6:.L17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7:.L17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8:.L17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9:.L17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0:.L17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1:.L17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2:.L17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3:.L17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4:.L17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5:.L17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6:.L17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7:.L17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8:.L17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9:.L17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0:.L17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1:.L17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2:.L17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3:.L17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4:.L17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5:.L17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6:.L17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7:.L17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8:.L17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9:.L17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0:.L17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1:.L17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2:.L17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3:.L17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4:.L17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5:.L17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6:.L17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7:.L17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8:.L17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9:.L17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0:.L18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1:.L18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2:.L18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3:.L18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4:.L18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5:.L18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6:.L18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7:.L18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8:.L18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9:.L18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0:.L18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1:.L18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2:.L18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3:.L18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4:.L18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5:.L18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6:.L18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7:.L18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8:.L18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9:.L18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0:.L18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1:.L18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2:.L18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3:.L18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4:.L18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5:.L18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6:.L18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7:.L18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8:.L18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9:.L18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0:.L18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1:.L18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2:.L18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3:.L18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4:.L18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5:.L18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6:.L18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7:.L18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8:.L18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9:.L18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0:.L18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1:.L18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2:.L18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3:.L18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4:.L18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5:.L18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6:.L18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7:.L18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8:.L18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9:.L18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0:.L18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1:.L18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2:.L18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3:.L18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4:.L18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5:.L18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6:.L18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7:.L18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8:.L18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9:.L18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0:.L18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1:.L18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2:.L18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3:.L18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4:.L18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5:.L18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6:.L18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7:.L18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8:.L18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9:.L18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0:.L18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1:.L18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2:.L18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3:.L18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4:.L18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5:.L18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6:.L18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7:.L18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8:.L18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79:.L18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0:.L18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1:.L18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2:.L18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3:.L18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4:.L18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5:.L18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6:.L18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7:.L18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8:.L18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89:.L18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90:.L18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1:.L18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2:.L18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3:.L18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4:.L18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5:.L18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6:.L18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7:.L18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8:.L18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899:.L18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0:.L19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1:.L19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2:.L19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3:.L19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4:.L19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5:.L19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6:.L19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7:.L19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8:.L19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09:.L19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0:.L19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1:.L19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2:.L19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3:.L19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4:.L19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5:.L19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6:.L19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7:.L19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8:.L19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19:.L19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0:.L19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1:.L19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2:.L19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3:.L19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4:.L19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5:.L19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6:.L19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7:.L19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8:.L19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29:.L19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0:.L19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1:.L19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2:.L19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3:.L19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4:.L19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5:.L19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6:.L19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7:.L19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8:.L19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39:.L19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0:.L19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1:.L19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2:.L19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3:.L19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4:.L19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5:.L19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6:.L19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7:.L19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8:.L19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49:.L19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0:.L19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1:.L19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2:.L19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3:.L19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4:.L19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5:.L19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6:.L19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7:.L19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8:.L19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59:.L19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0:.L19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1:.L19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2:.L19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3:.L19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4:.L19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5:.L19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6:.L19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7:.L19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8:.L19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69:.L19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0:.L19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1:.L19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2:.L19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3:.L19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4:.L19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5:.L19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6:.L19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7:.L19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8:.L19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79:.L19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0:.L19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1:.L19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2:.L19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3:.L19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4:.L19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5:.L19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6:.L19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7:.L19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8:.L19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89:.L19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0:.L19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1:.L19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2:.L19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3:.L19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4:.L19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5:.L19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6:.L19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7:.L19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8:.L19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1999:.L19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0:.L20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1:.L20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2:.L20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3:.L20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4:.L20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5:.L20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6:.L20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7:.L20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8:.L20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09:.L20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0:.L20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1:.L20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2:.L20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3:.L20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4:.L20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5:.L20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6:.L20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7:.L20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8:.L20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19:.L20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0:.L20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1:.L20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2:.L20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3:.L20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4:.L20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5:.L20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6:.L20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7:.L20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8:.L20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29:.L20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0:.L20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1:.L20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2:.L20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3:.L20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4:.L20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5:.L20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6:.L20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7:.L20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8:.L20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39:.L20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0:.L20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1:.L20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2:.L20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3:.L20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4:.L20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5:.L20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6:.L20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7:.L20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8:.L20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49:.L20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0:.L20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1:.L20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2:.L20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3:.L20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4:.L20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5:.L20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6:.L20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7:.L20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8:.L20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59:.L20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0:.L20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1:.L20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2:.L20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3:.L20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4:.L20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5:.L20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6:.L20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7:.L20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8:.L20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69:.L20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0:.L20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1:.L20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2:.L20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3:.L20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4:.L20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5:.L20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6:.L20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7:.L20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8:.L20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79:.L20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0:.L20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1:.L20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2:.L20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3:.L20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4:.L20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5:.L20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6:.L20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7:.L20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8:.L20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89:.L20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0:.L20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1:.L20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2:.L20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3:.L20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4:.L20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5:.L20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6:.L20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7:.L20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8:.L20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099:.L20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0:.L21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1:.L21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2:.L21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3:.L21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4:.L21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5:.L21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6:.L21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7:.L21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8:.L21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09:.L21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0:.L21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1:.L21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2:.L21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3:.L21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4:.L21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5:.L21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6:.L21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7:.L21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8:.L21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19:.L21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0:.L21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1:.L21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2:.L21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3:.L21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4:.L21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5:.L21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6:.L21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7:.L21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8:.L21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29:.L21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0:.L21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1:.L21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2:.L21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3:.L21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4:.L21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5:.L21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6:.L21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7:.L21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8:.L21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39:.L21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0:.L21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1:.L21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2:.L21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3:.L21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4:.L21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5:.L21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6:.L21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7:.L21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8:.L21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49:.L21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0:.L21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1:.L21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2:.L21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3:.L21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4:.L21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5:.L21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6:.L21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7:.L21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8:.L21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59:.L21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0:.L21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1:.L21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2:.L21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3:.L21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4:.L21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5:.L21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6:.L21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7:.L21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8:.L21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69:.L21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0:.L21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1:.L21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2:.L21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3:.L21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4:.L21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5:.L21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6:.L21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7:.L21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8:.L21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79:.L21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0:.L21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1:.L21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2:.L21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3:.L21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4:.L21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5:.L21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6:.L21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7:.L21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8:.L21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89:.L21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0:.L21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1:.L21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2:.L21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3:.L21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4:.L21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5:.L21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6:.L21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7:.L21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8:.L21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199:.L21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0:.L22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1:.L22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2:.L22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3:.L22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4:.L22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5:.L22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6:.L22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7:.L22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8:.L22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09:.L22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0:.L22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1:.L22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2:.L22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3:.L22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4:.L22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5:.L22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6:.L22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7:.L22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8:.L22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19:.L22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0:.L22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1:.L22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2:.L22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3:.L22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4:.L22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5:.L22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6:.L22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7:.L22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8:.L22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29:.L22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0:.L22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1:.L22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2:.L22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3:.L22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4:.L22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5:.L22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6:.L22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7:.L22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8:.L22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39:.L22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0:.L22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1:.L22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2:.L22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3:.L22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4:.L22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5:.L22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6:.L22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7:.L22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8:.L22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49:.L22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0:.L22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1:.L22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2:.L22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3:.L22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4:.L22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5:.L22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6:.L22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7:.L22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8:.L22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59:.L22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0:.L22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1:.L22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2:.L22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3:.L22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4:.L22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5:.L22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6:.L22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7:.L22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8:.L22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69:.L22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0:.L22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1:.L22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2:.L22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3:.L22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4:.L22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5:.L22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6:.L22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7:.L22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8:.L22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79:.L22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0:.L22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1:.L22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2:.L22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3:.L22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4:.L22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5:.L22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6:.L22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7:.L22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8:.L22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89:.L22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0:.L22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1:.L22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2:.L22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3:.L22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4:.L22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5:.L22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6:.L22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7:.L22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8:.L22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299:.L22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0:.L23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1:.L23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2:.L23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3:.L23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4:.L23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5:.L23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6:.L23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7:.L23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8:.L23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09:.L23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0:.L23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1:.L23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2:.L23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3:.L23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4:.L23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5:.L23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6:.L23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7:.L23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8:.L23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19:.L23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0:.L23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1:.L23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2:.L23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3:.L23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4:.L23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5:.L23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6:.L23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7:.L23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8:.L23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29:.L23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0:.L23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1:.L23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2:.L23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3:.L23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4:.L23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5:.L23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6:.L23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7:.L23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8:.L23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39:.L23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0:.L23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1:.L23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2:.L23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3:.L23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4:.L23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5:.L23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6:.L23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7:.L23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8:.L23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49:.L23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0:.L23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1:.L23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2:.L23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3:.L23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4:.L23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5:.L23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6:.L23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7:.L23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8:.L23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59:.L23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0:.L23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1:.L23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2:.L23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3:.L23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4:.L23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5:.L23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6:.L23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7:.L23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8:.L23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69:.L23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0:.L23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1:.L23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2:.L23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3:.L23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4:.L23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5:.L23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6:.L23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7:.L23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8:.L23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79:.L23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0:.L23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1:.L23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2:.L23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3:.L23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4:.L23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5:.L23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6:.L23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7:.L23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8:.L23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89:.L23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0:.L23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1:.L23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2:.L23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3:.L23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4:.L23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5:.L23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6:.L23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7:.L23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8:.L23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399:.L23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0:.L24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1:.L24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2:.L24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3:.L24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4:.L24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5:.L24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6:.L24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7:.L24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8:.L24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09:.L24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0:.L24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1:.L24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2:.L24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3:.L24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4:.L24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5:.L24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6:.L24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7:.L24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8:.L24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19:.L24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0:.L24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1:.L24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2:.L24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3:.L24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4:.L24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5:.L24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6:.L24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7:.L24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8:.L24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29:.L24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0:.L24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1:.L24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2:.L24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3:.L24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4:.L24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5:.L24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6:.L24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7:.L24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8:.L24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39:.L24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0:.L24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1:.L24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2:.L24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3:.L24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4:.L24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5:.L24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6:.L24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7:.L24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8:.L24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49:.L24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0:.L24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1:.L24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2:.L24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3:.L24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4:.L24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5:.L24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6:.L24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7:.L24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8:.L24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59:.L24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0:.L24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1:.L24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2:.L24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3:.L24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4:.L24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5:.L24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6:.L24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7:.L24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8:.L24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69:.L24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0:.L24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1:.L24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2:.L24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3:.L24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4:.L24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5:.L24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6:.L24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7:.L24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8:.L24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79:.L24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0:.L24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1:.L24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2:.L24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3:.L24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4:.L24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5:.L24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6:.L24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7:.L24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8:.L24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89:.L24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0:.L24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1:.L24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2:.L24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3:.L24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4:.L24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5:.L24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6:.L24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7:.L24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8:.L24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499:.L24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0:.L25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1:.L25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2:.L25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3:.L25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4:.L25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5:.L25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6:.L25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7:.L25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8:.L25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09:.L25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0:.L25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1:.L25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2:.L25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3:.L25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4:.L25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5:.L25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6:.L25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7:.L25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8:.L25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19:.L25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0:.L25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1:.L25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2:.L25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3:.L25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4:.L25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5:.L25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6:.L25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7:.L25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8:.L25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29:.L25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0:.L25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1:.L25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2:.L25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3:.L25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4:.L25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5:.L25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6:.L25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7:.L25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8:.L25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39:.L25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0:.L25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1:.L25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2:.L25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3:.L25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4:.L25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5:.L25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6:.L25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7:.L25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8:.L25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49:.L25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0:.L25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1:.L25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2:.L25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3:.L25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4:.L25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5:.L25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6:.L25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7:.L25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8:.L25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59:.L25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0:.L25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1:.L25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2:.L25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3:.L25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4:.L25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5:.L25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6:.L25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7:.L25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8:.L25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69:.L25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0:.L25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1:.L25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2:.L25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3:.L25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4:.L25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5:.L25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6:.L25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7:.L25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8:.L25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79:.L25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0:.L25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1:.L25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2:.L25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3:.L25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4:.L25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5:.L25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6:.L25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7:.L25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8:.L25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89:.L25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0:.L25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1:.L25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2:.L25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3:.L25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4:.L25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5:.L25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6:.L25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7:.L25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8:.L25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599:.L25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0:.L26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1:.L26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2:.L26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3:.L26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4:.L26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5:.L26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6:.L26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7:.L26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8:.L26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09:.L26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0:.L26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1:.L26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2:.L26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3:.L26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4:.L26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5:.L26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6:.L26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7:.L26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8:.L26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19:.L26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0:.L26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1:.L26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2:.L26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3:.L26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4:.L26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5:.L26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6:.L26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7:.L26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8:.L26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29:.L26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0:.L26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1:.L26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2:.L26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3:.L26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4:.L26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5:.L26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6:.L26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7:.L26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8:.L26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39:.L26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0:.L26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1:.L26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2:.L26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3:.L26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4:.L26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5:.L26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6:.L26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7:.L26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8:.L26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49:.L26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0:.L26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1:.L26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2:.L26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3:.L26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4:.L26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5:.L26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6:.L26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7:.L26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8:.L26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59:.L26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0:.L26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1:.L26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2:.L26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3:.L26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4:.L26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5:.L26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6:.L26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7:.L26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8:.L26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69:.L26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0:.L26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1:.L26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2:.L26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3:.L26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4:.L26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5:.L26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6:.L26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7:.L26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8:.L26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79:.L26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0:.L26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1:.L26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2:.L26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3:.L26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4:.L26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5:.L26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6:.L26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7:.L26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8:.L26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89:.L26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0:.L26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1:.L26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2:.L26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3:.L26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4:.L26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5:.L26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6:.L26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7:.L26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8:.L26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699:.L26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0:.L27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1:.L27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2:.L27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3:.L27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4:.L27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5:.L27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6:.L27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7:.L27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8:.L27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09:.L27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10:.L27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>
          <table:table-cell/>
          <table:table-cell table:formula="of:=COM.MICROSOFT.CONCAT([.J2711:.L27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28"/>
          <table:table-cell table:number-columns-repeated="16344"/>
        </table:table-row>
        <table:table-row table:style-name="ro1" table:number-rows-repeated="27">
          <table:table-cell table:number-columns-repeated="12"/>
          <table:table-cell table:style-name="ce95" table:number-columns-repeated="28"/>
          <table:table-cell table:number-columns-repeated="16344"/>
        </table:table-row>
        <table:table-row table:style-name="ro1" table:number-rows-repeated="10458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Print" table:target-range-address="Sheet1.A5:Sheet1.I2711" table:on-update-keep-styles="true" table:on-update-keep-size="false"/>
        <table:database-range table:name="__Anonymous_Sheet_DB__0" table:target-range-address="Sheet1.A2:Sheet1.L523">
          <table:sort>
            <table:sort-by table:field-number="0" table:data-type="automatic"/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num-format="1" style:print-orientation="portrait" fo:margin-top="0.1098in" fo:margin-bottom="0.5in" fo:margin-left="0.1098in" fo:margin-right="0.1098in" style:scale-to="75%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1">00/00/0000</text:date>, <text:time style:data-style-name="N2" text:time-value="12:47:33.9457039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19:02:27.247684970</meta:creation-date>
    <dc:date>2026-07-11T10:14:36.183527182</dc:date>
    <meta:editing-duration>P66DT13H56M26S</meta:editing-duration>
    <meta:editing-cycles>251</meta:editing-cycles>
    <meta:generator>LibreOffice/24.2.7.2$Linux_X86_64 LibreOffice_project/420$Build-2</meta:generator>
    <meta:print-date>2026-06-18T21:41:26.318129001</meta:print-date>
    <meta:printed-by>PDF files</meta:printed-by>
    <meta:document-statistic meta:table-count="1" meta:cell-count="8620" meta:object-count="0"/>
  </office:meta>
</office:document-meta>
</file>