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48in"/>
    </style:style>
    <style:style style:name="co2" style:family="table-column">
      <style:table-column-properties fo:break-before="auto" style:column-width="0.7063in"/>
    </style:style>
    <style:style style:name="co3" style:family="table-column">
      <style:table-column-properties fo:break-before="auto" style:column-width="0.9827in"/>
    </style:style>
    <style:style style:name="co4" style:family="table-column">
      <style:table-column-properties fo:break-before="auto" style:column-width="1.3299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6437in"/>
    </style:style>
    <style:style style:name="co7" style:family="table-column">
      <style:table-column-properties fo:break-before="auto" style:column-width="0.5154in"/>
    </style:style>
    <style:style style:name="co8" style:family="table-column">
      <style:table-column-properties fo:break-before="auto" style:column-width="3.8602in"/>
    </style:style>
    <style:style style:name="co9" style:family="table-column">
      <style:table-column-properties fo:break-before="auto" style:column-width="0.6138in"/>
    </style:style>
    <style:style style:name="co10" style:family="table-column">
      <style:table-column-properties fo:break-before="auto" style:column-width="0.5728in"/>
    </style:style>
    <style:style style:name="co11" style:family="table-column">
      <style:table-column-properties fo:break-before="auto" style:column-width="0.6839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54" style:family="table-cell" style:parent-style-name="Default">
      <style:table-cell-properties style:cell-protect="none" style:print-content="true" fo:background-color="transparent" fo:border="0.74pt solid #000000"/>
    </style:style>
    <style:style style:name="ce79" style:family="table-cell" style:parent-style-name="Default">
      <style:table-cell-properties style:cell-protect="none" style:print-content="true" fo:background-color="transparent" fo:border="0.74pt solid #000000"/>
      <style:text-properties style:text-line-through-style="none" style:text-line-through-type="none"/>
    </style:style>
    <style:style style:name="ce14" style:family="table-cell" style:parent-style-name="Default">
      <style:table-cell-properties style:cell-protect="none" style:print-content="true" fo:background-color="transparent" fo:border="0.74pt solid #000000"/>
      <style:text-properties fo:color="#c9211e" style:text-line-through-style="solid" style:text-line-through-type="single"/>
    </style:style>
    <style:style style:name="ce7" style:family="table-cell" style:parent-style-name="Default">
      <style:table-cell-properties style:cell-protect="none" style:print-content="true" fo:background-color="transparent" fo:border="0.74pt solid #000000"/>
      <style:text-properties style:text-line-through-style="solid" style:text-line-through-type="single"/>
    </style:style>
    <style:style style:name="ce35" style:family="table-cell" style:parent-style-name="Default">
      <style:table-cell-properties style:cell-protect="none" style:print-content="true" fo:background-color="transparent" fo:border="0.74pt solid #000000"/>
      <style:text-properties fo:font-weight="normal"/>
    </style:style>
    <style:style style:name="ce17" style:family="table-cell" style:parent-style-name="Default">
      <style:table-cell-properties style:cell-protect="none" style:print-content="true" fo:border="0.74pt solid #000000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center" fo:margin-left="0in"/>
      <style:text-properties fo:font-weight="bold"/>
    </style:style>
    <style:style style:name="ce41" style:family="table-cell" style:parent-style-name="Default" style:data-style-name="N0">
      <style:table-cell-properties fo:background-color="transparent" fo:border="0.74pt solid #000000"/>
    </style:style>
    <style:style style:name="ce169" style:family="table-cell" style:parent-style-name="Default" style:data-style-name="N0">
      <style:table-cell-properties fo:background-color="transparent" fo:border="0.74pt solid #000000"/>
      <style:text-properties style:text-line-through-style="none" style:text-line-through-type="none"/>
    </style:style>
    <style:style style:name="ce60" style:family="table-cell" style:parent-style-name="Default" style:data-style-name="N0">
      <style:table-cell-properties fo:background-color="transparent" fo:border="0.74pt solid #000000"/>
      <style:text-properties fo:color="#c9211e" style:text-line-through-style="solid" style:text-line-through-type="single"/>
    </style:style>
    <style:style style:name="ce20" style:family="table-cell" style:parent-style-name="Default" style:data-style-name="N0">
      <style:table-cell-properties fo:background-color="transparent" fo:border="0.74pt solid #000000"/>
      <style:text-properties style:text-line-through-style="solid" style:text-line-through-type="single"/>
    </style:style>
    <style:style style:name="ce19" style:family="table-cell" style:parent-style-name="Default" style:data-style-name="N0">
      <style:table-cell-properties fo:border="0.74pt solid #000000"/>
    </style:style>
    <style:style style:name="ce34" style:family="table-cell" style:parent-style-name="Default" style:data-style-name="N81">
      <style:table-cell-properties fo:background-color="transparent" fo:border="0.74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text-line-through-style="solid" style:text-line-through-type="single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in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</style:style>
    <style:style style:name="ce2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style:text-line-through-style="none" style:text-line-through-type="none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</style:style>
    <style:style style:name="ce11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</style:style>
    <style:style style:name="ce13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style:text-line-through-style="solid" style:text-line-through-type="single"/>
    </style:style>
    <style:style style:name="ce66" style:family="table-cell" style:parent-style-name="Default">
      <style:table-cell-properties style:cell-protect="none" style:print-content="true" fo:background-color="transparent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style:text-line-through-style="none" style:text-line-through-type="none"/>
    </style:style>
    <style:style style:name="ce15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fo:color="#c9211e" style:text-line-through-style="solid" style:text-line-through-type="single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in"/>
      <style:text-properties style:text-line-through-style="solid" style:text-line-through-type="single"/>
    </style:style>
    <style:style style:name="ce40" style:family="table-cell" style:parent-style-name="Default">
      <style:table-cell-properties style:cell-protect="none" style:print-content="true" fo:wrap-option="wrap" fo:border="0.74pt solid #000000"/>
    </style:style>
    <style:style style:name="ce105" style:family="table-cell" style:parent-style-name="Default">
      <style:table-cell-properties style:cell-protect="none" style:print-content="true" fo:background-color="transparent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none" style:print-content="true" fo:background-color="transparent" fo:border="0.74pt solid #000000"/>
      <style:text-properties fo:font-weight="normal" style:font-weight-asian="normal" style:font-weight-complex="normal"/>
    </style:style>
    <style:style style:name="ce118" style:family="table-cell" style:parent-style-name="Default" style:data-style-name="N100">
      <style:table-cell-properties style:cell-protect="none" style:print-content="false" fo:background-color="transparent" fo:wrap-option="wrap" fo:border="0.74pt solid #000000"/>
      <style:text-properties fo:font-weight="bold"/>
    </style:style>
    <style:style style:name="ce82" style:family="table-cell" style:parent-style-name="Default" style:data-style-name="N100">
      <style:table-cell-properties style:cell-protect="none" style:print-content="false" fo:background-color="transparent" fo:border="0.74pt solid #000000"/>
    </style:style>
    <style:style style:name="ce289" style:family="table-cell" style:parent-style-name="Default" style:data-style-name="N100">
      <style:table-cell-properties style:cell-protect="none" style:print-content="false" fo:background-color="transparent" fo:border="0.74pt solid #000000"/>
      <style:text-properties style:text-line-through-style="none" style:text-line-through-type="none"/>
    </style:style>
    <style:style style:name="ce172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color="#c9211e" style:text-line-through-style="solid" style:text-line-through-type="single"/>
    </style:style>
    <style:style style:name="ce68" style:family="table-cell" style:parent-style-name="Default" style:data-style-name="N100">
      <style:table-cell-properties style:cell-protect="none" style:print-content="false" fo:background-color="transparent" fo:border="0.74pt solid #000000"/>
      <style:text-properties style:text-line-through-style="solid" style:text-line-through-type="single"/>
    </style:style>
    <style:style style:name="ce103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font-weight="normal" style:font-weight-asian="normal" style:font-weight-complex="normal"/>
    </style:style>
    <style:style style:name="ce26" style:family="table-cell" style:parent-style-name="Default" style:data-style-name="N100">
      <style:table-cell-properties style:cell-protect="none" style:print-content="false" fo:border="0.74pt solid #000000"/>
    </style:style>
    <style:style style:name="ce134" style:family="table-cell" style:parent-style-name="Default">
      <style:table-cell-properties style:cell-protect="none" style:print-content="false" fo:background-color="transparent" fo:wrap-option="wrap"/>
      <style:text-properties fo:font-weight="bold"/>
    </style:style>
    <style:style style:name="ce91" style:family="table-cell" style:parent-style-name="Default">
      <style:table-cell-properties style:cell-protect="none" style:print-content="false" fo:background-color="transparent"/>
    </style:style>
    <style:style style:name="ce314" style:family="table-cell" style:parent-style-name="Default">
      <style:table-cell-properties style:cell-protect="none" style:print-content="false" fo:background-color="transparent"/>
      <style:text-properties style:text-line-through-style="none" style:text-line-through-type="none"/>
    </style:style>
    <style:style style:name="ce189" style:family="table-cell" style:parent-style-name="Default">
      <style:table-cell-properties style:cell-protect="none" style:print-content="false" fo:background-color="transparent"/>
      <style:text-properties fo:color="#c9211e" style:text-line-through-style="solid" style:text-line-through-type="single"/>
    </style:style>
    <style:style style:name="ce83" style:family="table-cell" style:parent-style-name="Default">
      <style:table-cell-properties style:cell-protect="none" style:print-content="false" fo:background-color="transparent"/>
      <style:text-properties style:text-line-through-style="solid" style:text-line-through-type="single"/>
    </style:style>
    <style:style style:name="ce108" style:family="table-cell" style:parent-style-name="Default">
      <style:table-cell-properties style:cell-protect="none" style:print-content="false" fo:background-color="transparent"/>
      <style:text-properties fo:font-weight="bold"/>
    </style:style>
    <style:style style:name="ce170" style:family="table-cell" style:parent-style-name="Default">
      <style:table-cell-properties style:cell-protect="none" style:print-content="false"/>
    </style:style>
    <style:style style:name="ce109" style:family="table-cell" style:parent-style-name="Default" style:data-style-name="N100">
      <style:table-cell-properties style:cell-protect="none" style:print-content="false" fo:background-color="transparent" fo:border="0.74pt solid #000000"/>
      <style:text-properties fo:font-weight="bold"/>
    </style:style>
    <style:style style:name="ce67" style:family="table-cell" style:parent-style-name="Default">
      <style:table-cell-properties fo:background-color="transparent" fo:wrap-option="wrap"/>
      <style:text-properties fo:font-weight="bold"/>
    </style:style>
    <style:style style:name="ce95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fo:background-color="transparent"/>
      <style:text-properties style:text-line-through-style="solid" style:text-line-through-type="single"/>
    </style:style>
    <style:style style:name="ce336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168" style:family="table-cell" style:parent-style-name="Default">
      <style:table-cell-properties fo:background-color="transparent"/>
      <style:text-properties fo:font-weight="bold"/>
    </style:style>
    <style:style style:name="ce223" style:family="table-cell" style:parent-style-name="Default">
      <style:table-cell-properties fo:background-color="transparent"/>
      <style:text-properties fo:color="#c9211e" style:text-line-through-style="solid" style:text-line-through-type="single"/>
    </style:style>
    <style:style style:name="ce97" style:family="table-cell" style:parent-style-name="Default">
      <style:table-cell-properties fo:background-color="#dab2fa"/>
    </style:style>
    <style:style style:name="ce99" style:family="table-cell" style:parent-style-name="Default">
      <style:table-cell-properties fo:background-color="#cbe3fd"/>
    </style:style>
    <style:style style:name="ce96" style:family="table-cell" style:parent-style-name="Default">
      <style:table-cell-properties fo:background-color="#ffff00"/>
    </style:style>
    <style:style style:name="ce100" style:family="table-cell" style:parent-style-name="Default">
      <style:table-cell-properties fo:background-color="#7cea6b"/>
    </style:style>
    <style:style style:name="ce165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visibility="collapse" table:default-cell-style-name="ce19"/>
        <table:table-column table:style-name="co4" table:default-cell-style-name="ce13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17"/>
        <table:table-column table:style-name="co9" table:visibility="collapse" table:default-cell-style-name="ce26"/>
        <table:table-column table:style-name="co10" table:visibility="collapse" table:default-cell-style-name="ce170"/>
        <table:table-column table:style-name="co11" table:visibility="collapse" table:default-cell-style-name="ce26"/>
        <table:table-column table:style-name="co12" table:number-columns-repeated="16372" table:default-cell-style-name="Default"/>
        <table:table-row table:style-name="ro1">
          <table:table-cell table:style-name="ce1" office:value-type="string" calcext:value-type="string">
            <text:p>Updated</text:p>
          </table:table-cell>
          <table:table-cell table:style-name="ce29" office:value-type="date" office:date-value="2026-06-01" calcext:value-type="date">
            <text:p>06/01/26</text:p>
          </table:table-cell>
          <table:table-cell table:style-name="ce32" table:number-columns-repeated="2"/>
          <table:table-cell table:style-name="ce1" table:number-columns-repeated="5"/>
          <table:table-cell table:style-name="ce118"/>
          <table:table-cell table:style-name="ce134"/>
          <table:table-cell table:style-name="ce118"/>
          <table:table-cell table:style-name="ce67" table:number-columns-repeated="1005"/>
          <table:table-cell table:style-name="ce165" table:number-columns-repeated="15354"/>
          <table:table-cell table:style-name="ce95" table:number-columns-repeated="13"/>
        </table:table-row>
        <table:table-row table:style-name="ro2">
          <table:table-cell table:style-name="ce1" office:value-type="string" calcext:value-type="string">
            <text:p>Maker</text:p>
          </table:table-cell>
          <table:table-cell table:style-name="ce32" office:value-type="string" calcext:value-type="string">
            <text:p>Mold ID</text:p>
          </table:table-cell>
          <table:table-cell table:style-name="ce32" office:value-type="string" calcext:value-type="string">
            <text:p>Location</text:p>
          </table:table-cell>
          <table:table-cell table:style-name="ce32" office:value-type="string" calcext:value-type="string">
            <text:p>Type (# molds)</text:p>
          </table:table-cell>
          <table:table-cell table:style-name="ce1" office:value-type="string" calcext:value-type="string">
            <text:p>Weight (lb)</text:p>
          </table:table-cell>
          <table:table-cell table:style-name="ce1" office:value-type="string" calcext:value-type="string">
            <text:p>Cavity size (in)</text:p>
          </table:table-cell>
          <table:table-cell table:style-name="ce1" office:value-type="string" calcext:value-type="string">
            <text:p>Doll Info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Condition</text:p>
          </table:table-cell>
          <table:table-cell table:style-name="ce118" office:value-type="string" calcext:value-type="string">
            <text:p>pre</text:p>
          </table:table-cell>
          <table:table-cell table:style-name="ce134" office:value-type="string" calcext:value-type="string">
            <text:p>num</text:p>
          </table:table-cell>
          <table:table-cell table:style-name="ce118" office:value-type="string" calcext:value-type="string">
            <text:p>post</text:p>
          </table:table-cell>
          <table:table-cell table:style-name="ce67" table:number-columns-repeated="1005"/>
          <table:table-cell table:style-name="ce165" table:number-columns-repeated="15354"/>
          <table:table-cell table:style-name="ce95" table:number-columns-repeated="13"/>
        </table:table-row>
        <table:table-row table:style-name="ro1">
          <table:table-cell table:style-name="ce54" office:value-type="string" calcext:value-type="string">
            <text:p>Albertas</text:p>
          </table:table-cell>
          <table:table-cell table:style-name="ce41" table:formula="of:=COM.MICROSOFT.CONCAT([.J3:.L3])" office:value-type="string" office:string-value="A-268" calcext:value-type="string">
            <text:p>A-268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alf Doll w/ arms (1)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a little dirty; Out: writing</text:p>
          </table:table-cell>
          <table:table-cell table:style-name="ce82" office:value-type="string" calcext:value-type="string">
            <text:p>A-</text:p>
          </table:table-cell>
          <table:table-cell table:style-name="ce91" office:value-type="float" office:value="268" calcext:value-type="float">
            <text:p>268</text:p>
          </table:table-cell>
          <table:table-cell table:style-name="ce82"/>
          <table:table-cell table:style-name="ce95" table:number-columns-repeated="16364"/>
          <table:table-cell table:style-name="ce165" table:number-columns-repeated="8"/>
        </table:table-row>
        <table:table-row table:style-name="ro1">
          <table:table-cell table:style-name="ce54" office:value-type="string" calcext:value-type="string">
            <text:p>BEC</text:p>
          </table:table-cell>
          <table:table-cell table:style-name="ce41" table:formula="of:=COM.MICROSOFT.CONCAT([.J4:.L4])" office:value-type="string" office:string-value="BEC-322" calcext:value-type="string">
            <text:p>BEC-322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All-bisque All (1)</text:p>
          </table:table-cell>
          <table:table-cell table:style-name="ce57" office:value-type="float" office:value="6.9" calcext:value-type="float">
            <text:p>6.9</text:p>
          </table:table-cell>
          <table:table-cell table:style-name="ce57" office:value-type="string" calcext:value-type="string">
            <text:p>Head Torso 5”</text:p>
          </table:table-cell>
          <table:table-cell table:style-name="ce57" table:number-columns-repeated="2"/>
          <table:table-cell table:style-name="ce54" office:value-type="string" calcext:value-type="string">
            <text:p>In: nicks on fingers/mold line; Out: scratches, writing, a chip</text:p>
          </table:table-cell>
          <table:table-cell table:style-name="ce82" office:value-type="string" calcext:value-type="string">
            <text:p>BEC-</text:p>
          </table:table-cell>
          <table:table-cell table:style-name="ce91" office:value-type="float" office:value="322" calcext:value-type="float">
            <text:p>32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5:.L5])" office:value-type="string" office:string-value="2074" calcext:value-type="string">
            <text:p>2074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All in One (1)</text:p>
          </table:table-cell>
          <table:table-cell table:style-name="ce57" office:value-type="float" office:value="4.96" calcext:value-type="float">
            <text:p>4.96</text:p>
          </table:table-cell>
          <table:table-cell table:style-name="ce57" office:value-type="string" calcext:value-type="string">
            <text:p>HT6.25</text:p>
          </table:table-cell>
          <table:table-cell table:style-name="ce57" table:number-columns-repeated="2"/>
          <table:table-cell table:style-name="ce54" office:value-type="string" calcext:value-type="string">
            <text:p>In: good; Out: Tape marks, sticky, a little dirty</text:p>
          </table:table-cell>
          <table:table-cell table:style-name="ce82"/>
          <table:table-cell table:style-name="ce91" office:value-type="float" office:value="2074" calcext:value-type="float">
            <text:p>20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6:.L6])" office:value-type="string" office:string-value="2091" calcext:value-type="string">
            <text:p>2091</text:p>
          </table:table-cell>
          <table:table-cell table:style-name="ce41"/>
          <table:table-cell table:style-name="ce21" office:value-type="string" calcext:value-type="string">
            <text:p>Set (4 molds) 2H/B/AL/HF</text:p>
          </table:table-cell>
          <table:table-cell table:style-name="ce57" office:value-type="float" office:value="45" calcext:value-type="float">
            <text:p>45</text:p>
          </table:table-cell>
          <table:table-cell table:style-name="ce57"/>
          <table:table-cell table:style-name="ce57" office:value-type="string" calcext:value-type="string">
            <text:p>Jointed doll</text:p>
          </table:table-cell>
          <table:table-cell table:style-name="ce57"/>
          <table:table-cell table:style-name="ce54" office:value-type="string" calcext:value-type="string">
            <text:p>In: good; Out: good, writing</text:p>
          </table:table-cell>
          <table:table-cell table:style-name="ce82"/>
          <table:table-cell table:style-name="ce91" office:value-type="float" office:value="2091" calcext:value-type="float">
            <text:p>209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7:.L7])" office:value-type="string" office:string-value="2454" calcext:value-type="string">
            <text:p>2454</text:p>
          </table:table-cell>
          <table:table-cell table:style-name="ce41" office:value-type="string" calcext:value-type="string">
            <text:p>Top R Rack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88" calcext:value-type="float">
            <text:p>8.88</text:p>
          </table:table-cell>
          <table:table-cell table:style-name="ce57" office:value-type="string" calcext:value-type="string">
            <text:p>4..25</text:p>
          </table:table-cell>
          <table:table-cell table:style-name="ce57" office:value-type="string" calcext:value-type="string">
            <text:p>3 faced baby</text:p>
          </table:table-cell>
          <table:table-cell table:style-name="ce57"/>
          <table:table-cell table:style-name="ce54" office:value-type="string" calcext:value-type="string">
            <text:p>3 pce, In: good, a few spots; Out: 2 sm chips, dirt, writing</text:p>
          </table:table-cell>
          <table:table-cell table:style-name="ce82"/>
          <table:table-cell table:style-name="ce91" office:value-type="float" office:value="2454" calcext:value-type="float">
            <text:p>24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8:.L8])" office:value-type="string" office:string-value="2663" calcext:value-type="string">
            <text:p>2663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74" calcext:value-type="float">
            <text:p>4.74</text:p>
          </table:table-cell>
          <table:table-cell table:style-name="ce57"/>
          <table:table-cell table:style-name="ce57" office:value-type="string" calcext:value-type="string">
            <text:p>Bru Jne 6”</text:p>
          </table:table-cell>
          <table:table-cell table:style-name="ce57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63" calcext:value-type="float">
            <text:p>266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9:.L9])" office:value-type="string" office:string-value="2664" calcext:value-type="string">
            <text:p>2664</text:p>
          </table:table-cell>
          <table:table-cell table:style-name="ce41" office:value-type="string" calcext:value-type="string">
            <text:p>17D2</text:p>
          </table:table-cell>
          <table:table-cell table:style-name="ce21"/>
          <table:table-cell table:style-name="ce57" office:value-type="float" office:value="2.38" calcext:value-type="float">
            <text:p>2.38</text:p>
          </table:table-cell>
          <table:table-cell table:style-name="ce57"/>
          <table:table-cell table:style-name="ce57" office:value-type="string" calcext:value-type="string">
            <text:p>Arms? 2 pour holes</text:p>
          </table:table-cell>
          <table:table-cell table:style-name="ce57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64" calcext:value-type="float">
            <text:p>266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0:.L10])" office:value-type="string" office:string-value="2664" calcext:value-type="string">
            <text:p>2664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table:number-columns-repeated="3"/>
          <table:table-cell table:style-name="ce54" office:value-type="string" calcext:value-type="string">
            <text:p>3 piece, new in straps</text:p>
          </table:table-cell>
          <table:table-cell table:style-name="ce82"/>
          <table:table-cell table:style-name="ce91" office:value-type="float" office:value="2664" calcext:value-type="float">
            <text:p>266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1:.L11])" office:value-type="string" office:string-value="2683" calcext:value-type="string">
            <text:p>2683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Head (1)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Jne</text:p>
          </table:table-cell>
          <table:table-cell table:style-name="ce57"/>
          <table:table-cell table:style-name="ce54" office:value-type="string" calcext:value-type="string">
            <text:p>In: good; Out: writing, scratches, nicks, rust spots (okay)</text:p>
          </table:table-cell>
          <table:table-cell table:style-name="ce82"/>
          <table:table-cell table:style-name="ce66" office:value-type="float" office:value="2683" calcext:value-type="float">
            <text:p>268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2:.L12])" office:value-type="string" office:string-value="2683" calcext:value-type="string">
            <text:p>2683</text:p>
          </table:table-cell>
          <table:table-cell table:style-name="ce41" office:value-type="string" calcext:value-type="string">
            <text:p>17D2</text:p>
          </table:table-cell>
          <table:table-cell table:style-name="ce21"/>
          <table:table-cell table:style-name="ce57" office:value-type="float" office:value="4.36" calcext:value-type="float">
            <text:p>4.3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83" calcext:value-type="float">
            <text:p>2683</text:p>
          </table:table-cell>
          <table:table-cell table:style-name="ce82"/>
          <table:table-cell table:style-name="ce95"/>
          <table:table-cell table:style-name="ce168" table:number-columns-repeated="52"/>
          <table:table-cell table:style-name="ce95" table:number-columns-repeated="16319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3:.L13])" office:value-type="string" office:string-value="2684" calcext:value-type="string">
            <text:p>2684</text:p>
          </table:table-cell>
          <table:table-cell table:style-name="ce41" office:value-type="string" calcext:value-type="string">
            <text:p>17D2</text:p>
          </table:table-cell>
          <table:table-cell table:style-name="ce21" office:value-type="string" calcext:value-type="string">
            <text:p>SP/Arms (1)</text:p>
          </table:table-cell>
          <table:table-cell table:style-name="ce57" office:value-type="float" office:value="5.46" calcext:value-type="float">
            <text:p>5.4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2684" calcext:value-type="float">
            <text:p>26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ell</text:p>
          </table:table-cell>
          <table:table-cell table:style-name="ce41" table:formula="of:=COM.MICROSOFT.CONCAT([.J14:.L14])" office:value-type="string" office:string-value="MD2854" calcext:value-type="string">
            <text:p>MD2854</text:p>
          </table:table-cell>
          <table:table-cell table:style-name="ce41"/>
          <table:table-cell table:style-name="ce21" office:value-type="string" calcext:value-type="string">
            <text:p>Set (2 molds)</text:p>
          </table:table-cell>
          <table:table-cell table:style-name="ce57" office:value-type="float" office:value="8.24" calcext:value-type="float">
            <text:p>8.24</text:p>
          </table:table-cell>
          <table:table-cell table:style-name="ce57" office:value-type="string" calcext:value-type="string">
            <text:p>H=2.75”</text:p>
          </table:table-cell>
          <table:table-cell table:style-name="ce57" office:value-type="string" calcext:value-type="string">
            <text:p>Blanket Baby </text:p>
          </table:table-cell>
          <table:table-cell table:style-name="ce57"/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MD</text:p>
          </table:table-cell>
          <table:table-cell table:style-name="ce91" office:value-type="float" office:value="2854" calcext:value-type="float">
            <text:p>28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-Mac</text:p>
          </table:table-cell>
          <table:table-cell table:style-name="ce41" table:formula="of:=COM.MICROSOFT.CONCAT([.J15:.L15])" office:value-type="string" office:string-value="306 AL" calcext:value-type="string">
            <text:p>306 AL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3.1" calcext:value-type="float">
            <text:p>3.1</text:p>
          </table:table-cell>
          <table:table-cell table:style-name="ce57" office:value-type="string" calcext:value-type="string">
            <text:p>1.5A 2.5L</text:p>
          </table:table-cell>
          <table:table-cell table:style-name="ce57" table:number-columns-repeated="2"/>
          <table:table-cell table:style-name="ce54" office:value-type="string" calcext:value-type="string">
            <text:p>In: looks worn; Out: tape marks, nicks, scrape</text:p>
          </table:table-cell>
          <table:table-cell table:style-name="ce82"/>
          <table:table-cell table:style-name="ce91" office:value-type="float" office:value="306" calcext:value-type="float">
            <text:p>306</text:p>
          </table:table-cell>
          <table:table-cell table:style-name="ce82" office:value-type="string" calcext:value-type="string">
            <text:p><text:s/>AL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-Mac</text:p>
          </table:table-cell>
          <table:table-cell table:style-name="ce41" table:formula="of:=COM.MICROSOFT.CONCAT([.J16:.L16])" office:value-type="string" office:string-value="764" calcext:value-type="string">
            <text:p>764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1.54" calcext:value-type="float">
            <text:p>1.54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goes with 306AL</text:p>
          </table:table-cell>
          <table:table-cell table:style-name="ce57"/>
          <table:table-cell table:style-name="ce54" office:value-type="string" calcext:value-type="string">
            <text:p>In: okay; Out: tape marks, writing, nicks</text:p>
          </table:table-cell>
          <table:table-cell table:style-name="ce82"/>
          <table:table-cell table:style-name="ce91" office:value-type="float" office:value="764" calcext:value-type="float">
            <text:p>76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-Mac</text:p>
          </table:table-cell>
          <table:table-cell table:style-name="ce41" table:formula="of:=COM.MICROSOFT.CONCAT([.J17:.L17])" office:value-type="string" office:string-value="854" calcext:value-type="string">
            <text:p>854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All in One (1)</text:p>
          </table:table-cell>
          <table:table-cell table:style-name="ce57" office:value-type="float" office:value="6.52" calcext:value-type="float">
            <text:p>6.52</text:p>
          </table:table-cell>
          <table:table-cell table:style-name="ce57" office:value-type="string" calcext:value-type="string">
            <text:p>HT4.25</text:p>
          </table:table-cell>
          <table:table-cell table:style-name="ce57" table:number-columns-repeated="2"/>
          <table:table-cell table:style-name="ce54" office:value-type="string" calcext:value-type="string">
            <text:p>In: dirty but okay; Out: dirty, writing but okay</text:p>
          </table:table-cell>
          <table:table-cell table:style-name="ce82"/>
          <table:table-cell table:style-name="ce91" office:value-type="float" office:value="854" calcext:value-type="float">
            <text:p>8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18:.L18])" office:value-type="string" office:string-value="444" calcext:value-type="string">
            <text:p>444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6" calcext:value-type="float">
            <text:p>2.16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“Stauffer S.F.B.J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 but good; Out: a bit dirty, writing</text:p>
          </table:table-cell>
          <table:table-cell table:style-name="ce82"/>
          <table:table-cell table:style-name="ce91" office:value-type="float" office:value="444" calcext:value-type="float">
            <text:p>44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19:.L19])" office:value-type="string" office:string-value="606" calcext:value-type="string">
            <text:p>606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" calcext:value-type="float">
            <text:p>1.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F.G. Fashion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spots and dirt; Out: a bit dirty, writing</text:p>
          </table:table-cell>
          <table:table-cell table:style-name="ce82"/>
          <table:table-cell table:style-name="ce91" office:value-type="float" office:value="606" calcext:value-type="float">
            <text:p>60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0:.L20])" office:value-type="string" office:string-value="645" calcext:value-type="string">
            <text:p>645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10” Body Set (3)</text:p>
          </table:table-cell>
          <table:table-cell table:style-name="ce57" office:value-type="float" office:value="10.5" calcext:value-type="float">
            <text:p>10.5</text:p>
          </table:table-cell>
          <table:table-cell table:style-name="ce57"/>
          <table:table-cell table:style-name="ce57" office:value-type="string" calcext:value-type="string">
            <text:p>T.J.Stauffer-Jointed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Dirty in and out, few or no nicks; many heads</text:p>
          </table:table-cell>
          <table:table-cell table:style-name="ce82"/>
          <table:table-cell table:style-name="ce91" office:value-type="float" office:value="645" calcext:value-type="float">
            <text:p>64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1:.L21])" office:value-type="string" office:string-value="646" calcext:value-type="string">
            <text:p>646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Br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, no nicks; Out writing, dirty</text:p>
          </table:table-cell>
          <table:table-cell table:style-name="ce82"/>
          <table:table-cell table:style-name="ce91" office:value-type="float" office:value="646" calcext:value-type="float">
            <text:p>64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2:.L22])" office:value-type="string" office:string-value="647" calcext:value-type="string">
            <text:p>647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2" calcext:value-type="float">
            <text:p>2.4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47" calcext:value-type="float">
            <text:p>6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3:.L23])" office:value-type="string" office:string-value="648" calcext:value-type="string">
            <text:p>648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a few tiny spots but good; Out: dirt, writing, a few sccratches</text:p>
          </table:table-cell>
          <table:table-cell table:style-name="ce82"/>
          <table:table-cell table:style-name="ce91" office:value-type="float" office:value="648" calcext:value-type="float">
            <text:p>64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4:.L24])" office:value-type="string" office:string-value="649" calcext:value-type="string">
            <text:p>649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" calcext:value-type="float">
            <text:p>2.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Street Urchin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49" calcext:value-type="float">
            <text:p>64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5:.L25])" office:value-type="string" office:string-value="650" calcext:value-type="string">
            <text:p>650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2,5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tiny spots; Out: writing, a bit dirty</text:p>
          </table:table-cell>
          <table:table-cell table:style-name="ce82"/>
          <table:table-cell table:style-name="ce91" office:value-type="float" office:value="650" calcext:value-type="float">
            <text:p>65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6:.L26])" office:value-type="string" office:string-value="651" calcext:value-type="string">
            <text:p>651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8" calcext:value-type="float">
            <text:p>2.7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A.T.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, no nicks; Out writing, dirty, a few scratches</text:p>
          </table:table-cell>
          <table:table-cell table:style-name="ce82"/>
          <table:table-cell table:style-name="ce91" office:value-type="float" office:value="651" calcext:value-type="float">
            <text:p>6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7:.L27])" office:value-type="string" office:string-value="652" calcext:value-type="string">
            <text:p>652</text:p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" calcext:value-type="float">
            <text:p>2.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Tete Jumeau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 but no nicks; Out: writing</text:p>
          </table:table-cell>
          <table:table-cell table:style-name="ce82"/>
          <table:table-cell table:style-name="ce91" office:value-type="float" office:value="652" calcext:value-type="float">
            <text:p>65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ilMac</text:p>
          </table:table-cell>
          <table:table-cell table:style-name="ce41" table:formula="of:=COM.MICROSOFT.CONCAT([.J28:.L28])">
            <text:p/>
          </table:table-cell>
          <table:table-cell table:style-name="ce41" office:value-type="string" calcext:value-type="string">
            <text:p>Bilma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tauffer SFBJ Twirp”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very dirty but no nicks; Out: dirty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29:.L29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82" calcext:value-type="float">
            <text:p>10.8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.M Sugar Britches</text:p>
          </table:table-cell>
          <table:table-cell table:style-name="ce57"/>
          <table:table-cell table:style-name="ce54" office:value-type="string" calcext:value-type="string">
            <text:p>4 piece, In: Good, dirt spot; Out: Dirt, writing (#73001)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30:.L30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string" calcext:value-type="string">
            <text:p>2.5 (open)</text:p>
          </table:table-cell>
          <table:table-cell table:style-name="ce57" office:value-type="string" calcext:value-type="string">
            <text:p>Gumdrop hands</text:p>
          </table:table-cell>
          <table:table-cell table:style-name="ce57"/>
          <table:table-cell table:style-name="ce54" office:value-type="string" calcext:value-type="string">
            <text:p>In: a couple nicks around mold line; Out: a little dirt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31:.L31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eft Baby Hand-closed</text:p>
          </table:table-cell>
          <table:table-cell table:style-name="ce57"/>
          <table:table-cell table:style-name="ce54" office:value-type="string" calcext:value-type="string">
            <text:p>3 piece, In: good; Out: small chip, writing, scratches on spare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32:.L32])" office:value-type="string" office:string-value=" " calcext:value-type="string">
            <text:p><text:s/></text:p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6" calcext:value-type="float">
            <text:p>1.8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eft Baby Hand-closed</text:p>
          </table:table-cell>
          <table:table-cell table:style-name="ce57"/>
          <table:table-cell table:style-name="ce54" office:value-type="string" calcext:value-type="string">
            <text:p>3 piece, In: chips on mold line, Out: spots, dirt, writing</text:p>
          </table:table-cell>
          <table:table-cell table:style-name="ce82" office:value-type="string" calcext:value-type="string">
            <text:p><text:s/></text:p>
          </table:table-cell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33:.L33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58" calcext:value-type="float">
            <text:p>1.5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Right Baby Hand-closed</text:p>
          </table:table-cell>
          <table:table-cell table:style-name="ce57"/>
          <table:table-cell table:style-name="ce54" office:value-type="string" calcext:value-type="string">
            <text:p>In: good; Out: A little writing, scratches on spare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oots Tyner</text:p>
          </table:table-cell>
          <table:table-cell table:style-name="ce41" table:formula="of:=COM.MICROSOFT.CONCAT([.J34:.L34])">
            <text:p/>
          </table:table-cell>
          <table:table-cell table:style-name="ce41" office:value-type="string" calcext:value-type="string">
            <text:p>Tyner Box 1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Right Baby Hand-closed</text:p>
          </table:table-cell>
          <table:table-cell table:style-name="ce57"/>
          <table:table-cell table:style-name="ce54" office:value-type="string" calcext:value-type="string">
            <text:p>In:good; Out: good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35:.L35])" office:value-type="string" office:string-value="B--280A" calcext:value-type="string">
            <text:p>B--280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52" calcext:value-type="float">
            <text:p>5.5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SFBJ Twirp”</text:p>
          </table:table-cell>
          <table:table-cell table:style-name="ce57"/>
          <table:table-cell table:style-name="ce54" office:value-type="string" calcext:value-type="string">
            <text:p>In: good; Out: writing, nicks, a tiny chip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-280" calcext:value-type="float">
            <text:p>-28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36:.L36])" office:value-type="string" office:string-value="B-104A" calcext:value-type="string">
            <text:p>B-104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Steiner</text:p>
          </table:table-cell>
          <table:table-cell table:style-name="ce57"/>
          <table:table-cell table:style-name="ce54" office:value-type="string" calcext:value-type="string">
            <text:p>In: nicks on mold line; Out: dirty, Water damage?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37:.L37])" office:value-type="string" office:string-value="B-104A" calcext:value-type="string">
            <text:p>B-104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3" calcext:value-type="float">
            <text:p>1.8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Steiner Head</text:p>
          </table:table-cell>
          <table:table-cell table:style-name="ce37"/>
          <table:table-cell table:style-name="ce54" office:value-type="string" calcext:value-type="string">
            <text:p>In: good; Out: lots of writing, some nick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38:.L38])" office:value-type="string" office:string-value="B-105A" calcext:value-type="string">
            <text:p>B-105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" calcext:value-type="float">
            <text:p>2.1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Pouty Head</text:p>
          </table:table-cell>
          <table:table-cell table:style-name="ce37"/>
          <table:table-cell table:style-name="ce54" office:value-type="string" calcext:value-type="string">
            <text:p>In: dirty but no nicks; Out: writing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5" calcext:value-type="float">
            <text:p>10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39:.L39])" office:value-type="string" office:string-value="B-106A" calcext:value-type="string">
            <text:p>B-106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9" calcext:value-type="float">
            <text:p>1.9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Laughing Jumeau”</text:p>
          </table:table-cell>
          <table:table-cell table:style-name="ce37"/>
          <table:table-cell table:style-name="ce54" office:value-type="string" calcext:value-type="string">
            <text:p>In: good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0:.L40])" office:value-type="string" office:string-value="B-106A" calcext:value-type="string">
            <text:p>B-106A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" calcext:value-type="float">
            <text:p>2.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Laughing Jumeau</text:p>
          </table:table-cell>
          <table:table-cell table:style-name="ce57"/>
          <table:table-cell table:style-name="ce54" office:value-type="string" calcext:value-type="string">
            <text:p>In: good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1:.L41])" office:value-type="string" office:string-value="B-107A" calcext:value-type="string">
            <text:p>B-10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9" calcext:value-type="float">
            <text:p>1.89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Schoenhut “Dorothy”</text:p>
          </table:table-cell>
          <table:table-cell table:style-name="ce3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7" calcext:value-type="float">
            <text:p>10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2:.L42])" office:value-type="string" office:string-value="B-107A" calcext:value-type="string">
            <text:p>B-107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Schoenhut </text:p>
          </table:table-cell>
          <table:table-cell table:style-name="ce57"/>
          <table:table-cell table:style-name="ce54" office:value-type="string" calcext:value-type="string">
            <text:p>In: tiny chip on ear; Out: major chip, writing, tape marks?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7" calcext:value-type="float">
            <text:p>10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41" table:formula="of:=COM.MICROSOFT.CONCAT([.J43:.L43])" office:value-type="string" office:string-value="B-116A" calcext:value-type="string">
            <text:p>B-116A</text:p>
          </table:table-cell>
          <table:table-cell table:style-name="ce169" office:value-type="string" calcext:value-type="string">
            <text:p>Byron Box 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1.73" calcext:value-type="float">
            <text:p>1.73</text:p>
          </table:table-cell>
          <table:table-cell table:style-name="ce243" office:value-type="float" office:value="3.5" calcext:value-type="float">
            <text:p>3.5</text:p>
          </table:table-cell>
          <table:table-cell table:style-name="ce243" office:value-type="string" calcext:value-type="string">
            <text:p>Bru </text:p>
          </table:table-cell>
          <table:table-cell table:style-name="ce266"/>
          <table:table-cell table:style-name="ce79" office:value-type="string" calcext:value-type="string">
            <text:p>In: a few spots, no nicks; Out: nicks, scratch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116" calcext:value-type="float">
            <text:p>116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4:.L44])" office:value-type="string" office:string-value="B-116A" calcext:value-type="string">
            <text:p>B-116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82" calcext:value-type="float">
            <text:p>3.8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Bru Head</text:p>
          </table:table-cell>
          <table:table-cell table:style-name="ce57"/>
          <table:table-cell table:style-name="ce54" office:value-type="string" calcext:value-type="string">
            <text:p>In: good; Out: tape marks, a little dirty, nic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16" calcext:value-type="float">
            <text:p>11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5:.L45])" office:value-type="string" office:string-value="B-117E" calcext:value-type="string">
            <text:p>B-117E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dirty,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17" calcext:value-type="float">
            <text:p>117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6:.L46])" office:value-type="string" office:string-value="B-128-F" calcext:value-type="string">
            <text:p>B-128-F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alls (1)</text:p>
          </table:table-cell>
          <table:table-cell table:style-name="ce57" office:value-type="float" office:value="2.6" calcext:value-type="float">
            <text:p>2.6</text:p>
          </table:table-cell>
          <table:table-cell table:style-name="ce57" office:value-type="string" calcext:value-type="string">
            <text:p>1 – 1.38”</text:p>
          </table:table-cell>
          <table:table-cell table:style-name="ce57" office:value-type="string" calcext:value-type="string">
            <text:p>4 balls</text:p>
          </table:table-cell>
          <table:table-cell table:style-name="ce57"/>
          <table:table-cell table:style-name="ce54" office:value-type="string" calcext:value-type="string">
            <text:p>In: good, a little dirty; Out: a little dirt, scrao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28" calcext:value-type="float">
            <text:p>128</text:p>
          </table:table-cell>
          <table:table-cell table:style-name="ce82" office:value-type="string" calcext:value-type="string">
            <text:p>-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7:.L47])" office:value-type="string" office:string-value="B-158A" calcext:value-type="string">
            <text:p>B-158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2" calcext:value-type="float">
            <text:p>5.6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nicks on mold line; Out: tape marks, writing, dirty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58" calcext:value-type="float">
            <text:p>158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8:.L48])" office:value-type="string" office:string-value="B-244A" calcext:value-type="string">
            <text:p>B-244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07" calcext:value-type="float">
            <text:p>2.07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“Handwerck”??</text:p>
          </table:table-cell>
          <table:table-cell table:style-name="ce37"/>
          <table:table-cell table:style-name="ce54" office:value-type="string" calcext:value-type="string">
            <text:p>In: a little dirty; Out: lot of writing, a few nicks, band stuck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4" calcext:value-type="float">
            <text:p>24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49:.L49])" office:value-type="string" office:string-value="B-244A" calcext:value-type="string">
            <text:p>B-244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32" calcext:value-type="float">
            <text:p>3.32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table:number-columns-repeated="2"/>
          <table:table-cell table:style-name="ce54" office:value-type="string" calcext:value-type="string">
            <text:p>In: good, a little dirty; Out: tape marks,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4" calcext:value-type="float">
            <text:p>24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0:.L50])" office:value-type="string" office:string-value="B-246A" calcext:value-type="string">
            <text:p>B-246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1" calcext:value-type="float">
            <text:p>2.51</text:p>
          </table:table-cell>
          <table:table-cell table:style-name="ce57" office:value-type="float" office:value="4.2" calcext:value-type="float">
            <text:p>4.2</text:p>
          </table:table-cell>
          <table:table-cell table:style-name="ce57"/>
          <table:table-cell table:style-name="ce37"/>
          <table:table-cell table:style-name="ce54" office:value-type="string" calcext:value-type="string">
            <text:p>In: good; Out: writing, a little scratched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46" calcext:value-type="float">
            <text:p>24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1:.L51])" office:value-type="string" office:string-value="B-280A" calcext:value-type="string">
            <text:p>B-280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42" calcext:value-type="float">
            <text:p>2.4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Twirp”</text:p>
          </table:table-cell>
          <table:table-cell table:style-name="ce37"/>
          <table:table-cell table:style-name="ce54" office:value-type="string" calcext:value-type="string">
            <text:p>In: a few nicks on mold line; Out: nicks, writing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0" calcext:value-type="float">
            <text:p>28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2:.L52])" office:value-type="string" office:string-value="B-287A" calcext:value-type="string">
            <text:p>B-28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83" calcext:value-type="float">
            <text:p>0.83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Pouty KR 114”</text:p>
          </table:table-cell>
          <table:table-cell table:style-name="ce37"/>
          <table:table-cell table:style-name="ce54" office:value-type="string" calcext:value-type="string">
            <text:p>In: good; Out: a little dirty, lots of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287" calcext:value-type="float">
            <text:p>28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3:.L53])" office:value-type="string" office:string-value="B-320A" calcext:value-type="string">
            <text:p>B-320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1,1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Longface Jumeau”</text:p>
          </table:table-cell>
          <table:table-cell table:style-name="ce37"/>
          <table:table-cell table:style-name="ce54" office:value-type="string" calcext:value-type="string">
            <text:p>In: very good; Out: writing, scratche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20" calcext:value-type="float">
            <text:p>32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4:.L54])" office:value-type="string" office:string-value="B-345A" calcext:value-type="string">
            <text:p>B-345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41" calcext:value-type="float">
            <text:p>1.41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“Grace”</text:p>
          </table:table-cell>
          <table:table-cell table:style-name="ce37"/>
          <table:table-cell table:style-name="ce54" office:value-type="string" calcext:value-type="string">
            <text:p>In: good; Out: tape marks, nic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5" calcext:value-type="float">
            <text:p>34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5:.L55])" office:value-type="string" office:string-value="B-347-D1" calcext:value-type="string">
            <text:p>B-347-D1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a little dirt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D1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6:.L56])" office:value-type="string" office:string-value="B-347-F" calcext:value-type="string">
            <text:p>B-347-F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alls (1)</text:p>
          </table:table-cell>
          <table:table-cell table:style-name="ce57" office:value-type="float" office:value="1.68" calcext:value-type="float">
            <text:p>1.68</text:p>
          </table:table-cell>
          <table:table-cell table:style-name="ce57" office:value-type="string" calcext:value-type="string">
            <text:p>,88 – 1</text:p>
          </table:table-cell>
          <table:table-cell table:style-name="ce57" office:value-type="string" calcext:value-type="string">
            <text:p>4 balls</text:p>
          </table:table-cell>
          <table:table-cell table:style-name="ce57"/>
          <table:table-cell table:style-name="ce54" office:value-type="string" calcext:value-type="string">
            <text:p>In: good; Out: dirt, scratches in spare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7:.L57])" office:value-type="string" office:string-value="B-347-G" calcext:value-type="string">
            <text:p>B-347-G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3 piece, In: small chips on join; Out: dirty, scratche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-G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8:.L58])" office:value-type="string" office:string-value="B-347A" calcext:value-type="string">
            <text:p>B-347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7" calcext:value-type="float">
            <text:p>1.8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French Character”</text:p>
          </table:table-cell>
          <table:table-cell table:style-name="ce37"/>
          <table:table-cell table:style-name="ce54" office:value-type="string" calcext:value-type="string">
            <text:p>In: good; Out: Writing, nicks but clean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59:.L59])" office:value-type="string" office:string-value="B-347A" calcext:value-type="string">
            <text:p>B-347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04" calcext:value-type="float">
            <text:p>2.04</text:p>
          </table:table-cell>
          <table:table-cell table:style-name="ce57" office:value-type="float" office:value="4" calcext:value-type="float">
            <text:p>4</text:p>
          </table:table-cell>
          <table:table-cell table:style-name="ce57"/>
          <table:table-cell table:style-name="ce37"/>
          <table:table-cell table:style-name="ce54" office:value-type="string" calcext:value-type="string">
            <text:p>In: good; Out: tape mar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47" calcext:value-type="float">
            <text:p>34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60:.L60])" office:value-type="string" office:string-value="B-347D-2" calcext:value-type="string">
            <text:p>B-347D-2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Upp Arm/Leg? (1)</text:p>
          </table:table-cell>
          <table:table-cell table:style-name="ce243" office:value-type="float" office:value="2.64" calcext:value-type="float">
            <text:p>2.64</text:p>
          </table:table-cell>
          <table:table-cell table:style-name="ce243" office:value-type="float" office:value="2" calcext:value-type="float">
            <text:p>2</text:p>
          </table:table-cell>
          <table:table-cell table:style-name="ce243" table:number-columns-repeated="2"/>
          <table:table-cell table:style-name="ce79" office:value-type="string" calcext:value-type="string">
            <text:p>4 piece, In: good; Out: a few spots but good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347" calcext:value-type="float">
            <text:p>347</text:p>
          </table:table-cell>
          <table:table-cell table:style-name="ce289" office:value-type="string" calcext:value-type="string">
            <text:p>D-2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1:.L61])" office:value-type="string" office:string-value="B-351A" calcext:value-type="string">
            <text:p>B-351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6" calcext:value-type="float">
            <text:p>1.3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Just Me”</text:p>
          </table:table-cell>
          <table:table-cell table:style-name="ce37"/>
          <table:table-cell table:style-name="ce54" office:value-type="string" calcext:value-type="string">
            <text:p>In: good; Out: tape marks, writing, no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1" calcext:value-type="float">
            <text:p>35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2:.L62])" office:value-type="string" office:string-value="B-354A" calcext:value-type="string">
            <text:p>B-354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tape and mar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3:.L63])" office:value-type="string" office:string-value="B-354C" calcext:value-type="string">
            <text:p>B-354C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4:.L64])" office:value-type="string" office:string-value="B-354E" calcext:value-type="string">
            <text:p>B-354E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Bent Legs (1) </text:p>
          </table:table-cell>
          <table:table-cell table:style-name="ce57" office:value-type="float" office:value="2.61" calcext:value-type="float">
            <text:p>2.61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“Wee Hilda”</text:p>
          </table:table-cell>
          <table:table-cell table:style-name="ce57"/>
          <table:table-cell table:style-name="ce54" office:value-type="string" calcext:value-type="string">
            <text:p>In: good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5:.L65])" office:value-type="string" office:string-value="B-354C" calcext:value-type="string">
            <text:p>B-354C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25" calcext:value-type="float">
            <text:p>1.25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6:.L66])" office:value-type="string" office:string-value="B-354D" calcext:value-type="string">
            <text:p>B-354D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Straight Legs (1)</text:p>
          </table:table-cell>
          <table:table-cell table:style-name="ce57" office:value-type="float" office:value="2.26" calcext:value-type="float">
            <text:p>2.26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In: good; Out: chip, pocks,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4" calcext:value-type="float">
            <text:p>35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7:.L67])" office:value-type="string" office:string-value="B-356A" calcext:value-type="string">
            <text:p>B-356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6" calcext:value-type="float">
            <text:p>3.0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a little dirty; Out: writing, a little dirty, small nicks, small pits?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6" calcext:value-type="float">
            <text:p>35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8:.L68])" office:value-type="string" office:string-value="B-358A" calcext:value-type="string">
            <text:p>B-358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4" calcext:value-type="float">
            <text:p>2.14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8" calcext:value-type="float">
            <text:p>358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69:.L69])" office:value-type="string" office:string-value="B-358B" calcext:value-type="string">
            <text:p>B-358B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1.27" calcext:value-type="float">
            <text:p>1.27</text:p>
          </table:table-cell>
          <table:table-cell table:style-name="ce57" office:value-type="float" office:value="3.5" calcext:value-type="float">
            <text:p>3.5</text:p>
          </table:table-cell>
          <table:table-cell table:style-name="ce57"/>
          <table:table-cell table:style-name="ce37"/>
          <table:table-cell table:style-name="ce54" office:value-type="string" calcext:value-type="string">
            <text:p>3 piece; In: good, a little dirty; Out: good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8" calcext:value-type="float">
            <text:p>358</text:p>
          </table:table-cell>
          <table:table-cell table:style-name="ce82" office:value-type="string" calcext:value-type="string">
            <text:p>B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0:.L70])" office:value-type="string" office:string-value="B-358C" calcext:value-type="string">
            <text:p>B-358C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64" calcext:value-type="float">
            <text:p>2.6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good; Out:small chips from bands,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58" calcext:value-type="float">
            <text:p>358</text:p>
          </table:table-cell>
          <table:table-cell table:style-name="ce82" office:value-type="string" calcext:value-type="string">
            <text:p>C</text:p>
          </table:table-cell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1:.L71])" office:value-type="string" office:string-value="B-368A" calcext:value-type="string">
            <text:p>B-368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8" calcext:value-type="float">
            <text:p>2.3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“Googly Wendy”</text:p>
          </table:table-cell>
          <table:table-cell table:style-name="ce37"/>
          <table:table-cell table:style-name="ce54" office:value-type="string" calcext:value-type="string">
            <text:p>In: good; Out: a little dirty, nick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68" calcext:value-type="float">
            <text:p>368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2:.L72])" office:value-type="string" office:string-value="B-381A" calcext:value-type="string">
            <text:p>B-381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2" calcext:value-type="float">
            <text:p>1.92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81" calcext:value-type="float">
            <text:p>38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3:.L73])" office:value-type="string" office:string-value="B-390A" calcext:value-type="string">
            <text:p>B-390A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7" office:value-type="float" office:value="1.33" calcext:value-type="float">
            <text:p>1.3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Monica”</text:p>
          </table:table-cell>
          <table:table-cell table:style-name="ce37"/>
          <table:table-cell table:style-name="ce54" office:value-type="string" calcext:value-type="string">
            <text:p>In: a little dirty; Out: a little dirty, writing, small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90" calcext:value-type="float">
            <text:p>39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53"/>
          <table:table-cell table:style-name="ce168" table:number-columns-repeated="952"/>
          <table:table-cell table:style-name="ce95" table:number-columns-repeated="15367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4:.L74])" office:value-type="string" office:string-value="B-397A" calcext:value-type="string">
            <text:p>B-397A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2.5" calcext:value-type="float">
            <text:p>12.5</text:p>
          </table:table-cell>
          <table:table-cell table:style-name="ce57" office:value-type="float" office:value="7.75" calcext:value-type="float">
            <text:p>7.75</text:p>
          </table:table-cell>
          <table:table-cell table:style-name="ce57" office:value-type="string" calcext:value-type="string">
            <text:p>Cody Longface Jumeau</text:p>
          </table:table-cell>
          <table:table-cell table:style-name="ce57" office:value-type="float" office:value="27" calcext:value-type="float">
            <text:p>27</text:p>
          </table:table-cell>
          <table:table-cell table:style-name="ce54" office:value-type="string" calcext:value-type="string">
            <text:p>In: good; Out: okay with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97" calcext:value-type="float">
            <text:p>397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5:.L75])" office:value-type="string" office:string-value="B-405C" calcext:value-type="string">
            <text:p>B-405C</text:p>
          </table:table-cell>
          <table:table-cell table:style-name="ce41" office:value-type="string" calcext:value-type="string">
            <text:p>Byron Box 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49" calcext:value-type="float">
            <text:p>1.49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table:number-columns-repeated="2"/>
          <table:table-cell table:style-name="ce54" office:value-type="string" calcext:value-type="string">
            <text:p>In: good, a little dirt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05" calcext:value-type="float">
            <text:p>405</text:p>
          </table:table-cell>
          <table:table-cell table:style-name="ce82" office:value-type="string" calcext:value-type="string">
            <text:p>C</text:p>
          </table:table-cell>
          <table:table-cell table:style-name="ce168"/>
          <table:table-cell table:style-name="ce95" table:number-columns-repeated="16371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6:.L76])" office:value-type="string" office:string-value="B-413B" calcext:value-type="string">
            <text:p>B-413B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7.98" calcext:value-type="float">
            <text:p>7.98</text:p>
          </table:table-cell>
          <table:table-cell table:style-name="ce57" office:value-type="string" calcext:value-type="string">
            <text:p>5.25”</text:p>
          </table:table-cell>
          <table:table-cell table:style-name="ce57" table:number-columns-repeated="2"/>
          <table:table-cell table:style-name="ce54" office:value-type="string" calcext:value-type="string">
            <text:p>6 piece, In: good; Out: writing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7:.L77])" office:value-type="string" office:string-value="B-413C" calcext:value-type="string">
            <text:p>B-413C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ands (1) </text:p>
          </table:table-cell>
          <table:table-cell table:style-name="ce58" office:value-type="float" office:value="1.72" calcext:value-type="float">
            <text:p>1.72</text:p>
          </table:table-cell>
          <table:table-cell table:style-name="ce58" office:value-type="float" office:value="1.5" calcext:value-type="float">
            <text:p>1.5</text:p>
          </table:table-cell>
          <table:table-cell table:style-name="ce58" table:number-columns-repeated="2"/>
          <table:table-cell table:style-name="ce54" office:value-type="string" calcext:value-type="string">
            <text:p>In: good; Out: Writing, a little dirty, a tiny chip,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8:.L78])" office:value-type="string" office:string-value="B-413C" calcext:value-type="string">
            <text:p>B-413C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1,.5</text:p>
          </table:table-cell>
          <table:table-cell table:style-name="ce57" table:number-columns-repeated="2"/>
          <table:table-cell table:style-name="ce54" office:value-type="string" calcext:value-type="string">
            <text:p>In: ; Out: writing, dirty, a couple nicks</text:p>
          </table:table-cell>
          <table:table-cell table:style-name="ce82" office:value-type="string" calcext:value-type="string">
            <text:p>B-</text:p>
          </table:table-cell>
          <table:table-cell table:style-name="ce66" office:value-type="float" office:value="413" calcext:value-type="float">
            <text:p>413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79:.L79])" office:value-type="string" office:string-value="B-413D" calcext:value-type="string">
            <text:p>B-413D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Arms?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Writing, a little dirty, small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0:.L80])" office:value-type="string" office:string-value="B-413D" calcext:value-type="string">
            <text:p>B-413D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Arms? (1)</text:p>
          </table:table-cell>
          <table:table-cell table:style-name="ce57" office:value-type="float" office:value="2.63" calcext:value-type="float">
            <text:p>2.63</text:p>
          </table:table-cell>
          <table:table-cell table:style-name="ce57" office:value-type="string" calcext:value-type="string">
            <text:p>2.25”</text:p>
          </table:table-cell>
          <table:table-cell table:style-name="ce57" table:number-columns-repeated="2"/>
          <table:table-cell table:style-name="ce54" office:value-type="string" calcext:value-type="string">
            <text:p>3 piece, In: chip on spare; Out: writing, small chip,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1:.L81])" office:value-type="string" office:string-value="B-413E" calcext:value-type="string">
            <text:p>B-413E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arms? (1)</text:p>
          </table:table-cell>
          <table:table-cell table:style-name="ce57" office:value-type="float" office:value="3.36" calcext:value-type="float">
            <text:p>3.36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, writing, rust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2:.L82])" office:value-type="string" office:string-value="B-413E" calcext:value-type="string">
            <text:p>B-413E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3.14" calcext:value-type="float">
            <text:p>3.14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3 piece, In: nicks on mold line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3:.L83])" office:value-type="string" office:string-value="B-413F" calcext:value-type="string">
            <text:p>B-413F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Legs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rust spots, a little dirty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4:.L84])" office:value-type="string" office:string-value="B-413F" calcext:value-type="string">
            <text:p>B-413F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Lower Legs (1)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scratches, rust spots, nicks (okay though)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5:.L85])" office:value-type="string" office:string-value="B-413F" calcext:value-type="string">
            <text:p>B-413F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Lower Leg/Feet (1)</text:p>
          </table:table-cell>
          <table:table-cell table:style-name="ce57" office:value-type="float" office:value="4.38" calcext:value-type="float">
            <text:p>4.3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very stained; Out: very dirty, rust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6:.L86])" office:value-type="string" office:string-value="B-413G" calcext:value-type="string">
            <text:p>B-413G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Upper Legs (1)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nicks, writing, a little dirt, old slip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G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87:.L87])" office:value-type="string" office:string-value="B-424 " calcext:value-type="string">
            <text:p>B-424 </text:p>
          </table:table-cell>
          <table:table-cell table:style-name="ce169" office:value-type="string" calcext:value-type="string">
            <text:p>Byron Box 2</text:p>
          </table:table-cell>
          <table:table-cell table:style-name="ce224" office:value-type="string" calcext:value-type="string">
            <text:p>Shoulder plate (1)</text:p>
          </table:table-cell>
          <table:table-cell table:style-name="ce243" office:value-type="float" office:value="5.76" calcext:value-type="float">
            <text:p>5.76</text:p>
          </table:table-cell>
          <table:table-cell table:style-name="ce243" office:value-type="string" calcext:value-type="string">
            <text:p>5.75w x 3.75d</text:p>
          </table:table-cell>
          <table:table-cell table:style-name="ce243" table:number-columns-repeated="2"/>
          <table:table-cell table:style-name="ce79" office:value-type="string" calcext:value-type="string">
            <text:p>In: good; Out: tape marks, a scratch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24" calcext:value-type="float">
            <text:p>424</text:p>
          </table:table-cell>
          <table:table-cell table:style-name="ce289" office:value-type="string" calcext:value-type="string">
            <text:p><text:s/>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88:.L88])" office:value-type="string" office:string-value="B-424 B" calcext:value-type="string">
            <text:p>B-424 B</text:p>
          </table:table-cell>
          <table:table-cell table:style-name="ce169" office:value-type="string" calcext:value-type="string">
            <text:p>Byron Box 2</text:p>
          </table:table-cell>
          <table:table-cell table:style-name="ce224" office:value-type="string" calcext:value-type="string">
            <text:p>Lower Arms (1)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string" calcext:value-type="string">
            <text:p>6.25”</text:p>
          </table:table-cell>
          <table:table-cell table:style-name="ce243" office:value-type="string" calcext:value-type="string">
            <text:p>“AT”</text:p>
          </table:table-cell>
          <table:table-cell table:style-name="ce243"/>
          <table:table-cell table:style-name="ce79" office:value-type="string" calcext:value-type="string">
            <text:p>In: a small chip on fingers, spots; Out: tape marks, dirt, writing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24" calcext:value-type="float">
            <text:p>424</text:p>
          </table:table-cell>
          <table:table-cell table:style-name="ce289" office:value-type="string" calcext:value-type="string">
            <text:p><text:s/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89:.L89])" office:value-type="string" office:string-value="B-440A" calcext:value-type="string">
            <text:p>B-440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89" calcext:value-type="float">
            <text:p>0.89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Bridget</text:p>
          </table:table-cell>
          <table:table-cell table:style-name="ce37"/>
          <table:table-cell table:style-name="ce54" office:value-type="string" calcext:value-type="string">
            <text:p>In: good; Out: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0" calcext:value-type="float">
            <text:p>440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90:.L90])" office:value-type="string" office:string-value="B-441A" calcext:value-type="string">
            <text:p>B-441A</text:p>
          </table:table-cell>
          <table:table-cell table:style-name="ce41" office:value-type="string" calcext:value-type="string">
            <text:p>Byron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8" calcext:value-type="float">
            <text:p>1.98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1" calcext:value-type="float">
            <text:p>441</text:p>
          </table:table-cell>
          <table:table-cell table:style-name="ce82" office:value-type="string" calcext:value-type="string">
            <text:p>A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1:.L91])" office:value-type="string" office:string-value="B-444C" calcext:value-type="string">
            <text:p>B-444C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Arms (1)</text:p>
          </table:table-cell>
          <table:table-cell table:style-name="ce243" office:value-type="float" office:value="2.5" calcext:value-type="float">
            <text:p>2.5</text:p>
          </table:table-cell>
          <table:table-cell table:style-name="ce243" office:value-type="float" office:value="3" calcext:value-type="float">
            <text:p>3</text:p>
          </table:table-cell>
          <table:table-cell table:style-name="ce243" table:number-columns-repeated="2"/>
          <table:table-cell table:style-name="ce79" office:value-type="string" calcext:value-type="string">
            <text:p>In: good; Out: Writing, a few scratche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4" calcext:value-type="float">
            <text:p>444</text:p>
          </table:table-cell>
          <table:table-cell table:style-name="ce289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2:.L92])" office:value-type="string" office:string-value="B-444A" calcext:value-type="string">
            <text:p>B-444A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2.66" calcext:value-type="float">
            <text:p>2.66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string" calcext:value-type="string">
            <text:p>SFBJ</text:p>
          </table:table-cell>
          <table:table-cell table:style-name="ce243"/>
          <table:table-cell table:style-name="ce79" office:value-type="string" calcext:value-type="string">
            <text:p>In: good; Out: a few spots, a little dirt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4" calcext:value-type="float">
            <text:p>444</text:p>
          </table:table-cell>
          <table:table-cell table:style-name="ce289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3:.L93])" office:value-type="string" office:string-value="B-444B" calcext:value-type="string">
            <text:p>B-444B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Body (1)</text:p>
          </table:table-cell>
          <table:table-cell table:style-name="ce243" office:value-type="float" office:value="3.02" calcext:value-type="float">
            <text:p>3.02</text:p>
          </table:table-cell>
          <table:table-cell table:style-name="ce243" office:value-type="float" office:value="4" calcext:value-type="float">
            <text:p>4</text:p>
          </table:table-cell>
          <table:table-cell table:style-name="ce243" table:number-columns-repeated="2"/>
          <table:table-cell table:style-name="ce79" office:value-type="string" calcext:value-type="string">
            <text:p>3 piece, In: dirty, spots, no nicks; Out: 2 sm chips, writing, spot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4" calcext:value-type="float">
            <text:p>444</text:p>
          </table:table-cell>
          <table:table-cell table:style-name="ce289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4:.L94])" office:value-type="string" office:string-value="B-444D" calcext:value-type="string">
            <text:p>B-444D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Legs (1)</text:p>
          </table:table-cell>
          <table:table-cell table:style-name="ce243" office:value-type="float" office:value="4.74" calcext:value-type="float">
            <text:p>4.74</text:p>
          </table:table-cell>
          <table:table-cell table:style-name="ce243" office:value-type="float" office:value="4.4" calcext:value-type="float">
            <text:p>4.4</text:p>
          </table:table-cell>
          <table:table-cell table:style-name="ce243" office:value-type="string" calcext:value-type="string">
            <text:p>straight</text:p>
          </table:table-cell>
          <table:table-cell table:style-name="ce243"/>
          <table:table-cell table:style-name="ce79" office:value-type="string" calcext:value-type="string">
            <text:p>In: good; Out: Writing, a little dirt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4" calcext:value-type="float">
            <text:p>444</text:p>
          </table:table-cell>
          <table:table-cell table:style-name="ce289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5:.L95])" office:value-type="string" office:string-value="B-444E" calcext:value-type="string">
            <text:p>B-444E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Legs (1)</text:p>
          </table:table-cell>
          <table:table-cell table:style-name="ce243" office:value-type="float" office:value="3.64" calcext:value-type="float">
            <text:p>3.64</text:p>
          </table:table-cell>
          <table:table-cell table:style-name="ce243" office:value-type="string" calcext:value-type="string">
            <text:p>3.75”</text:p>
          </table:table-cell>
          <table:table-cell table:style-name="ce243" office:value-type="string" calcext:value-type="string">
            <text:p>bent</text:p>
          </table:table-cell>
          <table:table-cell table:style-name="ce243"/>
          <table:table-cell table:style-name="ce79" office:value-type="string" calcext:value-type="string">
            <text:p>In: good; Out: writing, dirty, spots, scratche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4" calcext:value-type="float">
            <text:p>444</text:p>
          </table:table-cell>
          <table:table-cell table:style-name="ce289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6:.L96])" office:value-type="string" office:string-value="B-447C" calcext:value-type="string">
            <text:p>B-447C</text:p>
          </table:table-cell>
          <table:table-cell table:style-name="ce169" office:value-type="string" calcext:value-type="string">
            <text:p>Byron Box 13</text:p>
          </table:table-cell>
          <table:table-cell table:style-name="ce224" office:value-type="string" calcext:value-type="string">
            <text:p>Hands (1) </text:p>
          </table:table-cell>
          <table:table-cell table:style-name="ce243" office:value-type="float" office:value="2.44" calcext:value-type="float">
            <text:p>2.44</text:p>
          </table:table-cell>
          <table:table-cell table:style-name="ce243" office:value-type="float" office:value="2" calcext:value-type="float">
            <text:p>2</text:p>
          </table:table-cell>
          <table:table-cell table:style-name="ce243" table:number-columns-repeated="2"/>
          <table:table-cell table:style-name="ce79" office:value-type="string" calcext:value-type="string">
            <text:p>In, good, sparkly (?), Out: dirty, small chip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7:.L97])" office:value-type="string" office:string-value="B-447E" calcext:value-type="string">
            <text:p>B-447E</text:p>
          </table:table-cell>
          <table:table-cell table:style-name="ce169" office:value-type="string" calcext:value-type="string">
            <text:p>Byron Box 13</text:p>
          </table:table-cell>
          <table:table-cell table:style-name="ce224"/>
          <table:table-cell table:style-name="ce243" office:value-type="float" office:value="4.9" calcext:value-type="float">
            <text:p>4.9</text:p>
          </table:table-cell>
          <table:table-cell table:style-name="ce243" table:number-columns-repeated="3"/>
          <table:table-cell table:style-name="ce79" office:value-type="string" calcext:value-type="string">
            <text:p>3 piece, New in straps; Out: dirty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E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8:.L98])" office:value-type="string" office:string-value="B-447D" calcext:value-type="string">
            <text:p>B-447D</text:p>
          </table:table-cell>
          <table:table-cell table:style-name="ce169" office:value-type="string" calcext:value-type="string">
            <text:p>Byron Box 13</text:p>
          </table:table-cell>
          <table:table-cell table:style-name="ce224"/>
          <table:table-cell table:style-name="ce243" office:value-type="float" office:value="4.26" calcext:value-type="float">
            <text:p>4.26</text:p>
          </table:table-cell>
          <table:table-cell table:style-name="ce243" table:number-columns-repeated="3"/>
          <table:table-cell table:style-name="ce79" office:value-type="string" calcext:value-type="string">
            <text:p>3 piece, New in straps; Out: dirty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Byron</text:p>
          </table:table-cell>
          <table:table-cell table:style-name="ce169" table:formula="of:=COM.MICROSOFT.CONCAT([.J99:.L99])" office:value-type="string" office:string-value="B-447F" calcext:value-type="string">
            <text:p>B-447F</text:p>
          </table:table-cell>
          <table:table-cell table:style-name="ce169" office:value-type="string" calcext:value-type="string">
            <text:p>Byron Box 13</text:p>
          </table:table-cell>
          <table:table-cell table:style-name="ce224"/>
          <table:table-cell table:style-name="ce243" office:value-type="float" office:value="9.96" calcext:value-type="float">
            <text:p>9.96</text:p>
          </table:table-cell>
          <table:table-cell table:style-name="ce243" table:number-columns-repeated="3"/>
          <table:table-cell table:style-name="ce79" office:value-type="string" calcext:value-type="string">
            <text:p>New in straps; Out: dirty, spots</text:p>
          </table:table-cell>
          <table:table-cell table:style-name="ce289" office:value-type="string" calcext:value-type="string">
            <text:p>B-</text:p>
          </table:table-cell>
          <table:table-cell table:style-name="ce314" office:value-type="float" office:value="447" calcext:value-type="float">
            <text:p>447</text:p>
          </table:table-cell>
          <table:table-cell table:style-name="ce289" office:value-type="string" calcext:value-type="string">
            <text:p>F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0:.L100])" office:value-type="string" office:string-value="B-447B" calcext:value-type="string">
            <text:p>B-447B</text:p>
          </table:table-cell>
          <table:table-cell table:style-name="ce41" office:value-type="string" calcext:value-type="string">
            <text:p>loose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18.12" calcext:value-type="float">
            <text:p>18.12</text:p>
          </table:table-cell>
          <table:table-cell table:style-name="ce57" table:number-columns-repeated="3"/>
          <table:table-cell table:style-name="ce54" office:value-type="string" calcext:value-type="string">
            <text:p>6 piece, New in straps; Out: a little dirty, spot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47" calcext:value-type="float">
            <text:p>447</text:p>
          </table:table-cell>
          <table:table-cell table:style-name="ce82" office:value-type="string" calcext:value-type="string">
            <text:p>B</text:p>
          </table:table-cell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1:.L101])" office:value-type="string" office:string-value="B-476-C" calcext:value-type="string">
            <text:p>B-476-C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7.92" calcext:value-type="float">
            <text:p>7.92</text:p>
          </table:table-cell>
          <table:table-cell table:style-name="ce57" office:value-type="string" calcext:value-type="string">
            <text:p>5.5”</text:p>
          </table:table-cell>
          <table:table-cell table:style-name="ce57" office:value-type="string" calcext:value-type="string">
            <text:p>“Small Hilda”</text:p>
          </table:table-cell>
          <table:table-cell table:style-name="ce57"/>
          <table:table-cell table:style-name="ce54" office:value-type="string" calcext:value-type="string">
            <text:p>In: good, a few nicks on mold line; Out: a chip,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 office:value-type="string" calcext:value-type="string">
            <text:p>-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2:.L102])" office:value-type="string" office:string-value="B-476-E" calcext:value-type="string">
            <text:p>B-476-E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9.74" calcext:value-type="float">
            <text:p>9.74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, writing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 office:value-type="string" calcext:value-type="string">
            <text:p>-E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3:.L103])" office:value-type="string" office:string-value="B-476" calcext:value-type="string">
            <text:p>B-476</text:p>
          </table:table-cell>
          <table:table-cell table:style-name="ce41" office:value-type="string" calcext:value-type="string">
            <text:p>Byron Box 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7.54" calcext:value-type="float">
            <text:p>7.54</text:p>
          </table:table-cell>
          <table:table-cell table:style-name="ce57" office:value-type="float" office:value="6.63" calcext:value-type="float">
            <text:p>6.63</text:p>
          </table:table-cell>
          <table:table-cell table:style-name="ce57" table:number-columns-repeated="2"/>
          <table:table-cell table:style-name="ce54" office:value-type="string" calcext:value-type="string">
            <text:p>3 pce, In: dirty, scratch by shoulder, Out: pretty dirty, scratches, writing 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476" calcext:value-type="float">
            <text:p>47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4:.L104])" office:value-type="string" office:string-value="B-504A" calcext:value-type="string">
            <text:p>B-504A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4" calcext:value-type="float">
            <text:p>6.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Eloise”</text:p>
          </table:table-cell>
          <table:table-cell table:style-name="ce57"/>
          <table:table-cell table:style-name="ce54" office:value-type="string" calcext:value-type="string">
            <text:p>In: nicks on mold line at ear; Out:writing, nicks, a little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04" calcext:value-type="float">
            <text:p>504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5:.L105])" office:value-type="string" office:string-value="B-522A" calcext:value-type="string">
            <text:p>B-522A</text:p>
          </table:table-cell>
          <table:table-cell table:style-name="ce41" office:value-type="string" calcext:value-type="string">
            <text:p>Byron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table:number-columns-repeated="2"/>
          <table:table-cell table:style-name="ce54" office:value-type="string" calcext:value-type="string">
            <text:p>In: nicks on mold line; Out: Writing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22" calcext:value-type="float">
            <text:p>522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6:.L106])" office:value-type="string" office:string-value="B-536A" calcext:value-type="string">
            <text:p>B-536A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2" calcext:value-type="float">
            <text:p>7.2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table:number-columns-repeated="2"/>
          <table:table-cell table:style-name="ce54" office:value-type="string" calcext:value-type="string">
            <text:p>In: good,;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36" calcext:value-type="float">
            <text:p>53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7:.L107])" office:value-type="string" office:string-value="B-542A" calcext:value-type="string">
            <text:p>B-542A</text:p>
          </table:table-cell>
          <table:table-cell table:style-name="ce41" office:value-type="string" calcext:value-type="string">
            <text:p>Byron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3" calcext:value-type="float">
            <text:p>1.33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“Joni”</text:p>
          </table:table-cell>
          <table:table-cell table:style-name="ce37"/>
          <table:table-cell table:style-name="ce54" office:value-type="string" calcext:value-type="string">
            <text:p>In: good; Out: good but a little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2" calcext:value-type="float">
            <text:p>542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8:.L108])" office:value-type="string" office:string-value="B-543A" calcext:value-type="string">
            <text:p>B-543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8" calcext:value-type="float">
            <text:p>1.2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Joni”</text:p>
          </table:table-cell>
          <table:table-cell table:style-name="ce37"/>
          <table:table-cell table:style-name="ce54" office:value-type="string" calcext:value-type="string">
            <text:p>In: good; Out: writing but good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543" calcext:value-type="float">
            <text:p>543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09:.L109])" office:value-type="string" office:string-value="B-614C" calcext:value-type="string">
            <text:p>B-614C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4.82" calcext:value-type="float">
            <text:p>4.82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table:number-columns-repeated="2"/>
          <table:table-cell table:style-name="ce54" office:value-type="string" calcext:value-type="string">
            <text:p>In: good; Out: rust spots, scratches, dirty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14" calcext:value-type="float">
            <text:p>614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0:.L110])" office:value-type="string" office:string-value="B-614D" calcext:value-type="string">
            <text:p>B-614D</text:p>
          </table:table-cell>
          <table:table-cell table:style-name="ce41" office:value-type="string" calcext:value-type="string">
            <text:p>Byron Box 8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1.76" calcext:value-type="float">
            <text:p>11.76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table:number-columns-repeated="2"/>
          <table:table-cell table:style-name="ce54" office:value-type="string" calcext:value-type="string">
            <text:p>In: nicks at mold line; Out: <text:s/>writing, dirty, scratches,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14" calcext:value-type="float">
            <text:p>614</text:p>
          </table:table-cell>
          <table:table-cell table:style-name="ce82" office:value-type="string" calcext:value-type="string">
            <text:p>D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1:.L111])" office:value-type="string" office:string-value="B-614B" calcext:value-type="string">
            <text:p>B-614B</text:p>
          </table:table-cell>
          <table:table-cell table:style-name="ce41" office:value-type="string" calcext:value-type="string">
            <text:p>Byron Box 9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8.2" calcext:value-type="float">
            <text:p>8.2</text:p>
          </table:table-cell>
          <table:table-cell table:style-name="ce57" office:value-type="float" office:value="6.25" calcext:value-type="float">
            <text:p>6.25</text:p>
          </table:table-cell>
          <table:table-cell table:style-name="ce57" table:number-columns-repeated="2"/>
          <table:table-cell table:style-name="ce54" office:value-type="string" calcext:value-type="string">
            <text:p>3 piece, In: good, dirty Out: writing, dirty, a few scratche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14" calcext:value-type="float">
            <text:p>61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2:.L112])" office:value-type="string" office:string-value="B-635A" calcext:value-type="string">
            <text:p>B-635A</text:p>
          </table:table-cell>
          <table:table-cell table:style-name="ce41" office:value-type="string" calcext:value-type="string">
            <text:p>Byron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22" calcext:value-type="float">
            <text:p>6.22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“Hans/Gretchen”</text:p>
          </table:table-cell>
          <table:table-cell table:style-name="ce57"/>
          <table:table-cell table:style-name="ce54" office:value-type="string" calcext:value-type="string">
            <text:p>In: Good; Out: Writing, nicks, 2 small chip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635" calcext:value-type="float">
            <text:p>635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3:.L113])" office:value-type="string" office:string-value="BH-1032A" calcext:value-type="string">
            <text:p>BH-1032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2.1" calcext:value-type="float">
            <text:p>2.1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dirty spots, small scratches</text:p>
          </table:table-cell>
          <table:table-cell table:style-name="ce82" office:value-type="string" calcext:value-type="string">
            <text:p>BH-</text:p>
          </table:table-cell>
          <table:table-cell table:style-name="ce91" office:value-type="float" office:value="1032" calcext:value-type="float">
            <text:p>1032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4:.L114])" office:value-type="string" office:string-value="B-1069" calcext:value-type="string">
            <text:p>B-1069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and Body (1)</text:p>
          </table:table-cell>
          <table:table-cell table:style-name="ce57" office:value-type="float" office:value="3.26" calcext:value-type="float">
            <text:p>3.26</text:p>
          </table:table-cell>
          <table:table-cell table:style-name="ce57" office:value-type="string" calcext:value-type="string">
            <text:p>2H 2.3B</text:p>
          </table:table-cell>
          <table:table-cell table:style-name="ce57" office:value-type="string" calcext:value-type="string">
            <text:p>“grumpy baby”</text:p>
          </table:table-cell>
          <table:table-cell table:style-name="ce57"/>
          <table:table-cell table:style-name="ce54" office:value-type="string" calcext:value-type="string">
            <text:p>In: good; Out: tape marks, a few nicks, stamp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069" calcext:value-type="float">
            <text:p>106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5:.L115])" office:value-type="string" office:string-value="B-1302B" calcext:value-type="string">
            <text:p>B-1302B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2.94" calcext:value-type="float">
            <text:p>2.94</text:p>
          </table:table-cell>
          <table:table-cell table:style-name="ce57" office:value-type="string" calcext:value-type="string">
            <text:p>2A 3.3L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1 sm chip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302" calcext:value-type="float">
            <text:p>1302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6:.L116])" office:value-type="string" office:string-value="BH-1303A" calcext:value-type="string">
            <text:p>BH-1303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and Body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string" calcext:value-type="string">
            <text:p>1.5H 2B</text:p>
          </table:table-cell>
          <table:table-cell table:style-name="ce57" table:number-columns-repeated="2"/>
          <table:table-cell table:style-name="ce54" office:value-type="string" calcext:value-type="string">
            <text:p>3 piece, In: a little dirty; Out: writing, a little dirty</text:p>
          </table:table-cell>
          <table:table-cell table:style-name="ce82" office:value-type="string" calcext:value-type="string">
            <text:p>BH-</text:p>
          </table:table-cell>
          <table:table-cell table:style-name="ce91" office:value-type="float" office:value="1303" calcext:value-type="float">
            <text:p>1303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7:.L117])" office:value-type="string" office:string-value="B-1303B" calcext:value-type="string">
            <text:p>B-1303B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3.26" calcext:value-type="float">
            <text:p>3.26</text:p>
          </table:table-cell>
          <table:table-cell table:style-name="ce57" office:value-type="string" calcext:value-type="string">
            <text:p>2A 2.8L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rust spots, a little dirty, a few nicks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1303" calcext:value-type="float">
            <text:p>1303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</text:p>
          </table:table-cell>
          <table:table-cell table:style-name="ce41" table:formula="of:=COM.MICROSOFT.CONCAT([.J118:.L118])" office:value-type="string" office:string-value="BH-1304B" calcext:value-type="string">
            <text:p>BH-1304B</text:p>
          </table:table-cell>
          <table:table-cell table:style-name="ce41" office:value-type="string" calcext:value-type="string">
            <text:p>Byron Box 5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2.14" calcext:value-type="float">
            <text:p>2.14</text:p>
          </table:table-cell>
          <table:table-cell table:style-name="ce57" office:value-type="string" calcext:value-type="string">
            <text:p>1.5A 2.5L</text:p>
          </table:table-cell>
          <table:table-cell table:style-name="ce57" office:value-type="string" calcext:value-type="string">
            <text:p>“5” Kestner”</text:p>
          </table:table-cell>
          <table:table-cell table:style-name="ce57"/>
          <table:table-cell table:style-name="ce54" office:value-type="string" calcext:value-type="string">
            <text:p>In: good, a little dirty; Out: tape marks, writing, a few nicks</text:p>
          </table:table-cell>
          <table:table-cell table:style-name="ce82" office:value-type="string" calcext:value-type="string">
            <text:p>BH-</text:p>
          </table:table-cell>
          <table:table-cell table:style-name="ce91" office:value-type="float" office:value="1304" calcext:value-type="float">
            <text:p>130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Byron </text:p>
          </table:table-cell>
          <table:table-cell table:style-name="ce41" table:formula="of:=COM.MICROSOFT.CONCAT([.J119:.L119])" office:value-type="string" office:string-value="B-371A" calcext:value-type="string">
            <text:p>B-371A</text:p>
          </table:table-cell>
          <table:table-cell table:style-name="ce41" office:value-type="string" calcext:value-type="string">
            <text:p>Byron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Dolly Dingle”</text:p>
          </table:table-cell>
          <table:table-cell table:style-name="ce57"/>
          <table:table-cell table:style-name="ce54" office:value-type="string" calcext:value-type="string">
            <text:p>In: 4+ small chips on mold line; Out: tape marks, writing, nicks, dirty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371" calcext:value-type="float">
            <text:p>371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0:.L120])" office:value-type="string" office:string-value="CDC 151" calcext:value-type="string">
            <text:p>CDC 151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Head</text:p>
          </table:table-cell>
          <table:table-cell table:style-name="ce57" office:value-type="float" office:value="1.94" calcext:value-type="float">
            <text:p>1.94</text:p>
          </table:table-cell>
          <table:table-cell table:style-name="ce57" office:value-type="float" office:value="2.125" calcext:value-type="float">
            <text:p>2.125</text:p>
          </table:table-cell>
          <table:table-cell table:style-name="ce57" table:number-columns-repeated="2"/>
          <table:table-cell table:style-name="ce54" office:value-type="string" calcext:value-type="string">
            <text:p>In: a few tiny spots but good; Out: some dirt, writing, spot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51" calcext:value-type="float">
            <text:p>1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1:.L121])" office:value-type="string" office:string-value="CDC 176-B" calcext:value-type="string">
            <text:p>CDC 176-B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0.66" calcext:value-type="float">
            <text:p>0.66</text:p>
          </table:table-cell>
          <table:table-cell table:style-name="ce57" office:value-type="string" calcext:value-type="string">
            <text:p>2.25”</text:p>
          </table:table-cell>
          <table:table-cell table:style-name="ce57" table:number-columns-repeated="2"/>
          <table:table-cell table:style-name="ce54" office:value-type="string" calcext:value-type="string">
            <text:p>In: a few nicks by fingers, looks old; Out: good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76" calcext:value-type="float">
            <text:p>176</text:p>
          </table:table-cell>
          <table:table-cell table:style-name="ce82" office:value-type="string" calcext:value-type="string">
            <text:p>-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2:.L122])" office:value-type="string" office:string-value="CDC 176-B" calcext:value-type="string">
            <text:p>CDC 176-B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0.7" calcext:value-type="float">
            <text:p>0.7</text:p>
          </table:table-cell>
          <table:table-cell table:style-name="ce57" office:value-type="string" calcext:value-type="string">
            <text:p>2.25”</text:p>
          </table:table-cell>
          <table:table-cell table:style-name="ce57"/>
          <table:table-cell table:style-name="ce37"/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76" calcext:value-type="float">
            <text:p>176</text:p>
          </table:table-cell>
          <table:table-cell table:style-name="ce82" office:value-type="string" calcext:value-type="string">
            <text:p>-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3:.L123])" office:value-type="string" office:string-value="CDC 196" calcext:value-type="string">
            <text:p>CDC 196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Head</text:p>
          </table:table-cell>
          <table:table-cell table:style-name="ce57" office:value-type="float" office:value="3.22" calcext:value-type="float">
            <text:p>3.22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tiny nicks on mold line Out: good, writing, spot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96" calcext:value-type="float">
            <text:p>19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4:.L124])" office:value-type="string" office:string-value="CDC 196" calcext:value-type="string">
            <text:p>CDC 196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" calcext:value-type="float">
            <text:p>3.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96" calcext:value-type="float">
            <text:p>19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5:.L125])" office:value-type="string" office:string-value="CDC 203" calcext:value-type="string">
            <text:p>CDC 203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8" calcext:value-type="float">
            <text:p>4.8</text:p>
          </table:table-cell>
          <table:table-cell table:style-name="ce57" office:value-type="float" office:value="3.125" calcext:value-type="float">
            <text:p>3.125</text:p>
          </table:table-cell>
          <table:table-cell table:style-name="ce57" table:number-columns-repeated="2"/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03" calcext:value-type="float">
            <text:p>20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6:.L126])" office:value-type="string" office:string-value="CDC 230-C" calcext:value-type="string">
            <text:p>CDC 230-C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2.16" calcext:value-type="float">
            <text:p>2.16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table:number-columns-repeated="2"/>
          <table:table-cell table:style-name="ce54" office:value-type="string" calcext:value-type="string">
            <text:p>In: a few nicks by fingers, looks old; Out: good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30" calcext:value-type="float">
            <text:p>230</text:p>
          </table:table-cell>
          <table:table-cell table:style-name="ce82" office:value-type="string" calcext:value-type="string">
            <text:p>-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7:.L127])" office:value-type="string" office:string-value="CDC 233" calcext:value-type="string">
            <text:p>CDC 233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Head</text:p>
          </table:table-cell>
          <table:table-cell table:style-name="ce57" office:value-type="float" office:value="3.3" calcext:value-type="float">
            <text:p>3.3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stained, tiny nicks on mold line, eyes, Out: writing, spot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33" calcext:value-type="float">
            <text:p>2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8:.L128])" office:value-type="string" office:string-value="CDC 242 B" calcext:value-type="string">
            <text:p>CDC 242 B</text:p>
          </table:table-cell>
          <table:table-cell table:style-name="ce41" office:value-type="string" calcext:value-type="string">
            <text:p>CDC Box 2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82" calcext:value-type="float">
            <text:p>2.8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3 piece, In: good, Out: good, a little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42" calcext:value-type="float">
            <text:p>242</text:p>
          </table:table-cell>
          <table:table-cell table:style-name="ce82" office:value-type="string" calcext:value-type="string">
            <text:p><text:s/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29:.L129])" office:value-type="string" office:string-value="CDC 248 A" calcext:value-type="string">
            <text:p>CDC 248 A</text:p>
          </table:table-cell>
          <table:table-cell table:style-name="ce41" office:value-type="string" calcext:value-type="string">
            <text:p>CDC Box 2</text:p>
          </table:table-cell>
          <table:table-cell table:style-name="ce21" office:value-type="string" calcext:value-type="string">
            <text:p>Arms/Legs (1)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string" calcext:value-type="string">
            <text:p>4A, 5.5L</text:p>
          </table:table-cell>
          <table:table-cell table:style-name="ce113" table:number-columns-repeated="2"/>
          <table:table-cell table:style-name="ce66" office:value-type="string" calcext:value-type="string">
            <text:p>In: good, Out: <text:s/>writing, dirty, a few scratche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48" calcext:value-type="float">
            <text:p>248</text:p>
          </table:table-cell>
          <table:table-cell table:style-name="ce82" office:value-type="string" calcext:value-type="string">
            <text:p><text:s/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0:.L130])" office:value-type="string" office:string-value="CDC 273 C" calcext:value-type="string">
            <text:p>CDC 273 C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Limb pieces? (1)</text:p>
          </table:table-cell>
          <table:table-cell table:style-name="ce57" office:value-type="float" office:value="1.44" calcext:value-type="float">
            <text:p>1.44</text:p>
          </table:table-cell>
          <table:table-cell table:style-name="ce57" office:value-type="string" calcext:value-type="string">
            <text:p>2, 2.5</text:p>
          </table:table-cell>
          <table:table-cell table:style-name="ce57" office:value-type="string" calcext:value-type="string">
            <text:p>“Pin Wooden Pieces”</text:p>
          </table:table-cell>
          <table:table-cell table:style-name="ce57"/>
          <table:table-cell table:style-name="ce54" office:value-type="string" calcext:value-type="string">
            <text:p>In: maybe a chip? Out: a little dirty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73" calcext:value-type="float">
            <text:p>273</text:p>
          </table:table-cell>
          <table:table-cell table:style-name="ce82" office:value-type="string" calcext:value-type="string">
            <text:p><text:s/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1:.L131])" office:value-type="string" office:string-value="CDC 273B" calcext:value-type="string">
            <text:p>CDC 273B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alf Shoulder Plate</text:p>
          </table:table-cell>
          <table:table-cell table:style-name="ce57" office:value-type="float" office:value="0.38" calcext:value-type="float">
            <text:p>0.38</text:p>
          </table:table-cell>
          <table:table-cell table:style-name="ce57" office:value-type="string" calcext:value-type="string">
            <text:p>3.25W</text:p>
          </table:table-cell>
          <table:table-cell table:style-name="ce57" office:value-type="string" calcext:value-type="string">
            <text:p>“Pinocchio” (only half)</text:p>
          </table:table-cell>
          <table:table-cell table:style-name="ce57"/>
          <table:table-cell table:style-name="ce54" office:value-type="string" calcext:value-type="string">
            <text:p>1 piece, In: good; Out: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73" calcext:value-type="float">
            <text:p>273</text:p>
          </table:table-cell>
          <table:table-cell table:style-name="ce82" office:value-type="string" calcext:value-type="string">
            <text:p>B</text:p>
          </table:table-cell>
          <table:table-cell table:style-name="ce223" table:number-columns-repeated="16359"/>
          <table:table-cell table:style-name="ce95" table:number-columns-repeated="5"/>
          <table:table-cell table:style-name="ce223" table:number-columns-repeated="8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2:.L132])" office:value-type="string" office:string-value="CDC 273" calcext:value-type="string">
            <text:p>CDC 273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" calcext:value-type="float">
            <text:p>1.3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“Pinocchio”</text:p>
          </table:table-cell>
          <table:table-cell table:style-name="ce57"/>
          <table:table-cell table:style-name="ce54" office:value-type="string" calcext:value-type="string">
            <text:p>In: good; Out: Writing, minimal dirt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73" calcext:value-type="float">
            <text:p>2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3:.L133])" office:value-type="string" office:string-value="CDC 284B" calcext:value-type="string">
            <text:p>CDC 284B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Lower Legs w/ shoes (1)</text:p>
          </table:table-cell>
          <table:table-cell table:style-name="ce57" office:value-type="float" office:value="1.66" calcext:value-type="float">
            <text:p>1.6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dirt blotch in one shoe but good; Out: 1 chip, tiny spots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84" calcext:value-type="float">
            <text:p>284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4:.L134])" office:value-type="string" office:string-value="CDC 284" calcext:value-type="string">
            <text:p>CDC 284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Shoulder head (1)</text:p>
          </table:table-cell>
          <table:table-cell table:style-name="ce57" office:value-type="float" office:value="3.2" calcext:value-type="float">
            <text:p>3.2</text:p>
          </table:table-cell>
          <table:table-cell table:style-name="ce57" office:value-type="string" calcext:value-type="string">
            <text:p>5.5”</text:p>
          </table:table-cell>
          <table:table-cell table:style-name="ce57" table:number-columns-repeated="2"/>
          <table:table-cell table:style-name="ce54" office:value-type="string" calcext:value-type="string">
            <text:p>In: very dirty; a few tiny nicks; Out: a little dirt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84" calcext:value-type="float">
            <text:p>284</text:p>
          </table:table-cell>
          <table:table-cell table:style-name="ce82"/>
          <table:table-cell table:style-name="ce223" table:number-columns-repeated="16359"/>
          <table:table-cell table:style-name="ce95" table:number-columns-repeated="5"/>
          <table:table-cell table:style-name="ce223" table:number-columns-repeated="8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5:.L135])" office:value-type="string" office:string-value="CDC 286" calcext:value-type="string">
            <text:p>CDC 286</text:p>
          </table:table-cell>
          <table:table-cell table:style-name="ce41" office:value-type="string" calcext:value-type="string">
            <text:p>CDC Box 1</text:p>
          </table:table-cell>
          <table:table-cell table:style-name="ce21" office:value-type="string" calcext:value-type="string">
            <text:p>Head</text:p>
          </table:table-cell>
          <table:table-cell table:style-name="ce57" office:value-type="float" office:value="0.9" calcext:value-type="float">
            <text:p>0.9</text:p>
          </table:table-cell>
          <table:table-cell table:style-name="ce57" office:value-type="string" calcext:value-type="string">
            <text:p>2.25”</text:p>
          </table:table-cell>
          <table:table-cell table:style-name="ce57" table:number-columns-repeated="2"/>
          <table:table-cell table:style-name="ce54" office:value-type="string" calcext:value-type="string">
            <text:p>In: a couple nicks around mold line; Out: 2 repairs, writing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286" calcext:value-type="float">
            <text:p>28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6:.L136])" office:value-type="string" office:string-value="340A" calcext:value-type="string">
            <text:p>340A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In: good; Out: okay with writing, dirty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 office:value-type="string" calcext:value-type="string">
            <text:p>A</text:p>
          </table:table-cell>
          <table:table-cell table:style-name="ce223" table:number-columns-repeated="16359"/>
          <table:table-cell table:style-name="ce95" table:number-columns-repeated="5"/>
          <table:table-cell table:style-name="ce223" table:number-columns-repeated="8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7:.L137])" office:value-type="string" office:string-value="340B" calcext:value-type="string">
            <text:p>340B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Legs w/shoes (1)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good, a little dirty; Out: writing, a scratch, a bit dirty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8:.L138])" office:value-type="string" office:string-value="340" calcext:value-type="string">
            <text:p>340</text:p>
          </table:table-cell>
          <table:table-cell table:style-name="ce41" office:value-type="string" calcext:value-type="string">
            <text:p>CDC Box 4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5.2" calcext:value-type="float">
            <text:p>5.2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2"/>
          <table:table-cell table:style-name="ce54" office:value-type="string" calcext:value-type="string">
            <text:p>In: good, spots, a little writing; Out: writing, spots</text:p>
          </table:table-cell>
          <table:table-cell table:style-name="ce82"/>
          <table:table-cell table:style-name="ce91" office:value-type="float" office:value="340" calcext:value-type="float">
            <text:p>34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39:.L139])" office:value-type="string" office:string-value="492B" calcext:value-type="string">
            <text:p>492B</text:p>
          </table:table-cell>
          <table:table-cell table:style-name="ce41" office:value-type="string" calcext:value-type="string">
            <text:p>CDC Box 3</text:p>
          </table:table-cell>
          <table:table-cell table:style-name="ce21"/>
          <table:table-cell table:style-name="ce57" office:value-type="float" office:value="2.78" calcext:value-type="float">
            <text:p>2.78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float" office:value="492" calcext:value-type="float">
            <text:p>492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0:.L140])" office:value-type="string" office:string-value="CDC 510A" calcext:value-type="string">
            <text:p>CDC 510A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Arms/Legs? (1)</text:p>
          </table:table-cell>
          <table:table-cell table:style-name="ce57" office:value-type="float" office:value="8.66" calcext:value-type="float">
            <text:p>8.66</text:p>
          </table:table-cell>
          <table:table-cell table:style-name="ce57"/>
          <table:table-cell table:style-name="ce57" office:value-type="string" calcext:value-type="string">
            <text:p>LB-90S</text:p>
          </table:table-cell>
          <table:table-cell table:style-name="ce57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10" calcext:value-type="float">
            <text:p>510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1:.L141])" office:value-type="string" office:string-value="CDC 510" calcext:value-type="string">
            <text:p>CDC 510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/Torso (1)?</text:p>
          </table:table-cell>
          <table:table-cell table:style-name="ce57" office:value-type="float" office:value="4.56" calcext:value-type="float">
            <text:p>4.5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10" calcext:value-type="float">
            <text:p>51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2:.L142])" office:value-type="string" office:string-value="CDC 532" calcext:value-type="string">
            <text:p>CDC 532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36" calcext:value-type="float">
            <text:p>3.3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good, spots; Out: a little dirty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32" calcext:value-type="float">
            <text:p>53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3:.L143])" office:value-type="string" office:string-value="CDC 545" calcext:value-type="string">
            <text:p>CDC 545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52" calcext:value-type="float">
            <text:p>3.5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band mark, a little dirty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45" calcext:value-type="float">
            <text:p>54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4:.L144])" office:value-type="string" office:string-value="CDC 582" calcext:value-type="string">
            <text:p>CDC 582</text:p>
          </table:table-cell>
          <table:table-cell table:style-name="ce41" office:value-type="string" calcext:value-type="string">
            <text:p>CDC Box 3</text:p>
          </table:table-cell>
          <table:table-cell table:style-name="ce21"/>
          <table:table-cell table:style-name="ce57" office:value-type="float" office:value="3.3" calcext:value-type="float">
            <text:p>3.3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66" office:value-type="float" office:value="582" calcext:value-type="float">
            <text:p>58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5:.L145])" office:value-type="string" office:string-value="CDC 583" calcext:value-type="string">
            <text:p>CDC 583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Head?</text:p>
          </table:table-cell>
          <table:table-cell table:style-name="ce57" office:value-type="float" office:value="3.86" calcext:value-type="float">
            <text:p>3.8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83" calcext:value-type="float">
            <text:p>58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6:.L146])" office:value-type="string" office:string-value="CDC 584" calcext:value-type="string">
            <text:p>CDC 584</text:p>
          </table:table-cell>
          <table:table-cell table:style-name="ce41" office:value-type="string" calcext:value-type="string">
            <text:p>CDC Box 3</text:p>
          </table:table-cell>
          <table:table-cell table:style-name="ce21"/>
          <table:table-cell table:style-name="ce57" office:value-type="float" office:value="3.26" calcext:value-type="float">
            <text:p>3.26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84" calcext:value-type="float">
            <text:p>5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7:.L147])" office:value-type="string" office:string-value="CDC 585" calcext:value-type="string">
            <text:p>CDC 585</text:p>
          </table:table-cell>
          <table:table-cell table:style-name="ce41" office:value-type="string" calcext:value-type="string">
            <text:p>CDC Box 3</text:p>
          </table:table-cell>
          <table:table-cell table:style-name="ce21"/>
          <table:table-cell table:style-name="ce57" office:value-type="float" office:value="3.2" calcext:value-type="float">
            <text:p>3.2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85" calcext:value-type="float">
            <text:p>58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8:.L148])" office:value-type="string" office:string-value="CDC 586" calcext:value-type="string">
            <text:p>CDC 586</text:p>
          </table:table-cell>
          <table:table-cell table:style-name="ce41" office:value-type="string" calcext:value-type="string">
            <text:p>CDC Box 3</text:p>
          </table:table-cell>
          <table:table-cell table:style-name="ce21"/>
          <table:table-cell table:style-name="ce57" office:value-type="float" office:value="3.22" calcext:value-type="float">
            <text:p>3.22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586" calcext:value-type="float">
            <text:p>58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</text:p>
          </table:table-cell>
          <table:table-cell table:style-name="ce41" table:formula="of:=COM.MICROSOFT.CONCAT([.J149:.L149])" office:value-type="string" office:string-value="CDC 1990" calcext:value-type="string">
            <text:p>CDC 1990</text:p>
          </table:table-cell>
          <table:table-cell table:style-name="ce41" office:value-type="string" calcext:value-type="string">
            <text:p>CDC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table:number-columns-repeated="2"/>
          <table:table-cell table:style-name="ce54" office:value-type="string" calcext:value-type="string">
            <text:p>4 piece, In: good, bit dirty; Out: writing, dirty, few scratche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990" calcext:value-type="float">
            <text:p>199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 “8”</text:p>
          </table:table-cell>
          <table:table-cell table:style-name="ce41" table:formula="of:=COM.MICROSOFT.CONCAT([.J150:.L150])" office:value-type="string" office:string-value="CDC 133" calcext:value-type="string">
            <text:p>CDC 133</text:p>
          </table:table-cell>
          <table:table-cell table:style-name="ce41" office:value-type="string" calcext:value-type="string">
            <text:p>CDC Box 3</text:p>
          </table:table-cell>
          <table:table-cell table:style-name="ce21" office:value-type="string" calcext:value-type="string">
            <text:p>Arms/Legs (1)?</text:p>
          </table:table-cell>
          <table:table-cell table:style-name="ce57" office:value-type="float" office:value="5.4" calcext:value-type="float">
            <text:p>5.4</text:p>
          </table:table-cell>
          <table:table-cell table:style-name="ce57" table:number-columns-repeated="3"/>
          <table:table-cell table:style-name="ce54" office:value-type="string" calcext:value-type="string">
            <text:p>New in straps</text:p>
          </table:table-cell>
          <table:table-cell table:style-name="ce82" office:value-type="string" calcext:value-type="string">
            <text:p>CDC </text:p>
          </table:table-cell>
          <table:table-cell table:style-name="ce91" office:value-type="float" office:value="133" calcext:value-type="float">
            <text:p>1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1:.L151])" office:value-type="string" office:string-value="“8” 10" calcext:value-type="string">
            <text:p>“8” 10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1.68" calcext:value-type="float">
            <text:p>1.68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3 piece, In; Good, a bit dirty ; Out: writing, scratches, dirt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0" calcext:value-type="float">
            <text:p>1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2:.L152])" office:value-type="string" office:string-value="“8” 101" calcext:value-type="string">
            <text:p>“8” 101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string" calcext:value-type="string">
            <text:p>2.3L 1.8A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scratches, a bit of dirt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01" calcext:value-type="float">
            <text:p>1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3:.L153])" office:value-type="string" office:string-value="“8” 133" calcext:value-type="string">
            <text:p>“8” 133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5.38" calcext:value-type="float">
            <text:p>5.38</text:p>
          </table:table-cell>
          <table:table-cell table:style-name="ce57" office:value-type="string" calcext:value-type="string">
            <text:p>3L, 2A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a bit dirty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33" calcext:value-type="float">
            <text:p>1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4:.L154])" office:value-type="string" office:string-value="“8” 137" calcext:value-type="string">
            <text:p>“8” 137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2" calcext:value-type="float">
            <text:p>3.6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good, a bit dirty; Out: writing, very dirty, a few scratches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37" calcext:value-type="float">
            <text:p>1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5:.L155])" office:value-type="string" office:string-value="“8” 138" calcext:value-type="string">
            <text:p>“8” 138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Head (1)</text:p>
          </table:table-cell>
          <table:table-cell table:style-name="ce113" office:value-type="float" office:value="6.88" calcext:value-type="float">
            <text:p>6.88</text:p>
          </table:table-cell>
          <table:table-cell table:style-name="ce113" office:value-type="float" office:value="4.5" calcext:value-type="float">
            <text:p>4.5</text:p>
          </table:table-cell>
          <table:table-cell table:style-name="ce113" table:number-columns-repeated="2"/>
          <table:table-cell table:style-name="ce66" office:value-type="string" calcext:value-type="string">
            <text:p>In: good; Out: Writing, a few scratches, dirty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38" calcext:value-type="float">
            <text:p>13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6:.L156])" office:value-type="string" office:string-value="175 “8”" calcext:value-type="string">
            <text:p>175 “8”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" calcext:value-type="float">
            <text:p>2.3</text:p>
          </table:table-cell>
          <table:table-cell table:style-name="ce57" office:value-type="string" calcext:value-type="string">
            <text:p>2.25”</text:p>
          </table:table-cell>
          <table:table-cell table:style-name="ce57" table:number-columns-repeated="2"/>
          <table:table-cell table:style-name="ce54" office:value-type="string" calcext:value-type="string">
            <text:p>In: good. A bit of dirt; Out: <text:s/>writing, dirty, a few scratches</text:p>
          </table:table-cell>
          <table:table-cell table:style-name="ce82"/>
          <table:table-cell table:style-name="ce91" office:value-type="float" office:value="175" calcext:value-type="float">
            <text:p>175</text:p>
          </table:table-cell>
          <table:table-cell table:style-name="ce82" office:value-type="string" calcext:value-type="string">
            <text:p><text:s/>“8”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7:.L157])" office:value-type="string" office:string-value="“8” 176A" calcext:value-type="string">
            <text:p>“8” 176A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.06" calcext:value-type="float">
            <text:p>1.06</text:p>
          </table:table-cell>
          <table:table-cell table:style-name="ce57" office:value-type="string" calcext:value-type="string">
            <text:p>2 x 1.3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a small chip, writing, a bit dirty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76" calcext:value-type="float">
            <text:p>17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CDC?</text:p>
          </table:table-cell>
          <table:table-cell table:style-name="ce41" table:formula="of:=COM.MICROSOFT.CONCAT([.J158:.L158])" office:value-type="string" office:string-value="“8” 176A" calcext:value-type="string">
            <text:p>“8” 176A</text:p>
          </table:table-cell>
          <table:table-cell table:style-name="ce41" office:value-type="string" calcext:value-type="string">
            <text:p>CDC Box 5 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0.94" calcext:value-type="float">
            <text:p>0.94</text:p>
          </table:table-cell>
          <table:table-cell table:style-name="ce57" office:value-type="string" calcext:value-type="string">
            <text:p>2 x 1.3</text:p>
          </table:table-cell>
          <table:table-cell table:style-name="ce57" table:number-columns-repeated="2"/>
          <table:table-cell table:style-name="ce54" office:value-type="string" calcext:value-type="string">
            <text:p>3 piece, In: good, bit dirty, Out: writing, dirty, a few scratches</text:p>
          </table:table-cell>
          <table:table-cell table:style-name="ce82" office:value-type="string" calcext:value-type="string">
            <text:p>“8” </text:p>
          </table:table-cell>
          <table:table-cell table:style-name="ce91" office:value-type="float" office:value="176" calcext:value-type="float">
            <text:p>176</text:p>
          </table:table-cell>
          <table:table-cell table:style-name="ce82" office:value-type="string" calcext:value-type="string">
            <text:p>A</text:p>
          </table:table-cell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159:.L159])" office:value-type="string" office:string-value="DAG 1987 SP" calcext:value-type="string">
            <text:p>DAG 1987 SP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Shoulder plate (1)</text:p>
          </table:table-cell>
          <table:table-cell table:style-name="ce132" office:value-type="string" calcext:value-type="string">
            <text:p>4,38</text:p>
          </table:table-cell>
          <table:table-cell table:style-name="ce132" office:value-type="string" calcext:value-type="string">
            <text:p>4.5 w x 2.5 d</text:p>
          </table:table-cell>
          <table:table-cell table:style-name="ce132"/>
          <table:table-cell table:style-name="ce150"/>
          <table:table-cell table:style-name="ce14" office:value-type="string" calcext:value-type="string">
            <text:p>In: good; Out: pegs have a couple chips, a little dirt, writing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1987" calcext:value-type="float">
            <text:p>1987</text:p>
          </table:table-cell>
          <table:table-cell table:style-name="ce172" office:value-type="string" calcext:value-type="string">
            <text:p><text:s/>SP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160:.L160])" office:value-type="string" office:string-value="DAG 1987" calcext:value-type="string">
            <text:p>DAG 1987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" calcext:value-type="float">
            <text:p>5.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Larkin</text:p>
          </table:table-cell>
          <table:table-cell table:style-name="ce37"/>
          <table:table-cell table:style-name="ce54" office:value-type="string" calcext:value-type="string">
            <text:p>In: good, Out: a little dirty, writing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1987" calcext:value-type="float">
            <text:p>19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161:.L161])" office:value-type="string" office:string-value="DAG 1987" calcext:value-type="string">
            <text:p>DAG 1987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68" calcext:value-type="float">
            <text:p>4.68</text:p>
          </table:table-cell>
          <table:table-cell table:style-name="ce57" office:value-type="float" office:value="2.875" calcext:value-type="float">
            <text:p>2.875</text:p>
          </table:table-cell>
          <table:table-cell table:style-name="ce57" office:value-type="string" calcext:value-type="string">
            <text:p>Leontine</text:p>
          </table:table-cell>
          <table:table-cell table:style-name="ce37"/>
          <table:table-cell table:style-name="ce54" office:value-type="string" calcext:value-type="string">
            <text:p>In: good, Out: dirt, writing, but okay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1987" calcext:value-type="float">
            <text:p>19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162:.L162])" office:value-type="string" office:string-value="DAG 1993" calcext:value-type="string">
            <text:p>DAG 1993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8.96" calcext:value-type="float">
            <text:p>8.9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string" calcext:value-type="string">
            <text:p>May</text:p>
          </table:table-cell>
          <table:table-cell table:style-name="ce132"/>
          <table:table-cell table:style-name="ce14" office:value-type="string" calcext:value-type="string">
            <text:p>In: good; Out: Writing, a small chip, a couple scratches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1993" calcext:value-type="float">
            <text:p>1993</text:p>
          </table:table-cell>
          <table:table-cell table:style-name="ce17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AG</text:p>
          </table:table-cell>
          <table:table-cell table:style-name="ce41" table:formula="of:=COM.MICROSOFT.CONCAT([.J163:.L163])" office:value-type="string" office:string-value="DAG 2011 H" calcext:value-type="string">
            <text:p>DAG 2011 H</text:p>
          </table:table-cell>
          <table:table-cell table:style-name="ce41" office:value-type="string" calcext:value-type="string">
            <text:p>DAG Box 1</text:p>
          </table:table-cell>
          <table:table-cell table:style-name="ce21" office:value-type="string" calcext:value-type="string">
            <text:p>Head (1) no ears</text:p>
          </table:table-cell>
          <table:table-cell table:style-name="ce57" office:value-type="float" office:value="1.6" calcext:value-type="float">
            <text:p>1.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Written “Lily”</text:p>
          </table:table-cell>
          <table:table-cell table:style-name="ce37"/>
          <table:table-cell table:style-name="ce54" office:value-type="string" calcext:value-type="string">
            <text:p>3 piece, In: good; Out: tape marks, writing, small chip</text:p>
          </table:table-cell>
          <table:table-cell table:style-name="ce82" office:value-type="string" calcext:value-type="string">
            <text:p>DAG </text:p>
          </table:table-cell>
          <table:table-cell table:style-name="ce91" office:value-type="float" office:value="2011" calcext:value-type="float">
            <text:p>2011</text:p>
          </table:table-cell>
          <table:table-cell table:style-name="ce82" office:value-type="string" calcext:value-type="string">
            <text:p><text:s/>H</text:p>
          </table:table-cell>
          <table:table-cell table:style-name="ce95" table:number-columns-repeated="16372"/>
        </table:table-row>
        <table:table-row table:style-name="ro1">
          <table:table-cell table:style-name="ce14" office:value-type="string" calcext:value-type="string">
            <text:p>DAG</text:p>
          </table:table-cell>
          <table:table-cell table:style-name="ce60" table:formula="of:=COM.MICROSOFT.CONCAT([.J164:.L164])" office:value-type="string" office:string-value="DAG 2015" calcext:value-type="string">
            <text:p>DAG 2015</text:p>
          </table:table-cell>
          <table:table-cell table:style-name="ce60" office:value-type="string" calcext:value-type="string">
            <text:p>DAG Box 1</text:p>
          </table:table-cell>
          <table:table-cell table:style-name="ce98" office:value-type="string" calcext:value-type="string">
            <text:p>Head (1)</text:p>
          </table:table-cell>
          <table:table-cell table:style-name="ce132" office:value-type="float" office:value="1.24" calcext:value-type="float">
            <text:p>1.24</text:p>
          </table:table-cell>
          <table:table-cell table:style-name="ce132" office:value-type="float" office:value="3.25" calcext:value-type="float">
            <text:p>3.25</text:p>
          </table:table-cell>
          <table:table-cell table:style-name="ce132" office:value-type="string" calcext:value-type="string">
            <text:p>Huret Head</text:p>
          </table:table-cell>
          <table:table-cell table:style-name="ce150"/>
          <table:table-cell table:style-name="ce14" office:value-type="string" calcext:value-type="string">
            <text:p>In: good; Out: a little dirty, tiny nicks</text:p>
          </table:table-cell>
          <table:table-cell table:style-name="ce172" office:value-type="string" calcext:value-type="string">
            <text:p>DAG </text:p>
          </table:table-cell>
          <table:table-cell table:style-name="ce189" office:value-type="float" office:value="2015" calcext:value-type="float">
            <text:p>2015</text:p>
          </table:table-cell>
          <table:table-cell table:style-name="ce17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House</text:p>
          </table:table-cell>
          <table:table-cell table:style-name="ce41" table:formula="of:=COM.MICROSOFT.CONCAT([.J165:.L165])">
            <text:p/>
          </table:table-cell>
          <table:table-cell table:style-name="ce41" office:value-type="string" calcext:value-type="string">
            <text:p>16D3</text:p>
          </table:table-cell>
          <table:table-cell table:style-name="ce21" office:value-type="string" calcext:value-type="string">
            <text:p>Arm (1)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Hilda</text:p>
          </table:table-cell>
          <table:table-cell table:style-name="ce57" office:value-type="string" calcext:value-type="string">
            <text:p>4.5”</text:p>
          </table:table-cell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166:.L166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Lower Legs/Feet</text:p>
          </table:table-cell>
          <table:table-cell table:style-name="ce57" office:value-type="float" office:value="2.64" calcext:value-type="float">
            <text:p>2.6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table:number-columns-repeated="2"/>
          <table:table-cell table:style-name="ce54" office:value-type="string" calcext:value-type="string">
            <text:p>In: nicks on mold line; Out: spots, dirty, a little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167:.L167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Thighs (1)</text:p>
          </table:table-cell>
          <table:table-cell table:style-name="ce57" office:value-type="float" office:value="2.22" calcext:value-type="float">
            <text:p>2.22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table:number-columns-repeated="2"/>
          <table:table-cell table:style-name="ce54" office:value-type="string" calcext:value-type="string">
            <text:p>3 piece, In: good; Out: a little dirt,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168:.L168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88" calcext:value-type="float">
            <text:p>2.88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4 pieces, In: good; Out: rust and tape marks, water damage?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169:.L169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Lower Arms/Hands (1)</text:p>
          </table:table-cell>
          <table:table-cell table:style-name="ce57" office:value-type="float" office:value="1.38" calcext:value-type="float">
            <text:p>1.38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a little dirty, rust spots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 Scope</text:p>
          </table:table-cell>
          <table:table-cell table:style-name="ce41" table:formula="of:=COM.MICROSOFT.CONCAT([.J170:.L170])" office:value-type="string" office:string-value="1016" calcext:value-type="string">
            <text:p>1016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1.26" calcext:value-type="float">
            <text:p>1.26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2"/>
          <table:table-cell table:style-name="ce54" office:value-type="string" calcext:value-type="string">
            <text:p>3 piece, In: a little stained; Out dirty, rust spots, writing</text:p>
          </table:table-cell>
          <table:table-cell table:style-name="ce82"/>
          <table:table-cell table:style-name="ce91" office:value-type="float" office:value="1016" calcext:value-type="float">
            <text:p>10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171:.L171])" office:value-type="string" office:string-value="25B" calcext:value-type="string">
            <text:p>25B</text:p>
          </table:table-cell>
          <table:table-cell table:style-name="ce41" office:value-type="string" calcext:value-type="string">
            <text:p>Doll Scope 1</text:p>
          </table:table-cell>
          <table:table-cell table:style-name="ce21"/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EJ Jumeau “milette”</text:p>
          </table:table-cell>
          <table:table-cell table:style-name="ce57" office:value-type="string" calcext:value-type="string">
            <text:p>11-12</text:p>
          </table:table-cell>
          <table:table-cell table:style-name="ce54" office:value-type="string" calcext:value-type="string">
            <text:p>In: good, a little dirty; Out: Writing, rust spots</text:p>
          </table:table-cell>
          <table:table-cell table:style-name="ce82"/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172:.L172])" office:value-type="string" office:string-value="114" calcext:value-type="string">
            <text:p>114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string" calcext:value-type="string">
            <text:p>3.75”</text:p>
          </table:table-cell>
          <table:table-cell table:style-name="ce57" table:number-columns-repeated="2"/>
          <table:table-cell table:style-name="ce54" office:value-type="string" calcext:value-type="string">
            <text:p>In: good; Out: writing, a little dirty, rust spots</text:p>
          </table:table-cell>
          <table:table-cell table:style-name="ce82"/>
          <table:table-cell table:style-name="ce91" office:value-type="float" office:value="114" calcext:value-type="float">
            <text:p>11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ollscope</text:p>
          </table:table-cell>
          <table:table-cell table:style-name="ce41" table:formula="of:=COM.MICROSOFT.CONCAT([.J173:.L173])" office:value-type="string" office:string-value="118" calcext:value-type="string">
            <text:p>118</text:p>
          </table:table-cell>
          <table:table-cell table:style-name="ce41" office:value-type="string" calcext:value-type="string">
            <text:p>Doll Scope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chmidt”</text:p>
          </table:table-cell>
          <table:table-cell table:style-name="ce57"/>
          <table:table-cell table:style-name="ce54" office:value-type="string" calcext:value-type="string">
            <text:p>In: good; Out: Writing, tape marks, a little dirty, a few nicks</text:p>
          </table:table-cell>
          <table:table-cell table:style-name="ce82"/>
          <table:table-cell table:style-name="ce91" office:value-type="float" office:value="118" calcext:value-type="float">
            <text:p>11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Duncan</text:p>
          </table:table-cell>
          <table:table-cell table:style-name="ce41" table:formula="of:=COM.MICROSOFT.CONCAT([.J174:.L174])" office:value-type="string" office:string-value="DD-103" calcext:value-type="string">
            <text:p>DD-103</text:p>
          </table:table-cell>
          <table:table-cell table:style-name="ce41" office:value-type="string" calcext:value-type="string">
            <text:p>Ebay</text:p>
          </table:table-cell>
          <table:table-cell table:style-name="ce21" office:value-type="string" calcext:value-type="string">
            <text:p>Head/Hands (1)</text:p>
          </table:table-cell>
          <table:table-cell table:style-name="ce57" office:value-type="float" office:value="1.69" calcext:value-type="float">
            <text:p>1.69</text:p>
          </table:table-cell>
          <table:table-cell table:style-name="ce57" office:value-type="string" calcext:value-type="string">
            <text:p>2 Head</text:p>
          </table:table-cell>
          <table:table-cell table:style-name="ce57" office:value-type="string" calcext:value-type="string">
            <text:p>Tiny Bye-lo</text:p>
          </table:table-cell>
          <table:table-cell table:style-name="ce37"/>
          <table:table-cell table:style-name="ce54" office:value-type="string" calcext:value-type="string">
            <text:p>In: good; Out: writing, scratches</text:p>
          </table:table-cell>
          <table:table-cell table:style-name="ce82" office:value-type="string" calcext:value-type="string">
            <text:p>DD-</text:p>
          </table:table-cell>
          <table:table-cell table:style-name="ce91" office:value-type="float" office:value="103" calcext:value-type="float">
            <text:p>10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75:.L175])" office:value-type="string" office:string-value="K023" calcext:value-type="string">
            <text:p>K023</text:p>
          </table:table-cell>
          <table:table-cell table:style-name="ce34" office:value-type="float" office:value="1500" calcext:value-type="float">
            <text:p>1.50E+0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74" calcext:value-type="float">
            <text:p>8.74</text:p>
          </table:table-cell>
          <table:table-cell table:style-name="ce57" office:value-type="string" calcext:value-type="string">
            <text:p>5.5”</text:p>
          </table:table-cell>
          <table:table-cell table:style-name="ce57" office:value-type="string" calcext:value-type="string">
            <text:p>Jenny II</text:p>
          </table:table-cell>
          <table:table-cell table:style-name="ce57"/>
          <table:table-cell table:style-name="ce54" office:value-type="string" calcext:value-type="string">
            <text:p>In: good; a tiny chip by ear; Out: dirt, scratches, writing</text:p>
          </table:table-cell>
          <table:table-cell table:style-name="ce82" office:value-type="string" calcext:value-type="string">
            <text:p>K0</text:p>
          </table:table-cell>
          <table:table-cell table:style-name="ce91" office:value-type="float" office:value="23" calcext:value-type="float">
            <text:p>2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76:.L176])" office:value-type="string" office:string-value="E 102" calcext:value-type="string">
            <text:p>E 102</text:p>
          </table:table-cell>
          <table:table-cell table:style-name="ce41" office:value-type="string" calcext:value-type="string">
            <text:p>15F2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Aaron</text:p>
          </table:table-cell>
          <table:table-cell table:style-name="ce57"/>
          <table:table-cell table:style-name="ce54" office:value-type="string" calcext:value-type="string">
            <text:p>In: good; Out: dirty, 1 chip, a rust spot, stamp</text:p>
          </table:table-cell>
          <table:table-cell table:style-name="ce82" office:value-type="string" calcext:value-type="string">
            <text:p>E </text:p>
          </table:table-cell>
          <table:table-cell table:style-name="ce91" office:value-type="float" office:value="102" calcext:value-type="float">
            <text:p>10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77:.L177])" office:value-type="string" office:string-value="E 200" calcext:value-type="string">
            <text:p>E 200</text:p>
          </table:table-cell>
          <table:table-cell table:style-name="ce34" office:value-type="float" office:value="1500" calcext:value-type="float">
            <text:p>1.50E+03</text:p>
          </table:table-cell>
          <table:table-cell table:style-name="ce21" office:value-type="string" calcext:value-type="string">
            <text:p>Arm (1)</text:p>
          </table:table-cell>
          <table:table-cell table:style-name="ce57" office:value-type="float" office:value="4.04" calcext:value-type="float">
            <text:p>4.04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office:value-type="string" calcext:value-type="string">
            <text:p>Kayla</text:p>
          </table:table-cell>
          <table:table-cell table:style-name="ce57" office:value-type="string" calcext:value-type="string">
            <text:p>18”</text:p>
          </table:table-cell>
          <table:table-cell table:style-name="ce54" office:value-type="string" calcext:value-type="string">
            <text:p>In: spots, nicks on mold line; Out: okay, dirty, spots, writing</text:p>
          </table:table-cell>
          <table:table-cell table:style-name="ce82" office:value-type="string" calcext:value-type="string">
            <text:p>E </text:p>
          </table:table-cell>
          <table:table-cell table:style-name="ce91" office:value-type="float" office:value="200" calcext:value-type="float">
            <text:p>2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78:.L178])" office:value-type="string" office:string-value="Colin" calcext:value-type="string">
            <text:p>Colin</text:p>
          </table:table-cell>
          <table:table-cell table:style-name="ce41" office:value-type="string" calcext:value-type="string">
            <text:p>15F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6" calcext:value-type="float">
            <text:p>4.06</text:p>
          </table:table-cell>
          <table:table-cell table:style-name="ce57"/>
          <table:table-cell table:style-name="ce57" office:value-type="string" calcext:value-type="string">
            <text:p>Colin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string" calcext:value-type="string">
            <text:p>New in straps</text:p>
          </table:table-cell>
          <table:table-cell table:style-name="ce82"/>
          <table:table-cell table:style-name="ce91" office:value-type="string" calcext:value-type="string">
            <text:p>Colin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79:.L179])" office:value-type="string" office:string-value="LOU1" calcext:value-type="string">
            <text:p>LOU1</text:p>
          </table:table-cell>
          <table:table-cell table:style-name="ce41" office:value-type="string" calcext:value-type="string">
            <text:p>15F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14" calcext:value-type="float">
            <text:p>7.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Little Lou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string" calcext:value-type="string">
            <text:p>In: good, a little dirty; Out: scratches, writing</text:p>
          </table:table-cell>
          <table:table-cell table:style-name="ce82"/>
          <table:table-cell table:style-name="ce91" office:value-type="string" calcext:value-type="string">
            <text:p>LOU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0:.L180])">
            <text:p/>
          </table:table-cell>
          <table:table-cell table:style-name="ce34" office:value-type="float" office:value="1500" calcext:value-type="float">
            <text:p>1.50E+0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9.4" calcext:value-type="float">
            <text:p>9.4</text:p>
          </table:table-cell>
          <table:table-cell table:style-name="ce57" office:value-type="float" office:value="5.5" calcext:value-type="float">
            <text:p>5.5</text:p>
          </table:table-cell>
          <table:table-cell table:style-name="ce57" office:value-type="string" calcext:value-type="string">
            <text:p>Emily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string" calcext:value-type="string">
            <text:p>In: good; Out: spots, scratches, a little chip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1:.L181])">
            <text:p/>
          </table:table-cell>
          <table:table-cell table:style-name="ce41" office:value-type="string" calcext:value-type="string">
            <text:p>Set 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3.7" calcext:value-type="float">
            <text:p>3.7</text:p>
          </table:table-cell>
          <table:table-cell table:style-name="ce57" office:value-type="string" calcext:value-type="string">
            <text:p>5.5L,4W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1 piece, In: stained; Out: 1 big chip, 1 small chip, dirty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2:.L182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56" calcext:value-type="float">
            <text:p>11.5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In: spots, small chips on mold line; Out: writing, tape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3:.L183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8.5" calcext:value-type="float">
            <text:p>18.5</text:p>
          </table:table-cell>
          <table:table-cell table:style-name="ce57" office:value-type="string" calcext:value-type="string">
            <text:p>8”</text:p>
          </table:table-cell>
          <table:table-cell table:style-name="ce57" office:value-type="string" calcext:value-type="string">
            <text:p>Heather</text:p>
          </table:table-cell>
          <table:table-cell table:style-name="ce57"/>
          <table:table-cell table:style-name="ce54" office:value-type="string" calcext:value-type="string">
            <text:p>In: good; Out: writing, dirty, tape, mark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4:.L184])">
            <text:p/>
          </table:table-cell>
          <table:table-cell table:style-name="ce41" office:value-type="string" calcext:value-type="string">
            <text:p>Set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Heather </text:p>
          </table:table-cell>
          <table:table-cell table:style-name="ce57"/>
          <table:table-cell table:style-name="ce54" office:value-type="string" calcext:value-type="string">
            <text:p>In: good; Out: Writing, a little dirty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5:.L185])">
            <text:p/>
          </table:table-cell>
          <table:table-cell table:style-name="ce34" office:value-type="float" office:value="1500" calcext:value-type="float">
            <text:p>1.50E+03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8.44" calcext:value-type="float">
            <text:p>8.44</text:p>
          </table:table-cell>
          <table:table-cell table:style-name="ce57" office:value-type="float" office:value="7.75" calcext:value-type="float">
            <text:p>7.75</text:p>
          </table:table-cell>
          <table:table-cell table:style-name="ce57" office:value-type="string" calcext:value-type="string">
            <text:p>Sarah</text:p>
          </table:table-cell>
          <table:table-cell table:style-name="ce57"/>
          <table:table-cell table:style-name="ce54" office:value-type="string" calcext:value-type="string">
            <text:p>In: dirty, Out: a little dirty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Expressions</text:p>
          </table:table-cell>
          <table:table-cell table:style-name="ce41" table:formula="of:=COM.MICROSOFT.CONCAT([.J186:.L186])">
            <text:p/>
          </table:table-cell>
          <table:table-cell table:style-name="ce34" office:value-type="float" office:value="1500" calcext:value-type="float">
            <text:p>1.50E+0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0.78" calcext:value-type="float">
            <text:p>10.78</text:p>
          </table:table-cell>
          <table:table-cell table:style-name="ce57" office:value-type="string" calcext:value-type="string">
            <text:p>5.5”</text:p>
          </table:table-cell>
          <table:table-cell table:style-name="ce57" office:value-type="string" calcext:value-type="string">
            <text:p>Sarah</text:p>
          </table:table-cell>
          <table:table-cell table:style-name="ce57"/>
          <table:table-cell table:style-name="ce54" office:value-type="string" calcext:value-type="string">
            <text:p>In: good; Out: good with some dirt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 Krueger</text:p>
          </table:table-cell>
          <table:table-cell table:style-name="ce41" table:formula="of:=COM.MICROSOFT.CONCAT([.J187:.L187])">
            <text:p/>
          </table:table-cell>
          <table:table-cell table:style-name="ce41" office:value-type="string" calcext:value-type="string">
            <text:p>16C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Joshie (no neck)</text:p>
          </table:table-cell>
          <table:table-cell table:style-name="ce57"/>
          <table:table-cell table:style-name="ce54" office:value-type="string" calcext:value-type="string">
            <text:p>3 piece, In: a tiny nick on molds line; Out: good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Good Krueger</text:p>
          </table:table-cell>
          <table:table-cell table:style-name="ce41" table:formula="of:=COM.MICROSOFT.CONCAT([.J188:.L188])">
            <text:p/>
          </table:table-cell>
          <table:table-cell table:style-name="ce41" office:value-type="string" calcext:value-type="string">
            <text:p>16C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8" calcext:value-type="float">
            <text:p>2.78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office:value-type="string" calcext:value-type="string">
            <text:p>Linny (no neck)</text:p>
          </table:table-cell>
          <table:table-cell table:style-name="ce57"/>
          <table:table-cell table:style-name="ce54" office:value-type="string" calcext:value-type="string">
            <text:p>3 piece, In: good; Out: a few marks, writing 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89:.L189])" office:value-type="string" office:string-value="100654" calcext:value-type="string">
            <text:p>10065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58" calcext:value-type="float">
            <text:p>3.58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office:value-type="string" calcext:value-type="string">
            <text:p>Edith</text:p>
          </table:table-cell>
          <table:table-cell table:style-name="ce37"/>
          <table:table-cell table:style-name="ce54" office:value-type="string" calcext:value-type="string">
            <text:p>In: spots, dirty; Out: writing, tape marks, a little dirty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654" calcext:value-type="float">
            <text:p>65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90:.L190])" office:value-type="string" office:string-value="100684" calcext:value-type="string">
            <text:p>10068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6" calcext:value-type="float">
            <text:p>4.6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Georgia</text:p>
          </table:table-cell>
          <table:table-cell table:style-name="ce37"/>
          <table:table-cell table:style-name="ce54" office:value-type="string" calcext:value-type="string">
            <text:p>In: dried slip but good; Out; tape lines, writing, a little dirt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684" calcext:value-type="float">
            <text:p>68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91:.L191])" office:value-type="string" office:string-value="100705" calcext:value-type="string">
            <text:p>100705</text:p>
          </table:table-cell>
          <table:table-cell table:style-name="ce41" office:value-type="string" calcext:value-type="string">
            <text:p>Upst-IMSCO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.13" calcext:value-type="float">
            <text:p>6.13</text:p>
          </table:table-cell>
          <table:table-cell table:style-name="ce57" office:value-type="string" calcext:value-type="string">
            <text:p>Preemie “Lollipop”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string" calcext:value-type="string">
            <text:p>In: nick on ear mold line, dirt; Out: Tape stains, dirt, writing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05" calcext:value-type="float">
            <text:p>70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92:.L192])" office:value-type="string" office:string-value="100732" calcext:value-type="string">
            <text:p>100732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32" calcext:value-type="float">
            <text:p>2.3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Elf</text:p>
          </table:table-cell>
          <table:table-cell table:style-name="ce37"/>
          <table:table-cell table:style-name="ce54" office:value-type="string" calcext:value-type="string">
            <text:p>In: a little dirty; Out: a little dirty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32" calcext:value-type="float">
            <text:p>73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93:.L193])" office:value-type="string" office:string-value="100734" calcext:value-type="string">
            <text:p>100734</text:p>
          </table:table-cell>
          <table:table-cell table:style-name="ce41" office:value-type="string" calcext:value-type="string">
            <text:p>IMSCO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Elf</text:p>
          </table:table-cell>
          <table:table-cell table:style-name="ce37"/>
          <table:table-cell table:style-name="ce54" office:value-type="string" calcext:value-type="string">
            <text:p>In: a little discolored; Out: spots, tape marks, writing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734" calcext:value-type="float">
            <text:p>7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MSCO</text:p>
          </table:table-cell>
          <table:table-cell table:style-name="ce41" table:formula="of:=COM.MICROSOFT.CONCAT([.J194:.L194])" office:value-type="string" office:string-value="100804-A" calcext:value-type="string">
            <text:p>100804-A</text:p>
          </table:table-cell>
          <table:table-cell table:style-name="ce41" office:value-type="string" calcext:value-type="string">
            <text:p>Upst-IMSCO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82" calcext:value-type="float">
            <text:p>11.82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Puyi</text:p>
          </table:table-cell>
          <table:table-cell table:style-name="ce57"/>
          <table:table-cell table:style-name="ce54" office:value-type="string" calcext:value-type="string">
            <text:p>In: spots, dirt; Out: tape marks, dirt</text:p>
          </table:table-cell>
          <table:table-cell table:style-name="ce82" office:value-type="string" calcext:value-type="string">
            <text:p>100</text:p>
          </table:table-cell>
          <table:table-cell table:style-name="ce91" office:value-type="float" office:value="804" calcext:value-type="float">
            <text:p>804</text:p>
          </table:table-cell>
          <table:table-cell table:style-name="ce82" office:value-type="string" calcext:value-type="string">
            <text:p>-A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rma’s</text:p>
          </table:table-cell>
          <table:table-cell table:style-name="ce41" table:formula="of:=COM.MICROSOFT.CONCAT([.J195:.L195])" office:value-type="string" office:string-value="OH-26-1" calcext:value-type="string">
            <text:p>OH-26-1</text:p>
          </table:table-cell>
          <table:table-cell table:style-name="ce41" office:value-type="string" calcext:value-type="string">
            <text:p>Irmas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5" calcext:value-type="float">
            <text:p>6.5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table:number-columns-repeated="2"/>
          <table:table-cell table:style-name="ce54" office:value-type="string" calcext:value-type="string">
            <text:p>In: dirty, a small chip on mold line; Out: writing, dirty</text:p>
          </table:table-cell>
          <table:table-cell table:style-name="ce82" office:value-type="string" calcext:value-type="string">
            <text:p>OH-</text:p>
          </table:table-cell>
          <table:table-cell table:style-name="ce91" office:value-type="float" office:value="26" calcext:value-type="float">
            <text:p>26</text:p>
          </table:table-cell>
          <table:table-cell table:style-name="ce82" office:value-type="string" calcext:value-type="string">
            <text:p>-1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Irma’s</text:p>
          </table:table-cell>
          <table:table-cell table:style-name="ce41" table:formula="of:=COM.MICROSOFT.CONCAT([.J196:.L196])" office:value-type="string" office:string-value="SH-37" calcext:value-type="string">
            <text:p>SH-37</text:p>
          </table:table-cell>
          <table:table-cell table:style-name="ce41" office:value-type="string" calcext:value-type="string">
            <text:p>Irmas Box 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string" calcext:value-type="string">
            <text:p>45w x 3deep</text:p>
          </table:table-cell>
          <table:table-cell table:style-name="ce57" table:number-columns-repeated="2"/>
          <table:table-cell table:style-name="ce54" office:value-type="string" calcext:value-type="string">
            <text:p>In: <text:s text:c="2"/>a few spots/dirt; Out: good, writing</text:p>
          </table:table-cell>
          <table:table-cell table:style-name="ce82" office:value-type="string" calcext:value-type="string">
            <text:p>SH-</text:p>
          </table:table-cell>
          <table:table-cell table:style-name="ce91" office:value-type="float" office:value="37" calcext:value-type="float">
            <text:p>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NY Doll Prod</text:p>
          </table:table-cell>
          <table:table-cell table:style-name="ce41" table:formula="of:=COM.MICROSOFT.CONCAT([.J197:.L197])" office:value-type="string" office:string-value="K-106" calcext:value-type="string">
            <text:p>K-106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2" calcext:value-type="float">
            <text:p>2.22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Longface Jumeau Milette</text:p>
          </table:table-cell>
          <table:table-cell table:style-name="ce37" office:value-type="string" calcext:value-type="string">
            <text:p>10-11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K-</text:p>
          </table:table-cell>
          <table:table-cell table:style-name="ce91" office:value-type="float" office:value="106" calcext:value-type="float">
            <text:p>10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Oakley</text:p>
          </table:table-cell>
          <table:table-cell table:style-name="ce41" table:formula="of:=COM.MICROSOFT.CONCAT([.J198:.L198])" office:value-type="string" office:string-value="N0. 2" calcext:value-type="string">
            <text:p>N0. 2</text:p>
          </table:table-cell>
          <table:table-cell table:style-name="ce41"/>
          <table:table-cell table:style-name="ce21" office:value-type="string" calcext:value-type="string">
            <text:p>Arms/Legs (1)</text:p>
          </table:table-cell>
          <table:table-cell table:style-name="ce57" office:value-type="float" office:value="3.88" calcext:value-type="float">
            <text:p>3.88</text:p>
          </table:table-cell>
          <table:table-cell table:style-name="ce57" office:value-type="string" calcext:value-type="string">
            <text:p>3 A, 3 L</text:p>
          </table:table-cell>
          <table:table-cell table:style-name="ce57" office:value-type="string" calcext:value-type="string">
            <text:p>“Gibson”</text:p>
          </table:table-cell>
          <table:table-cell table:style-name="ce57"/>
          <table:table-cell table:style-name="ce54" office:value-type="string" calcext:value-type="string">
            <text:p>In: good, a little dirt; Out: good, dirty, writing</text:p>
          </table:table-cell>
          <table:table-cell table:style-name="ce82" office:value-type="string" calcext:value-type="string">
            <text:p>N0. </text:p>
          </table:table-cell>
          <table:table-cell table:style-name="ce91" office:value-type="float" office:value="2" calcext:value-type="float">
            <text:p>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Oakley</text:p>
          </table:table-cell>
          <table:table-cell table:style-name="ce41" table:formula="of:=COM.MICROSOFT.CONCAT([.J199:.L199])" office:value-type="string" office:string-value="No. 2" calcext:value-type="string">
            <text:p>No. 2</text:p>
          </table:table-cell>
          <table:table-cell table:style-name="ce41"/>
          <table:table-cell table:style-name="ce21" office:value-type="string" calcext:value-type="string">
            <text:p>Head/Shoulder (1)</text:p>
          </table:table-cell>
          <table:table-cell table:style-name="ce57" office:value-type="float" office:value="3.52" calcext:value-type="float">
            <text:p>3.5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2"/>
          <table:table-cell table:style-name="ce54" office:value-type="string" calcext:value-type="string">
            <text:p>In: spots, dirt, but good; Out: dirty, writing</text:p>
          </table:table-cell>
          <table:table-cell table:style-name="ce82" office:value-type="string" calcext:value-type="string">
            <text:p>No. </text:p>
          </table:table-cell>
          <table:table-cell table:style-name="ce91" office:value-type="float" office:value="2" calcext:value-type="float">
            <text:p>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00:.L200])" office:value-type="string" office:string-value="G-1" calcext:value-type="string">
            <text:p>G-1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Annie</text:p>
          </table:table-cell>
          <table:table-cell table:style-name="ce57"/>
          <table:table-cell table:style-name="ce54" office:value-type="string" calcext:value-type="string">
            <text:p>In: good, nicks along mold line; Out: good with dirty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1" calcext:value-type="float">
            <text:p>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01:.L201])" office:value-type="string" office:string-value="F-2" calcext:value-type="string">
            <text:p>F-2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4" calcext:value-type="float">
            <text:p>1.5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Lady Arms”</text:p>
          </table:table-cell>
          <table:table-cell table:style-name="ce57"/>
          <table:table-cell table:style-name="ce54" office:value-type="string" calcext:value-type="string">
            <text:p>In: small chip on bent arm; Out: tape mark, dirty, writing</text:p>
          </table:table-cell>
          <table:table-cell table:style-name="ce82" office:value-type="string" calcext:value-type="string">
            <text:p>F-</text:p>
          </table:table-cell>
          <table:table-cell table:style-name="ce91" office:value-type="float" office:value="2" calcext:value-type="float">
            <text:p>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02:.L202])" office:value-type="string" office:string-value="G-4" calcext:value-type="string">
            <text:p>G-4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3.48" calcext:value-type="float">
            <text:p>3.4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Patty</text:p>
          </table:table-cell>
          <table:table-cell table:style-name="ce57"/>
          <table:table-cell table:style-name="ce54" office:value-type="string" calcext:value-type="string">
            <text:p>In: dirt, nicks on mold line; Out: spots, dirty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4" calcext:value-type="float">
            <text:p>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03:.L203])" office:value-type="string" office:string-value="G-5" calcext:value-type="string">
            <text:p>G-5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ower Arms</text:p>
          </table:table-cell>
          <table:table-cell table:style-name="ce57"/>
          <table:table-cell table:style-name="ce54" office:value-type="string" calcext:value-type="string">
            <text:p>In: good, a little dirt; Out: 2 small chips, dirt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5" calcext:value-type="float">
            <text:p>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Parker Levi</text:p>
          </table:table-cell>
          <table:table-cell table:style-name="ce41" table:formula="of:=COM.MICROSOFT.CONCAT([.J204:.L204])" office:value-type="string" office:string-value="LH 5" calcext:value-type="string">
            <text:p>LH 5</text:p>
          </table:table-cell>
          <table:table-cell table:style-name="ce41" office:value-type="string" calcext:value-type="string">
            <text:p>Parker Levi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24" calcext:value-type="float">
            <text:p>3.2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Rosie</text:p>
          </table:table-cell>
          <table:table-cell table:style-name="ce57"/>
          <table:table-cell table:style-name="ce54" office:value-type="string" calcext:value-type="string">
            <text:p>In: good; Out: dirty, wriitng</text:p>
          </table:table-cell>
          <table:table-cell table:style-name="ce82" office:value-type="string" calcext:value-type="string">
            <text:p>LH </text:p>
          </table:table-cell>
          <table:table-cell table:style-name="ce91" office:value-type="float" office:value="5" calcext:value-type="float">
            <text:p>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Resch?</text:p>
          </table:table-cell>
          <table:table-cell table:style-name="ce41" table:formula="of:=COM.MICROSOFT.CONCAT([.J205:.L205])">
            <text:p/>
          </table:table-cell>
          <table:table-cell table:style-name="ce41" office:value-type="string" calcext:value-type="string">
            <text:p>Upst-Resch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9.2" calcext:value-type="float">
            <text:p>9.2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23” Jane</text:p>
          </table:table-cell>
          <table:table-cell table:style-name="ce57" office:value-type="float" office:value="23" calcext:value-type="float">
            <text:p>23</text:p>
          </table:table-cell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am’s</text:p>
          </table:table-cell>
          <table:table-cell table:style-name="ce41" table:formula="of:=COM.MICROSOFT.CONCAT([.J206:.L206])" office:value-type="string" office:string-value="79" calcext:value-type="string">
            <text:p>79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good; In: a little dirty, writing</text:p>
          </table:table-cell>
          <table:table-cell table:style-name="ce82"/>
          <table:table-cell table:style-name="ce66" office:value-type="float" office:value="79" calcext:value-type="float">
            <text:p>7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cioto</text:p>
          </table:table-cell>
          <table:table-cell table:style-name="ce41" table:formula="of:=COM.MICROSOFT.CONCAT([.J207:.L207])" office:value-type="string" office:string-value="SDM-104" calcext:value-type="string">
            <text:p>SDM-104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Head/Shoulder (1)</text:p>
          </table:table-cell>
          <table:table-cell table:style-name="ce57" office:value-type="float" office:value="7.56" calcext:value-type="float">
            <text:p>7.5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Mother’s love</text:p>
          </table:table-cell>
          <table:table-cell table:style-name="ce57"/>
          <table:table-cell table:style-name="ce54" office:value-type="string" calcext:value-type="string">
            <text:p>In: good, but dirty; Out: a little dirt, scratches, writing</text:p>
          </table:table-cell>
          <table:table-cell table:style-name="ce82" office:value-type="string" calcext:value-type="string">
            <text:p>SDM-</text:p>
          </table:table-cell>
          <table:table-cell table:style-name="ce91" office:value-type="float" office:value="104" calcext:value-type="float">
            <text:p>1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08:.L208])" office:value-type="string" office:string-value="S7" calcext:value-type="string">
            <text:p>S7</text:p>
          </table:table-cell>
          <table:table-cell table:style-name="ce34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8.64" calcext:value-type="float">
            <text:p>8.6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15.5” K*R 114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09:.L209])" office:value-type="string" office:string-value="OZ 007" calcext:value-type="string">
            <text:p>OZ 007</text:p>
          </table:table-cell>
          <table:table-cell table:style-name="ce34" office:value-type="string" calcext:value-type="string">
            <text:p>23..…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18” Daisy Elmira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OZ 00</text:p>
          </table:table-cell>
          <table:table-cell table:style-name="ce91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0:.L210])" office:value-type="string" office:string-value="OZ 007" calcext:value-type="string">
            <text:p>OZ 007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94" calcext:value-type="float">
            <text:p>5.94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Daisy Elmira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good, spots on back; Out: spots, dirt, writing</text:p>
          </table:table-cell>
          <table:table-cell table:style-name="ce82" office:value-type="string" calcext:value-type="string">
            <text:p>OZ 00</text:p>
          </table:table-cell>
          <table:table-cell table:style-name="ce66" office:value-type="float" office:value="7" calcext:value-type="float">
            <text:p>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1:.L211])" office:value-type="string" office:string-value="S-9H" calcext:value-type="string">
            <text:p>S-9H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46" calcext:value-type="float">
            <text:p>6.4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Little Grump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In: back has tiny nicks on seam line; Out: stains, small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" calcext:value-type="float">
            <text:p>9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2:.L212])" office:value-type="string" office:string-value="S-9" calcext:value-type="string">
            <text:p>S-9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8" calcext:value-type="float">
            <text:p>5.7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Grump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In: 1 tiny nick at ear; Out: small chip, melted band piece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" calcext:value-type="float">
            <text:p>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3:.L213])" office:value-type="string" office:string-value="S10" calcext:value-type="string">
            <text:p>S10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54" calcext:value-type="float">
            <text:p>5.54</text:p>
          </table:table-cell>
          <table:table-cell table:style-name="ce57" office:value-type="string" calcext:value-type="string">
            <text:p>4”</text:p>
          </table:table-cell>
          <table:table-cell table:style-name="ce57" office:value-type="string" calcext:value-type="string">
            <text:p>12” Whistling Heubach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10" calcext:value-type="float">
            <text:p>1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4:.L214])" office:value-type="string" office:string-value="S-15" calcext:value-type="string">
            <text:p>S-15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 </text:p>
          </table:table-cell>
          <table:table-cell table:style-name="ce57" office:value-type="float" office:value="4.44" calcext:value-type="float">
            <text:p>4.44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Winkie</text:p>
          </table:table-cell>
          <table:table-cell table:style-name="ce37" office:value-type="float" office:value="9.5" calcext:value-type="float">
            <text:p>9.5</text:p>
          </table:table-cell>
          <table:table-cell table:style-name="ce54" office:value-type="string" calcext:value-type="string">
            <text:p>In:good; Out: good, a little dirt, writing, (no ears)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" calcext:value-type="float">
            <text:p>1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5:.L215])" office:value-type="string" office:string-value="S20" calcext:value-type="string">
            <text:p>S20</text:p>
          </table:table-cell>
          <table:table-cell table:style-name="ce34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56" calcext:value-type="float">
            <text:p>10.56</text:p>
          </table:table-cell>
          <table:table-cell table:style-name="ce57" office:value-type="string" calcext:value-type="string">
            <text:p>5.75”</text:p>
          </table:table-cell>
          <table:table-cell table:style-name="ce57" office:value-type="string" calcext:value-type="string">
            <text:p>18” Hilda (baby)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good 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20" calcext:value-type="float">
            <text:p>2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6:.L216])" office:value-type="string" office:string-value="S21" calcext:value-type="string">
            <text:p>S21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8" calcext:value-type="float">
            <text:p>15.8</text:p>
          </table:table-cell>
          <table:table-cell table:style-name="ce57" office:value-type="string" calcext:value-type="string">
            <text:p>6.125”</text:p>
          </table:table-cell>
          <table:table-cell table:style-name="ce57" office:value-type="string" calcext:value-type="string">
            <text:p>SFBJ Pouty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nick on ear, mold line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21" calcext:value-type="float">
            <text:p>2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7:.L217])" office:value-type="string" office:string-value="S-25H" calcext:value-type="string">
            <text:p>S-25H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74" calcext:value-type="float">
            <text:p>5.7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Julie Steiner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okay,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8:.L218])" office:value-type="string" office:string-value="S-25H" calcext:value-type="string">
            <text:p>S-25H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28" calcext:value-type="float">
            <text:p>6.28</text:p>
          </table:table-cell>
          <table:table-cell table:style-name="ce57" office:value-type="float" office:value="4.625" calcext:value-type="float">
            <text:p>4.625</text:p>
          </table:table-cell>
          <table:table-cell table:style-name="ce57" office:value-type="string" calcext:value-type="string">
            <text:p>Julie Steiner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scratche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5" calcext:value-type="float">
            <text:p>25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19:.L219])" office:value-type="string" office:string-value="S-33" calcext:value-type="string">
            <text:p>S-33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54" calcext:value-type="float">
            <text:p>6.54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A.T. Rentille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, Out:writing, rust spots, small chip?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3" calcext:value-type="float">
            <text:p>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0:.L220])" office:value-type="string" office:string-value="S-34H" calcext:value-type="string">
            <text:p>S-34H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94" calcext:value-type="float">
            <text:p>3.94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Kitenel AT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slightly dirty, nicks around ears Out: spot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4" calcext:value-type="float">
            <text:p>34</text:p>
          </table:table-cell>
          <table:table-cell table:style-name="ce82" office:value-type="string" calcext:value-type="string">
            <text:p>H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1:.L221])" office:value-type="string" office:string-value="S-39" calcext:value-type="string">
            <text:p>S-39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6" calcext:value-type="float">
            <text:p>6.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Celeste</text:p>
          </table:table-cell>
          <table:table-cell table:style-name="ce37" office:value-type="float" office:value="15" calcext:value-type="float">
            <text:p>15</text:p>
          </table:table-cell>
          <table:table-cell table:style-name="ce54" office:value-type="string" calcext:value-type="string">
            <text:p>In: good, a few tiny spots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9" calcext:value-type="float">
            <text:p>3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2:.L222])" office:value-type="string" office:string-value="S-42" calcext:value-type="string">
            <text:p>S-42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8" calcext:value-type="float">
            <text:p>2.9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Arthur</text:p>
          </table:table-cell>
          <table:table-cell table:style-name="ce37" office:value-type="float" office:value="10" calcext:value-type="float">
            <text:p>10</text:p>
          </table:table-cell>
          <table:table-cell table:style-name="ce54" office:value-type="string" calcext:value-type="string">
            <text:p>In: good; Out: good 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2" calcext:value-type="float">
            <text:p>42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3:.L223])" office:value-type="string" office:string-value="S-65" calcext:value-type="string">
            <text:p>S-65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48" calcext:value-type="float">
            <text:p>7.4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Bru Chandelle III</text:p>
          </table:table-cell>
          <table:table-cell table:style-name="ce57"/>
          <table:table-cell table:style-name="ce54" office:value-type="string" calcext:value-type="string">
            <text:p>In: good; Out: Writing, rust spots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65" calcext:value-type="float">
            <text:p>6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4:.L224])" office:value-type="string" office:string-value="S-65" calcext:value-type="string">
            <text:p>S-65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76" calcext:value-type="float">
            <text:p>6.76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Bru Shandele III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65" calcext:value-type="float">
            <text:p>6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5:.L225])" office:value-type="string" office:string-value="S-73" calcext:value-type="string">
            <text:p>S-7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ntoinette II</text:p>
          </table:table-cell>
          <table:table-cell table:style-name="ce37" office:value-type="string" calcext:value-type="string">
            <text:p>10.5?</text:p>
          </table:table-cell>
          <table:table-cell table:style-name="ce54" office:value-type="string" calcext:value-type="string">
            <text:p>In: good, a couple tiny spots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73" calcext:value-type="float">
            <text:p>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6:.L226])" office:value-type="string" office:string-value="S-74" calcext:value-type="string">
            <text:p>S-74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Shoulder head (1)</text:p>
          </table:table-cell>
          <table:table-cell table:style-name="ce57" office:value-type="float" office:value="7.1" calcext:value-type="float">
            <text:p>7.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Liselotte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1 tiny nick at pate line, staine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74" calcext:value-type="float">
            <text:p>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7:.L227])" office:value-type="string" office:string-value="S78" calcext:value-type="string">
            <text:p>S78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98" calcext:value-type="float">
            <text:p>15.98</text:p>
          </table:table-cell>
          <table:table-cell table:style-name="ce57" office:value-type="float" office:value="7.25" calcext:value-type="float">
            <text:p>7.25</text:p>
          </table:table-cell>
          <table:table-cell table:style-name="ce57" office:value-type="string" calcext:value-type="string">
            <text:p>24” Jumeau Arielle II</text:p>
          </table:table-cell>
          <table:table-cell table:style-name="ce37" office:value-type="float" office:value="24" calcext:value-type="float">
            <text:p>24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78" calcext:value-type="float">
            <text:p>7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8:.L228])" office:value-type="string" office:string-value="S-87" calcext:value-type="string">
            <text:p>S-87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8" calcext:value-type="float">
            <text:p>3.6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T Silver Milett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a small chip, writing, a few spot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7" calcext:value-type="float">
            <text:p>8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29:.L229])" office:value-type="string" office:string-value="S97" calcext:value-type="string">
            <text:p>S97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16” A9T Desiree II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tiny chip, nicks on mold line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97" calcext:value-type="float">
            <text:p>9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0:.L230])" office:value-type="string" office:string-value="S-98" calcext:value-type="string">
            <text:p>S-9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4" calcext:value-type="float">
            <text:p>3.0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Smiling Jumeau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98" calcext:value-type="float">
            <text:p>9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1:.L231])" office:value-type="string" office:string-value="SP 109 207" calcext:value-type="string">
            <text:p>SP 109 207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3.25 x 2.25</text:p>
          </table:table-cell>
          <table:table-cell table:style-name="ce57" office:value-type="string" calcext:value-type="string">
            <text:p>SP for S108 Xi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In: good; Out: good, dirt, a small chip, writing</text:p>
          </table:table-cell>
          <table:table-cell table:style-name="ce82" office:value-type="string" calcext:value-type="string">
            <text:p>SP </text:p>
          </table:table-cell>
          <table:table-cell table:style-name="ce91" office:value-type="float" office:value="109" calcext:value-type="float">
            <text:p>109</text:p>
          </table:table-cell>
          <table:table-cell table:style-name="ce82" office:value-type="string" calcext:value-type="string">
            <text:p><text:s/>207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2:.L232])" office:value-type="string" office:string-value="109" calcext:value-type="string">
            <text:p>109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6" calcext:value-type="float">
            <text:p>2.66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Fr Fashion Gaultier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a few spots; Out: good, dirty, writing</text:p>
          </table:table-cell>
          <table:table-cell table:style-name="ce82"/>
          <table:table-cell table:style-name="ce91" office:value-type="float" office:value="109" calcext:value-type="float">
            <text:p>10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3:.L233])" office:value-type="string" office:string-value="S-113" calcext:value-type="string">
            <text:p>S-113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8" calcext:value-type="float">
            <text:p>5.6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Steiner</text:p>
          </table:table-cell>
          <table:table-cell table:style-name="ce37" office:value-type="float" office:value="17.5" calcext:value-type="float">
            <text:p>17.5</text:p>
          </table:table-cell>
          <table:table-cell table:style-name="ce54" office:value-type="string" calcext:value-type="string">
            <text:p>In: stains, nicks around eyes, ear, mouth; Out: chip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13" calcext:value-type="float">
            <text:p>1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4:.L234])" office:value-type="string" office:string-value="S-114" calcext:value-type="string">
            <text:p>S-114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16" calcext:value-type="float">
            <text:p>4.16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Mascot</text:p>
          </table:table-cell>
          <table:table-cell table:style-name="ce37" office:value-type="float" office:value="13.5" calcext:value-type="float">
            <text:p>13.5</text:p>
          </table:table-cell>
          <table:table-cell table:style-name="ce54" office:value-type="string" calcext:value-type="string">
            <text:p>In: tiny spots, good; Out: faint band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5:.L235])" office:value-type="string" office:string-value="S-122" calcext:value-type="string">
            <text:p>S-122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96" calcext:value-type="float">
            <text:p>6.9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elinda</text:p>
          </table:table-cell>
          <table:table-cell table:style-name="ce5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22" calcext:value-type="float">
            <text:p>12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6:.L236])" office:value-type="string" office:string-value="S126" calcext:value-type="string">
            <text:p>S126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1.76" calcext:value-type="float">
            <text:p>11.76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20” Bru Columbine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126" calcext:value-type="float">
            <text:p>12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7:.L237])" office:value-type="string" office:string-value="S-137" calcext:value-type="string">
            <text:p>S-137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4" calcext:value-type="float">
            <text:p>5.64</text:p>
          </table:table-cell>
          <table:table-cell table:style-name="ce57" office:value-type="string" calcext:value-type="string">
            <text:p>3.625”</text:p>
          </table:table-cell>
          <table:table-cell table:style-name="ce57" office:value-type="string" calcext:value-type="string">
            <text:p>Lady Margaret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Out: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37" calcext:value-type="float">
            <text:p>1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8:.L238])" office:value-type="string" office:string-value="S-137" calcext:value-type="string">
            <text:p>S-137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7" calcext:value-type="float">
            <text:p>1.87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Lady Margaret</text:p>
          </table:table-cell>
          <table:table-cell table:style-name="ce37"/>
          <table:table-cell table:style-name="ce54" office:value-type="string" calcext:value-type="string">
            <text:p>In: good; Out: dirty, writing, some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37" calcext:value-type="float">
            <text:p>1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39:.L239])" office:value-type="string" office:string-value="A9142" calcext:value-type="string">
            <text:p>A9142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2.72" calcext:value-type="float">
            <text:p>2.7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French arms</text:p>
          </table:table-cell>
          <table:table-cell table:style-name="ce37" office:value-type="float" office:value="12.5" calcext:value-type="float">
            <text:p>12.5</text:p>
          </table:table-cell>
          <table:table-cell table:style-name="ce54" office:value-type="string" calcext:value-type="string">
            <text:p>Iin: chip on 1 thumb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42" calcext:value-type="float">
            <text:p>14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0:.L240])" office:value-type="string" office:string-value="S-143" calcext:value-type="string">
            <text:p>S-143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18" calcext:value-type="float">
            <text:p>6.1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A Marque I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 but small spots on back; Out: dirt, scratche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1:.L241])" office:value-type="string" office:string-value="A9143" calcext:value-type="string">
            <text:p>A914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.68" calcext:value-type="float">
            <text:p>3.6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French arms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; Out: good, some spots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2:.L242])" office:value-type="string" office:string-value="S-143" calcext:value-type="string">
            <text:p>S-143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72" calcext:value-type="float">
            <text:p>6.72</text:p>
          </table:table-cell>
          <table:table-cell table:style-name="ce57" office:value-type="string" calcext:value-type="string">
            <text:p>4.5”</text:p>
          </table:table-cell>
          <table:table-cell table:style-name="ce57" office:value-type="string" calcext:value-type="string">
            <text:p>Marque <text:s/>I</text:p>
          </table:table-cell>
          <table:table-cell table:style-name="ce37" office:value-type="float" office:value="14.5" calcext:value-type="float">
            <text:p>14.5</text:p>
          </table:table-cell>
          <table:table-cell table:style-name="ce54" office:value-type="string" calcext:value-type="string">
            <text:p>In: good; Out: good, some spots, dirt, 1 small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3" calcext:value-type="float">
            <text:p>1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3:.L243])" office:value-type="string" office:string-value="S-144" calcext:value-type="string">
            <text:p>S-144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9" calcext:value-type="float">
            <text:p>6.9</text:p>
          </table:table-cell>
          <table:table-cell table:style-name="ce57" office:value-type="string" calcext:value-type="string">
            <text:p>5.75”</text:p>
          </table:table-cell>
          <table:table-cell table:style-name="ce57" office:value-type="string" calcext:value-type="string">
            <text:p>Mein Liebling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, som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4" calcext:value-type="float">
            <text:p>14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4:.L244])" office:value-type="string" office:string-value="S-145" calcext:value-type="string">
            <text:p>S-145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42" calcext:value-type="float">
            <text:p>5.4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FG Mlle. Florence II</text:p>
          </table:table-cell>
          <table:table-cell table:style-name="ce37" office:value-type="float" office:value="17" calcext:value-type="float">
            <text:p>1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45" calcext:value-type="float">
            <text:p>14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5:.L245])" office:value-type="string" office:string-value="S-150" calcext:value-type="string">
            <text:p>S-150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Laughing Jumeau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2 tiny nicks below ears; Out: writing, spots, rust stain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0" calcext:value-type="float">
            <text:p>15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6:.L246])" office:value-type="string" office:string-value="S-151" calcext:value-type="string">
            <text:p>S-151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4" calcext:value-type="float">
            <text:p>2.6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ein Liebling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; Out: good, writing, faint strap mar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1" calcext:value-type="float">
            <text:p>1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7:.L247])" office:value-type="string" office:string-value="S-152" calcext:value-type="string">
            <text:p>S-152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08" calcext:value-type="float">
            <text:p>3.0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arque III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, tiny spots; Out: good, som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52" calcext:value-type="float">
            <text:p>15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8:.L248])" office:value-type="string" office:string-value="S-175" calcext:value-type="string">
            <text:p>S-175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" calcext:value-type="float">
            <text:p>5.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J Fashion</text:p>
          </table:table-cell>
          <table:table-cell table:style-name="ce57"/>
          <table:table-cell table:style-name="ce54" office:value-type="string" calcext:value-type="string">
            <text:p>In: Good; Out: wbmh,jn.lykriting, a little dirty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75" calcext:value-type="float">
            <text:p>17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49:.L249])" office:value-type="string" office:string-value="S-177" calcext:value-type="string">
            <text:p>S-177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A9T-II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 but scratch on neck; Out: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77" calcext:value-type="float">
            <text:p>17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79" office:value-type="string" calcext:value-type="string">
            <text:p>Seeley</text:p>
          </table:table-cell>
          <table:table-cell table:style-name="ce169" table:formula="of:=COM.MICROSOFT.CONCAT([.J250:.L250])" office:value-type="string" office:string-value="S-178" calcext:value-type="string">
            <text:p>S-178</text:p>
          </table:table-cell>
          <table:table-cell table:style-name="ce169" office:value-type="string" calcext:value-type="string">
            <text:p>Seeley Box 8</text:p>
          </table:table-cell>
          <table:table-cell table:style-name="ce224" office:value-type="string" calcext:value-type="string">
            <text:p>Head (1)</text:p>
          </table:table-cell>
          <table:table-cell table:style-name="ce243" office:value-type="float" office:value="6.1" calcext:value-type="float">
            <text:p>6.1</text:p>
          </table:table-cell>
          <table:table-cell table:style-name="ce243" office:value-type="float" office:value="3.25" calcext:value-type="float">
            <text:p>3.25</text:p>
          </table:table-cell>
          <table:table-cell table:style-name="ce243" office:value-type="string" calcext:value-type="string">
            <text:p>Little Star</text:p>
          </table:table-cell>
          <table:table-cell table:style-name="ce266" office:value-type="float" office:value="11.5" calcext:value-type="float">
            <text:p>11.5</text:p>
          </table:table-cell>
          <table:table-cell table:style-name="ce79" office:value-type="string" calcext:value-type="string">
            <text:p>In: good, Out a small chip, a few rust spots, writing</text:p>
          </table:table-cell>
          <table:table-cell table:style-name="ce289" office:value-type="string" calcext:value-type="string">
            <text:p>S-</text:p>
          </table:table-cell>
          <table:table-cell table:style-name="ce314" office:value-type="float" office:value="178" calcext:value-type="float">
            <text:p>178</text:p>
          </table:table-cell>
          <table:table-cell table:style-name="ce289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1:.L251])" office:value-type="string" office:string-value="S180" calcext:value-type="string">
            <text:p>S180</text:p>
          </table:table-cell>
          <table:table-cell table:style-name="ce41" office:value-type="string" calcext:value-type="string">
            <text:p>23…...E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38" calcext:value-type="float">
            <text:p>10.38</text:p>
          </table:table-cell>
          <table:table-cell table:style-name="ce57" office:value-type="string" calcext:value-type="string">
            <text:p>6,25”</text:p>
          </table:table-cell>
          <table:table-cell table:style-name="ce57" office:value-type="string" calcext:value-type="string">
            <text:p>21” Long Face II</text:p>
          </table:table-cell>
          <table:table-cell table:style-name="ce37" office:value-type="float" office:value="21" calcext:value-type="float">
            <text:p>21</text:p>
          </table:table-cell>
          <table:table-cell table:style-name="ce54" office:value-type="string" calcext:value-type="string">
            <text:p>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180" calcext:value-type="float">
            <text:p>18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2:.L252])" office:value-type="string" office:string-value="S-190" calcext:value-type="string">
            <text:p>S-190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6.48" calcext:value-type="float">
            <text:p>6.48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Smiling Bru</text:p>
          </table:table-cell>
          <table:table-cell table:style-name="ce57"/>
          <table:table-cell table:style-name="ce54" office:value-type="string" calcext:value-type="string">
            <text:p>In: good;Out: okay with a few tape mar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190" calcext:value-type="float">
            <text:p>19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3:.L253])" office:value-type="string" office:string-value="A9192" calcext:value-type="string">
            <text:p>A9192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8.22" calcext:value-type="float">
            <text:p>8.2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Bru hands</text:p>
          </table:table-cell>
          <table:table-cell table:style-name="ce37" office:value-type="string" calcext:value-type="string">
            <text:p>20?</text:p>
          </table:table-cell>
          <table:table-cell table:style-name="ce54" office:value-type="string" calcext:value-type="string">
            <text:p>In: 1 nick on thumb; Out: 1 chip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192" calcext:value-type="float">
            <text:p>19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4:.L254])" office:value-type="string" office:string-value="A9201L" calcext:value-type="string">
            <text:p>A9201L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1.08" calcext:value-type="float">
            <text:p>1.0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Jointed doll (Gr)</text:p>
          </table:table-cell>
          <table:table-cell table:style-name="ce37" office:value-type="float" office:value="11" calcext:value-type="float">
            <text:p>11</text:p>
          </table:table-cell>
          <table:table-cell table:style-name="ce105" office:value-type="string" calcext:value-type="string">
            <text:p>In: good; Out: somewhat scratched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201" calcext:value-type="float">
            <text:p>201</text:p>
          </table:table-cell>
          <table:table-cell table:style-name="ce82" office:value-type="string" calcext:value-type="string">
            <text:p>L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5:.L255])" office:value-type="string" office:string-value="A9201U" calcext:value-type="string">
            <text:p>A9201U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Upper Arms (1)</text:p>
          </table:table-cell>
          <table:table-cell table:style-name="ce57" office:value-type="float" office:value="1.08" calcext:value-type="float">
            <text:p>1.08</text:p>
          </table:table-cell>
          <table:table-cell table:style-name="ce57" office:value-type="float" office:value="1.5" calcext:value-type="float">
            <text:p>1.5</text:p>
          </table:table-cell>
          <table:table-cell table:style-name="ce57" office:value-type="string" calcext:value-type="string">
            <text:p>Jointed doll (Gr)</text:p>
          </table:table-cell>
          <table:table-cell table:style-name="ce37" office:value-type="string" calcext:value-type="string">
            <text:p>11”</text:p>
          </table:table-cell>
          <table:table-cell table:style-name="ce54" office:value-type="string" calcext:value-type="string">
            <text:p>3 piece; In: good; Out: somewhat scratched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201" calcext:value-type="float">
            <text:p>201</text:p>
          </table:table-cell>
          <table:table-cell table:style-name="ce82" office:value-type="string" calcext:value-type="string">
            <text:p>U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6:.L256])" office:value-type="string" office:string-value="S205" calcext:value-type="string">
            <text:p>S205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9" calcext:value-type="float">
            <text:p>4.9</text:p>
          </table:table-cell>
          <table:table-cell table:style-name="ce57" office:value-type="string" calcext:value-type="string">
            <text:p>4.3”</text:p>
          </table:table-cell>
          <table:table-cell table:style-name="ce57" office:value-type="string" calcext:value-type="string">
            <text:p>14” Laughing Baby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05" calcext:value-type="float">
            <text:p>20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7:.L257])" office:value-type="string" office:string-value="S-223" calcext:value-type="string">
            <text:p>S-223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4" calcext:value-type="float">
            <text:p>4.0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Freddie 1428</text:p>
          </table:table-cell>
          <table:table-cell table:style-name="ce37" office:value-type="float" office:value="11.5" calcext:value-type="float">
            <text:p>11.5</text:p>
          </table:table-cell>
          <table:table-cell table:style-name="ce54" office:value-type="string" calcext:value-type="string">
            <text:p>In: 1 tiny nick on ear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23" calcext:value-type="float">
            <text:p>22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8:.L258])" office:value-type="string" office:string-value="S224" calcext:value-type="string">
            <text:p>S224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6,25”</text:p>
          </table:table-cell>
          <table:table-cell table:style-name="ce57" office:value-type="string" calcext:value-type="string">
            <text:p>18” Averill Baby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24" calcext:value-type="float">
            <text:p>22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59:.L259])" office:value-type="string" office:string-value="9224" calcext:value-type="string">
            <text:p>9224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Hands (1) 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2” Hands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nocks <text:s/>mold line; Out: tape marks, writing</text:p>
          </table:table-cell>
          <table:table-cell table:style-name="ce82" office:value-type="string" calcext:value-type="string">
            <text:p>9</text:p>
          </table:table-cell>
          <table:table-cell table:style-name="ce66" office:value-type="float" office:value="224" calcext:value-type="float">
            <text:p>22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0:.L260])" office:value-type="string" office:string-value="S-238" calcext:value-type="string">
            <text:p>S-238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Hilda IV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dirty; Out: writing, some water(?) damage (tiny holes)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38" calcext:value-type="float">
            <text:p>23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1:.L261])" office:value-type="string" office:string-value="SC241" calcext:value-type="string">
            <text:p>SC241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Shoe (1)</text:p>
          </table:table-cell>
          <table:table-cell table:style-name="ce57" office:value-type="float" office:value="6.08" calcext:value-type="float">
            <text:p>6.08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Antique Shoe</text:p>
          </table:table-cell>
          <table:table-cell table:style-name="ce37" office:value-type="string" calcext:value-type="string">
            <text:p>2.5 x 5</text:p>
          </table:table-cell>
          <table:table-cell table:style-name="ce54" office:value-type="string" calcext:value-type="string">
            <text:p>In: okay with spots; Out: okay with dirt, scratches, writing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41" calcext:value-type="float">
            <text:p>24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2:.L262])" office:value-type="string" office:string-value="SC 241" calcext:value-type="string">
            <text:p>SC 241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Shoe (1)</text:p>
          </table:table-cell>
          <table:table-cell table:style-name="ce57" office:value-type="float" office:value="5.66" calcext:value-type="float">
            <text:p>5.66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Antique Shoe (writing)</text:p>
          </table:table-cell>
          <table:table-cell table:style-name="ce37" office:value-type="string" calcext:value-type="string">
            <text:p>2.5 x 5</text:p>
          </table:table-cell>
          <table:table-cell table:style-name="ce54" office:value-type="string" calcext:value-type="string">
            <text:p>In: good; Back: okay with dirt, scratches, writing</text:p>
          </table:table-cell>
          <table:table-cell table:style-name="ce82" office:value-type="string" calcext:value-type="string">
            <text:p>SC </text:p>
          </table:table-cell>
          <table:table-cell table:style-name="ce91" office:value-type="float" office:value="241" calcext:value-type="float">
            <text:p>24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3:.L263])" office:value-type="string" office:string-value="S-247" calcext:value-type="string">
            <text:p>S-247</text:p>
          </table:table-cell>
          <table:table-cell table:style-name="ce41" office:value-type="string" calcext:value-type="string">
            <text:p>Seeley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64" calcext:value-type="float">
            <text:p>5.6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merald</text:p>
          </table:table-cell>
          <table:table-cell table:style-name="ce37" office:value-type="float" office:value="11.5" calcext:value-type="float">
            <text:p>11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47" calcext:value-type="float">
            <text:p>2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4:.L264])" office:value-type="string" office:string-value="S-247" calcext:value-type="string">
            <text:p>S-247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36" calcext:value-type="float">
            <text:p>5.3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Emerald</text:p>
          </table:table-cell>
          <table:table-cell table:style-name="ce37" office:value-type="string" calcext:value-type="string">
            <text:p>11,5</text:p>
          </table:table-cell>
          <table:table-cell table:style-name="ce54" office:value-type="string" calcext:value-type="string">
            <text:p>In: good; Out: chip in mold peg, spot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247" calcext:value-type="float">
            <text:p>24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5:.L265])" office:value-type="string" office:string-value="SC 258 ST" calcext:value-type="string">
            <text:p>SC 258 ST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" calcext:value-type="float">
            <text:p>1.2</text:p>
          </table:table-cell>
          <table:table-cell table:style-name="ce57" office:value-type="float" office:value="1.625" calcext:value-type="float">
            <text:p>1.625</text:p>
          </table:table-cell>
          <table:table-cell table:style-name="ce57" office:value-type="string" calcext:value-type="string">
            <text:p>Lullaby</text:p>
          </table:table-cell>
          <table:table-cell table:style-name="ce37"/>
          <table:table-cell table:style-name="ce54" office:value-type="string" calcext:value-type="string">
            <text:p>3 piece, In: tiny bubbles on mold line; Out: good</text:p>
          </table:table-cell>
          <table:table-cell table:style-name="ce82" office:value-type="string" calcext:value-type="string">
            <text:p>SC </text:p>
          </table:table-cell>
          <table:table-cell table:style-name="ce91" office:value-type="float" office:value="258" calcext:value-type="float">
            <text:p>258</text:p>
          </table:table-cell>
          <table:table-cell table:style-name="ce82" office:value-type="string" calcext:value-type="string">
            <text:p><text:s/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6:.L266])" office:value-type="string" office:string-value="S260" calcext:value-type="string">
            <text:p>S260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64" calcext:value-type="float">
            <text:p>3.64</text:p>
          </table:table-cell>
          <table:table-cell table:style-name="ce57" office:value-type="string" calcext:value-type="string">
            <text:p>3.8”</text:p>
          </table:table-cell>
          <table:table-cell table:style-name="ce57" office:value-type="string" calcext:value-type="string">
            <text:p>Bambino</text:p>
          </table:table-cell>
          <table:table-cell table:style-name="ce37"/>
          <table:table-cell table:style-name="ce54" office:value-type="string" calcext:value-type="string">
            <text:p>In: nick on ear; Out: 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260" calcext:value-type="float">
            <text:p>26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7:.L267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6.4" calcext:value-type="float">
            <text:p>6.4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In: dirty; Out: writing, tiny spots, some dirt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8:.L268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42" calcext:value-type="float">
            <text:p>7.42</text:p>
          </table:table-cell>
          <table:table-cell table:style-name="ce57" office:value-type="string" calcext:value-type="string">
            <text:p>3 to 3.5”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In: tiny dirt spots; Out: dirt, writing, a few scratches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69:.L269])" office:value-type="string" office:string-value="SC275ST" calcext:value-type="string">
            <text:p>SC275ST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Ansi Piano Baby</text:p>
          </table:table-cell>
          <table:table-cell table:style-name="ce37"/>
          <table:table-cell table:style-name="ce54" office:value-type="string" calcext:value-type="string">
            <text:p>3 piece, In: dirt spots; Out: writing, a little dirty</text:p>
          </table:table-cell>
          <table:table-cell table:style-name="ce82" office:value-type="string" calcext:value-type="string">
            <text:p>SC</text:p>
          </table:table-cell>
          <table:table-cell table:style-name="ce91" office:value-type="float" office:value="275" calcext:value-type="float">
            <text:p>275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0:.L270])" office:value-type="string" office:string-value="S-304" calcext:value-type="string">
            <text:p>S-304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86" calcext:value-type="float">
            <text:p>5.86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Emilie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04" calcext:value-type="float">
            <text:p>3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1:.L271])" office:value-type="string" office:string-value="S-304" calcext:value-type="string">
            <text:p>S-304</text:p>
          </table:table-cell>
          <table:table-cell table:style-name="ce41" office:value-type="string" calcext:value-type="string">
            <text:p>Seeley Box 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02" calcext:value-type="float">
            <text:p>4.02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Steiner</text:p>
          </table:table-cell>
          <table:table-cell table:style-name="ce37" office:value-type="float" office:value="15.5" calcext:value-type="float">
            <text:p>15.5</text:p>
          </table:table-cell>
          <table:table-cell table:style-name="ce54" office:value-type="string" calcext:value-type="string">
            <text:p>In: Nicks around ears, eye; Out:spots,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04" calcext:value-type="float">
            <text:p>3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2:.L272])" office:value-type="string" office:string-value="S328" calcext:value-type="string">
            <text:p>S328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36" calcext:value-type="float">
            <text:p>1.36</text:p>
          </table:table-cell>
          <table:table-cell table:style-name="ce57" office:value-type="string" calcext:value-type="string">
            <text:p>3”</text:p>
          </table:table-cell>
          <table:table-cell table:style-name="ce57" office:value-type="string" calcext:value-type="string">
            <text:p>8-9” Kestner Meg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good; Out: good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328" calcext:value-type="float">
            <text:p>32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3:.L273])" office:value-type="string" office:string-value="S-328" calcext:value-type="string">
            <text:p>S-328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42" calcext:value-type="float">
            <text:p>1.4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Kestner Meg Annette</text:p>
          </table:table-cell>
          <table:table-cell table:style-name="ce37" office:value-type="float" office:value="8.5" calcext:value-type="float">
            <text:p>8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28" calcext:value-type="float">
            <text:p>32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4:.L274])" office:value-type="string" office:string-value="S369" calcext:value-type="string">
            <text:p>S369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8" calcext:value-type="float">
            <text:p>2.8</text:p>
          </table:table-cell>
          <table:table-cell table:style-name="ce57" office:value-type="string" calcext:value-type="string">
            <text:p>3.3”</text:p>
          </table:table-cell>
          <table:table-cell table:style-name="ce57" office:value-type="string" calcext:value-type="string">
            <text:p>10-11” Bleuette Gold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nick on mold line, dirty; Out: dirty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369" calcext:value-type="float">
            <text:p>36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5:.L275])" office:value-type="string" office:string-value="S-374" calcext:value-type="string">
            <text:p>S-374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06" calcext:value-type="float">
            <text:p>1.0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Cherie</text:p>
          </table:table-cell>
          <table:table-cell table:style-name="ce37"/>
          <table:table-cell table:style-name="ce54" office:value-type="string" calcext:value-type="string">
            <text:p>In: good; Out: tape spots, writing, tiny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374" calcext:value-type="float">
            <text:p>3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6:.L276])" office:value-type="string" office:string-value="S-9375" calcext:value-type="string">
            <text:p>S-9375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string" calcext:value-type="string">
            <text:p>3.3L 1.5w</text:p>
          </table:table-cell>
          <table:table-cell table:style-name="ce57" table:number-columns-repeated="2"/>
          <table:table-cell table:style-name="ce54" office:value-type="string" calcext:value-type="string">
            <text:p>1 piece, In: good, a little dirty; Out: writing, bit dirty, rust spot</text:p>
          </table:table-cell>
          <table:table-cell table:style-name="ce82" office:value-type="string" calcext:value-type="string">
            <text:p>S-9</text:p>
          </table:table-cell>
          <table:table-cell table:style-name="ce91" office:value-type="float" office:value="375" calcext:value-type="float">
            <text:p>37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7:.L277])" office:value-type="string" office:string-value="L9407" calcext:value-type="string">
            <text:p>L9407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4" calcext:value-type="float">
            <text:p>4.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,; Out: slight water damage, spots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8:.L278])" office:value-type="string" office:string-value="S-407" calcext:value-type="string">
            <text:p>S-407</text:p>
          </table:table-cell>
          <table:table-cell table:style-name="ce41" office:value-type="string" calcext:value-type="string">
            <text:p>Seeley Box 10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6.1" calcext:value-type="float">
            <text:p>6.1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79:.L279])" office:value-type="string" office:string-value="A9407" calcext:value-type="string">
            <text:p>A9407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64" calcext:value-type="float">
            <text:p>1.64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Nancy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07" calcext:value-type="float">
            <text:p>40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0:.L280])" office:value-type="string" office:string-value="L9412C" calcext:value-type="string">
            <text:p>L9412C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Curved Legs (1)</text:p>
          </table:table-cell>
          <table:table-cell table:style-name="ce57" office:value-type="float" office:value="4.08" calcext:value-type="float">
            <text:p>4.0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 office:value-type="string" calcext:value-type="string">
            <text:p>C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1:.L281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 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good, writing, spots, melted band piece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2:.L282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55" calcext:value-type="float">
            <text:p>2.55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, Out: tape marks, writing, a little dirt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3:.L283])" office:value-type="string" office:string-value="B9412" calcext:value-type="string">
            <text:p>B941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56" calcext:value-type="float">
            <text:p>4.56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 good, Out: a rust spot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4:.L284])" office:value-type="string" office:string-value="B9412" calcext:value-type="string">
            <text:p>B9412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88" calcext:value-type="float">
            <text:p>4.8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good; Out: small chip, tape marks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5:.L285])" office:value-type="string" office:string-value="A9412" calcext:value-type="string">
            <text:p>A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1 thumb messed up, stained; Out: tape marks, writng, dirt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6:.L286])" office:value-type="string" office:string-value="L9412" calcext:value-type="string">
            <text:p>L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04" calcext:value-type="float">
            <text:p>3.0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 but stained; Out: tape marks, writing, dirt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7:.L287])" office:value-type="string" office:string-value="L9412" calcext:value-type="string">
            <text:p>L941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2.82" calcext:value-type="float">
            <text:p>2.8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good; Out: tape stains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12" calcext:value-type="float">
            <text:p>41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8:.L288])" office:value-type="string" office:string-value="S-413AL" calcext:value-type="string">
            <text:p>S-413AL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eft? Arm/Leg (1)</text:p>
          </table:table-cell>
          <table:table-cell table:style-name="ce57" office:value-type="float" office:value="4.96" calcext:value-type="float">
            <text:p>4.96</text:p>
          </table:table-cell>
          <table:table-cell table:style-name="ce57" office:value-type="string" calcext:value-type="string">
            <text:p>4.25 (A) 5.6 (L)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AL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89:.L289])" office:value-type="string" office:string-value="S-413B" calcext:value-type="string">
            <text:p>S-413B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3.38" calcext:value-type="float">
            <text:p>3.38</text:p>
          </table:table-cell>
          <table:table-cell table:style-name="ce57" office:value-type="float" office:value="5.375" calcext:value-type="float">
            <text:p>5.375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a few nicks on mold line; Out: good, tape mark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 office:value-type="string" calcext:value-type="string">
            <text:p>B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0:.L290])" office:value-type="string" office:string-value="S-413" calcext:value-type="string">
            <text:p>S-41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string" calcext:value-type="string">
            <text:p>5,44</text:p>
          </table:table-cell>
          <table:table-cell table:style-name="ce57" office:value-type="float" office:value="4.625" calcext:value-type="float">
            <text:p>4.625</text:p>
          </table:table-cell>
          <table:table-cell table:style-name="ce57" office:value-type="string" calcext:value-type="string">
            <text:p>Kithme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; Out: good, writing, tape mark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1:.L291])" office:value-type="string" office:string-value="S-413" calcext:value-type="string">
            <text:p>S-413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5.98" calcext:value-type="float">
            <text:p>5.98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Kitrhme</text:p>
          </table:table-cell>
          <table:table-cell table:style-name="ce57"/>
          <table:table-cell table:style-name="ce54" office:value-type="string" calcext:value-type="string">
            <text:p>In: a bit dirty, nicks on mold line; Out: a little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3" calcext:value-type="float">
            <text:p>41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2:.L292])" office:value-type="string" office:string-value="S-416" calcext:value-type="string">
            <text:p>S-416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-Torso (1)</text:p>
          </table:table-cell>
          <table:table-cell table:style-name="ce57" office:value-type="string" calcext:value-type="string">
            <text:p>,.7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Kestner Gem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In: <text:s text:c="2"/>a few nicks on mold line;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16" calcext:value-type="float">
            <text:p>41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3:.L293])" office:value-type="string" office:string-value="B 9421" calcext:value-type="string">
            <text:p>B 9421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float" office:value="4.25" calcext:value-type="float">
            <text:p>4.25</text:p>
          </table:table-cell>
          <table:table-cell table:style-name="ce57" office:value-type="string" calcext:value-type="string">
            <text:p>Bridget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3 piece, In: tiny nicks on mold line; Out: dirty, tape marks</text:p>
          </table:table-cell>
          <table:table-cell table:style-name="ce82" office:value-type="string" calcext:value-type="string">
            <text:p>B 9</text:p>
          </table:table-cell>
          <table:table-cell table:style-name="ce91" office:value-type="float" office:value="421" calcext:value-type="float">
            <text:p>42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4:.L294])" office:value-type="string" office:string-value="A-9425" calcext:value-type="string">
            <text:p>A-9425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0.42" calcext:value-type="float">
            <text:p>0.4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nick on mold line; Out:stained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5:.L295])" office:value-type="string" office:string-value="S-425" calcext:value-type="string">
            <text:p>S-425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0.48" calcext:value-type="float">
            <text:p>0.48</text:p>
          </table:table-cell>
          <table:table-cell table:style-name="ce57" office:value-type="string" calcext:value-type="string">
            <text:p>1,75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good; Out: staine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6:.L296])" office:value-type="string" office:string-value="B-9425" calcext:value-type="string">
            <text:p>B-9425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0.56" calcext:value-type="float">
            <text:p>0.56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tiny nicks on mold line; Out: stains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7:.L297])" office:value-type="string" office:string-value="L-9425" calcext:value-type="string">
            <text:p>L-9425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1.34" calcext:value-type="float">
            <text:p>1.3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Annette</text:p>
          </table:table-cell>
          <table:table-cell table:style-name="ce37" office:value-type="float" office:value="5.5" calcext:value-type="float">
            <text:p>5.5</text:p>
          </table:table-cell>
          <table:table-cell table:style-name="ce54" office:value-type="string" calcext:value-type="string">
            <text:p>In: okay with nick on mold line; Out: stains, some nick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25" calcext:value-type="float">
            <text:p>42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8:.L298])" office:value-type="string" office:string-value="B9427" calcext:value-type="string">
            <text:p>B9427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3.125" calcext:value-type="float">
            <text:p>3.125</text:p>
          </table:table-cell>
          <table:table-cell table:style-name="ce57" office:value-type="string" calcext:value-type="string">
            <text:p>Laughing RA</text:p>
          </table:table-cell>
          <table:table-cell table:style-name="ce37" office:value-type="float" office:value="6.5" calcext:value-type="float">
            <text:p>6.5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27" calcext:value-type="float">
            <text:p>42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299:.L299])" office:value-type="string" office:string-value="A9433" calcext:value-type="string">
            <text:p>A943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4" calcext:value-type="float">
            <text:p>1.5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SFBJ Pouty 252</text:p>
          </table:table-cell>
          <table:table-cell table:style-name="ce37" office:value-type="float" office:value="5.75" calcext:value-type="float">
            <text:p>5.75</text:p>
          </table:table-cell>
          <table:table-cell table:style-name="ce54" office:value-type="string" calcext:value-type="string">
            <text:p>In: extra clay spots; Out: dirty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3" calcext:value-type="float">
            <text:p>4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0:.L300])" office:value-type="string" office:string-value="B9433" calcext:value-type="string">
            <text:p>B943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SFBJ Pouty 252</text:p>
          </table:table-cell>
          <table:table-cell table:style-name="ce37" office:value-type="float" office:value="5.75" calcext:value-type="float">
            <text:p>5.75</text:p>
          </table:table-cell>
          <table:table-cell table:style-name="ce54" office:value-type="string" calcext:value-type="string">
            <text:p>In: stained, extra clay; Out: spots, writing but okay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33" calcext:value-type="float">
            <text:p>4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1:.L301])" office:value-type="string" office:string-value="B-9434" calcext:value-type="string">
            <text:p>B-9434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34" calcext:value-type="float">
            <text:p>2.34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a little dirt and writing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2:.L302])" office:value-type="string" office:string-value="B9434" calcext:value-type="string">
            <text:p>B9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92" calcext:value-type="float">
            <text:p>2.92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tape stains, writing, a few nicks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3:.L303])" office:value-type="string" office:string-value="S-434" calcext:value-type="string">
            <text:p>S-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24" calcext:value-type="float">
            <text:p>2.24</text:p>
          </table:table-cell>
          <table:table-cell table:style-name="ce57" office:value-type="float" office:value="2.875" calcext:value-type="float">
            <text:p>2.875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writing, faint strap marks, tiny spot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4:.L304])" office:value-type="string" office:string-value="S-434" calcext:value-type="string">
            <text:p>S-434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Tynie Bab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tape marks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34" calcext:value-type="float">
            <text:p>4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5:.L305])" office:value-type="string" office:string-value="A9435" calcext:value-type="string">
            <text:p>A9435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8" calcext:value-type="float">
            <text:p>1.58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Robie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nick on fingers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5" calcext:value-type="float">
            <text:p>43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6:.L306])" office:value-type="string" office:string-value="A9435" calcext:value-type="string">
            <text:p>A9435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Robie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nick on fingers; Out: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35" calcext:value-type="float">
            <text:p>43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7:.L307])" office:value-type="string" office:string-value="S-442" calcext:value-type="string">
            <text:p>S-442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string" calcext:value-type="string">
            <text:p>3.75”</text:p>
          </table:table-cell>
          <table:table-cell table:style-name="ce57" office:value-type="string" calcext:value-type="string">
            <text:p>All Bisque girl (Shirley)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chip on back, tiny spots; Out: 2 chips, tape line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42" calcext:value-type="float">
            <text:p>44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8:.L308])" office:value-type="string" office:string-value="A-9443" calcext:value-type="string">
            <text:p>A-9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74" calcext:value-type="float">
            <text:p>2.74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“Sara”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, a little dirt, a small chip, writing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09:.L309])" office:value-type="string" office:string-value="L-9443" calcext:value-type="string">
            <text:p>L-9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3.26" calcext:value-type="float">
            <text:p>3.26</text:p>
          </table:table-cell>
          <table:table-cell table:style-name="ce57" office:value-type="float" office:value="3.875" calcext:value-type="float">
            <text:p>3.875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 with spots; Out: a little dirt and writing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0:.L310])" office:value-type="string" office:string-value="S-443" calcext:value-type="string">
            <text:p>S-443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Head/Torso (1)</text:p>
          </table:table-cell>
          <table:table-cell table:style-name="ce57" office:value-type="float" office:value="5.4" calcext:value-type="float">
            <text:p>5.4</text:p>
          </table:table-cell>
          <table:table-cell table:style-name="ce57" office:value-type="string" calcext:value-type="string">
            <text:p>6.25”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 with a tiny spot; Out: a little dirt and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1:.L311])" office:value-type="string" office:string-value="A9443" calcext:value-type="string">
            <text:p>A944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4" calcext:value-type="float">
            <text:p>2.9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Sarah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chips on elbows; Out: tape stain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43" calcext:value-type="float">
            <text:p>44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2:.L312])" office:value-type="string" office:string-value="A9458" calcext:value-type="string">
            <text:p>A9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6" calcext:value-type="float">
            <text:p>2.9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spots, writing but oka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3:.L313])" office:value-type="string" office:string-value="B9458" calcext:value-type="string">
            <text:p>B9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06" calcext:value-type="float">
            <text:p>4.0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, tiny spots; Out: some spots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4:.L314])" office:value-type="string" office:string-value="S-458" calcext:value-type="string">
            <text:p>S-458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8" calcext:value-type="float">
            <text:p>2.58</text:p>
          </table:table-cell>
          <table:table-cell table:style-name="ce57" office:value-type="string" calcext:value-type="string">
            <text:p>2.5”</text:p>
          </table:table-cell>
          <table:table-cell table:style-name="ce57" office:value-type="string" calcext:value-type="string">
            <text:p>Buttercup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In: good; Out: good with slight band mark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5:.L315])" office:value-type="string" office:string-value="S-458" calcext:value-type="string">
            <text:p>S-458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17" calcext:value-type="float">
            <text:p>1.17</text:p>
          </table:table-cell>
          <table:table-cell table:style-name="ce57" office:value-type="float" office:value="2.4" calcext:value-type="float">
            <text:p>2.4</text:p>
          </table:table-cell>
          <table:table-cell table:style-name="ce57" office:value-type="string" calcext:value-type="string">
            <text:p>Buttercup</text:p>
          </table:table-cell>
          <table:table-cell table:style-name="ce37"/>
          <table:table-cell table:style-name="ce54" office:value-type="string" calcext:value-type="string">
            <text:p>In: good; Out: dirty, spots, nicks, a shallow chip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6:.L316])" office:value-type="string" office:string-value="A-9458" calcext:value-type="string">
            <text:p>A-9458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84" calcext:value-type="float">
            <text:p>2.84</text:p>
          </table:table-cell>
          <table:table-cell table:style-name="ce57" office:value-type="string" calcext:value-type="string">
            <text:p>3?</text:p>
          </table:table-cell>
          <table:table-cell table:style-name="ce57" table:number-columns-repeated="2"/>
          <table:table-cell table:style-name="ce54" office:value-type="string" calcext:value-type="string">
            <text:p>In: good; Out: a little dirty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458" calcext:value-type="float">
            <text:p>45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7:.L317])" office:value-type="string" office:string-value="A9463" calcext:value-type="string">
            <text:p>A946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4.18" calcext:value-type="float">
            <text:p>4.1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Dandelion</text:p>
          </table:table-cell>
          <table:table-cell table:style-name="ce37" office:value-type="float" office:value="9" calcext:value-type="float">
            <text:p>9</text:p>
          </table:table-cell>
          <table:table-cell table:style-name="ce54" office:value-type="string" calcext:value-type="string">
            <text:p>In: one chip upper arm; Out: 3 small chips, tape marks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63" calcext:value-type="float">
            <text:p>46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8:.L318])" office:value-type="string" office:string-value="S-468ST" calcext:value-type="string">
            <text:p>S-468ST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Head-Torso (1)</text:p>
          </table:table-cell>
          <table:table-cell table:style-name="ce57" office:value-type="float" office:value="3.86" calcext:value-type="float">
            <text:p>3.86</text:p>
          </table:table-cell>
          <table:table-cell table:style-name="ce57" office:value-type="string" calcext:value-type="string">
            <text:p>5.875”</text:p>
          </table:table-cell>
          <table:table-cell table:style-name="ce57" office:value-type="string" calcext:value-type="string">
            <text:p>Edelweiss</text:p>
          </table:table-cell>
          <table:table-cell table:style-name="ce37" office:value-type="float" office:value="7.25" calcext:value-type="float">
            <text:p>7.25</text:p>
          </table:table-cell>
          <table:table-cell table:style-name="ce54" office:value-type="string" calcext:value-type="string">
            <text:p>3 pieces, In: good, 2 tiny nicks on mold line, Out: good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68" calcext:value-type="float">
            <text:p>468</text:p>
          </table:table-cell>
          <table:table-cell table:style-name="ce82" office:value-type="string" calcext:value-type="string">
            <text:p>ST</text:p>
          </table:table-cell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19:.L319])" office:value-type="string" office:string-value="L-9472" calcext:value-type="string">
            <text:p>L-9472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2.76" calcext:value-type="float">
            <text:p>2.76</text:p>
          </table:table-cell>
          <table:table-cell table:style-name="ce57" office:value-type="string" calcext:value-type="string">
            <text:p>1.75-3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In: good; Out: good with spots, writing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0:.L320])" office:value-type="string" office:string-value="A-9472" calcext:value-type="string">
            <text:p>A-9472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6.12" calcext:value-type="float">
            <text:p>6.12</text:p>
          </table:table-cell>
          <table:table-cell table:style-name="ce57" office:value-type="string" calcext:value-type="string">
            <text:p>2,5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3 piece, In: chip on shoulder of arm; Out: dirt, writing</text:p>
          </table:table-cell>
          <table:table-cell table:style-name="ce82" office:value-type="string" calcext:value-type="string">
            <text:p>A-9</text:p>
          </table:table-cell>
          <table:table-cell table:style-name="ce66" office:value-type="float" office:value="472" calcext:value-type="float">
            <text:p>47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1:.L321])" office:value-type="string" office:string-value="B-9472" calcext:value-type="string">
            <text:p>B-9472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8.36" calcext:value-type="float">
            <text:p>8.36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Piano Bab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6 piece, In: looks good; Out: a little dirt, writing</text:p>
          </table:table-cell>
          <table:table-cell table:style-name="ce82" office:value-type="string" calcext:value-type="string">
            <text:p>B-9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2:.L322])" office:value-type="string" office:string-value="S-472" calcext:value-type="string">
            <text:p>S-472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2.5" calcext:value-type="float">
            <text:p>2.5</text:p>
          </table:table-cell>
          <table:table-cell table:style-name="ce57" office:value-type="string" calcext:value-type="string">
            <text:p>Piano Boy Karl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string" calcext:value-type="string">
            <text:p>4 piece, In: okay, not sure; Out: a little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2" calcext:value-type="float">
            <text:p>47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3:.L323])" office:value-type="string" office:string-value="S-473" calcext:value-type="string">
            <text:p>S-473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66" calcext:value-type="float">
            <text:p>1.66</text:p>
          </table:table-cell>
          <table:table-cell table:style-name="ce57" office:value-type="float" office:value="2.375" calcext:value-type="float">
            <text:p>2.37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tiny spots, nick on mold line; Out: a little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4:.L324])" office:value-type="string" office:string-value="A9473" calcext:value-type="string">
            <text:p>A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14" calcext:value-type="float">
            <text:p>3.14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5:.L325])" office:value-type="string" office:string-value="B9473" calcext:value-type="string">
            <text:p>B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02" calcext:value-type="float">
            <text:p>2.0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6:.L326])" office:value-type="string" office:string-value="L9473" calcext:value-type="string">
            <text:p>L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36" calcext:value-type="float">
            <text:p>4.36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, pink stains; Out: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7:.L327])" office:value-type="string" office:string-value="L9473" calcext:value-type="string">
            <text:p>L9473</text:p>
          </table:table-cell>
          <table:table-cell table:style-name="ce41" office:value-type="string" calcext:value-type="string">
            <text:p>Seeley Box 3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24" calcext:value-type="float">
            <text:p>4.24</text:p>
          </table:table-cell>
          <table:table-cell table:style-name="ce57" office:value-type="float" office:value="4.125" calcext:value-type="float">
            <text:p>4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1 nick near hip; out: good, writing</text:p>
          </table:table-cell>
          <table:table-cell table:style-name="ce82" office:value-type="string" calcext:value-type="string">
            <text:p>L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8:.L328])" office:value-type="string" office:string-value="B9473" calcext:value-type="string">
            <text:p>B9473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float" office:value="3.125" calcext:value-type="float">
            <text:p>3.12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spots, dirt, repair along crotch; Out: some dirt, writing</text:p>
          </table:table-cell>
          <table:table-cell table:style-name="ce82" office:value-type="string" calcext:value-type="string">
            <text:p>B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29:.L329])" office:value-type="string" office:string-value="A9473" calcext:value-type="string">
            <text:p>A9473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2.98" calcext:value-type="float">
            <text:p>2.98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good; Out: writing, 1 rust spot, dirty</text:p>
          </table:table-cell>
          <table:table-cell table:style-name="ce82" office:value-type="string" calcext:value-type="string">
            <text:p>A9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0:.L330])" office:value-type="string" office:string-value="S-473" calcext:value-type="string">
            <text:p>S-473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</text:p>
          </table:table-cell>
          <table:table-cell table:style-name="ce57"/>
          <table:table-cell table:style-name="ce57" office:value-type="float" office:value="2.375" calcext:value-type="float">
            <text:p>2.375</text:p>
          </table:table-cell>
          <table:table-cell table:style-name="ce57" office:value-type="string" calcext:value-type="string">
            <text:p>Belladonna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string" calcext:value-type="string">
            <text:p>In: pink stain; Out: a little dirt, pink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473" calcext:value-type="float">
            <text:p>47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1:.L331])" office:value-type="string" office:string-value="A-9551" calcext:value-type="string">
            <text:p>A-9551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0.38" calcext:value-type="float">
            <text:p>0.3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Dollhouse Anna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indistinct fingers; Out: big chip (close to arms), stains</text:p>
          </table:table-cell>
          <table:table-cell table:style-name="ce82" office:value-type="string" calcext:value-type="string">
            <text:p>A-9</text:p>
          </table:table-cell>
          <table:table-cell table:style-name="ce91" office:value-type="float" office:value="551" calcext:value-type="float">
            <text:p>5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2:.L332])" office:value-type="string" office:string-value="L-9551" calcext:value-type="string">
            <text:p>L-9551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0.72" calcext:value-type="float">
            <text:p>0.72</text:p>
          </table:table-cell>
          <table:table-cell table:style-name="ce57" office:value-type="float" office:value="1.875" calcext:value-type="float">
            <text:p>1.875</text:p>
          </table:table-cell>
          <table:table-cell table:style-name="ce57" office:value-type="string" calcext:value-type="string">
            <text:p>Dollhouse Anna (boots)</text:p>
          </table:table-cell>
          <table:table-cell table:style-name="ce37" office:value-type="float" office:value="6" calcext:value-type="float">
            <text:p>6</text:p>
          </table:table-cell>
          <table:table-cell table:style-name="ce54" office:value-type="string" calcext:value-type="string">
            <text:p>In: good; Out: marks, scratche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551" calcext:value-type="float">
            <text:p>55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3:.L333])" office:value-type="string" office:string-value="L-9609" calcext:value-type="string">
            <text:p>L-9609</text:p>
          </table:table-cell>
          <table:table-cell table:style-name="ce41" office:value-type="string" calcext:value-type="string">
            <text:p>Seeley Box 17</text:p>
          </table:table-cell>
          <table:table-cell table:style-name="ce21" office:value-type="string" calcext:value-type="string">
            <text:p>Lower Legs</text:p>
          </table:table-cell>
          <table:table-cell table:style-name="ce57" office:value-type="float" office:value="5.34" calcext:value-type="float">
            <text:p>5.34</text:p>
          </table:table-cell>
          <table:table-cell table:style-name="ce57" office:value-type="float" office:value="4.75" calcext:value-type="float">
            <text:p>4.75</text:p>
          </table:table-cell>
          <table:table-cell table:style-name="ce57" office:value-type="string" calcext:value-type="string">
            <text:p>Parian w/ boots</text:p>
          </table:table-cell>
          <table:table-cell table:style-name="ce57"/>
          <table:table-cell table:style-name="ce54" office:value-type="string" calcext:value-type="string">
            <text:p>In: good; Out: dirty, tape &amp; marks</text:p>
          </table:table-cell>
          <table:table-cell table:style-name="ce82" office:value-type="string" calcext:value-type="string">
            <text:p>L-9</text:p>
          </table:table-cell>
          <table:table-cell table:style-name="ce91" office:value-type="float" office:value="609" calcext:value-type="float">
            <text:p>60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4:.L334])" office:value-type="string" office:string-value="S774" calcext:value-type="string">
            <text:p>S774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3.16" calcext:value-type="float">
            <text:p>3.16</text:p>
          </table:table-cell>
          <table:table-cell table:style-name="ce57" office:value-type="string" calcext:value-type="string">
            <text:p>3.5”</text:p>
          </table:table-cell>
          <table:table-cell table:style-name="ce57" office:value-type="string" calcext:value-type="string">
            <text:p>9-10” Jolene Debbie</text:p>
          </table:table-cell>
          <table:table-cell table:style-name="ce37" office:value-type="float" office:value="9.5" calcext:value-type="float">
            <text:p>9.5</text:p>
          </table:table-cell>
          <table:table-cell table:style-name="ce54" office:value-type="string" calcext:value-type="string">
            <text:p>In: tiny nick on ear, dirty; Out: good, a little dirty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774" calcext:value-type="float">
            <text:p>77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5:.L335])" office:value-type="string" office:string-value="S-AL9801" calcext:value-type="string">
            <text:p>S-AL9801</text:p>
          </table:table-cell>
          <table:table-cell table:style-name="ce41"/>
          <table:table-cell table:style-name="ce21" office:value-type="string" calcext:value-type="string">
            <text:p>Arms/Legs (1)</text:p>
          </table:table-cell>
          <table:table-cell table:style-name="ce57"/>
          <table:table-cell table:style-name="ce57" office:value-type="string" calcext:value-type="string">
            <text:p>L9.3 A7.3</text:p>
          </table:table-cell>
          <table:table-cell table:style-name="ce57" office:value-type="string" calcext:value-type="string">
            <text:p>Cocoa</text:p>
          </table:table-cell>
          <table:table-cell table:style-name="ce37"/>
          <table:table-cell table:style-name="ce54" office:value-type="string" calcext:value-type="string">
            <text:p>In: chips around fingers, legs good; Out: dirty, scratches</text:p>
          </table:table-cell>
          <table:table-cell table:style-name="ce82" office:value-type="string" calcext:value-type="string">
            <text:p>S-AL9</text:p>
          </table:table-cell>
          <table:table-cell table:style-name="ce91" office:value-type="float" office:value="801" calcext:value-type="float">
            <text:p>8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6:.L336])" office:value-type="string" office:string-value="S-804" calcext:value-type="string">
            <text:p>S-804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5" calcext:value-type="float">
            <text:p>7.5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Snow White</text:p>
          </table:table-cell>
          <table:table-cell table:style-name="ce57"/>
          <table:table-cell table:style-name="ce54" office:value-type="string" calcext:value-type="string">
            <text:p>In: good; Out: Writing, a little dirty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04" calcext:value-type="float">
            <text:p>80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7:.L337])" office:value-type="string" office:string-value="S-820" calcext:value-type="string">
            <text:p>S-820</text:p>
          </table:table-cell>
          <table:table-cell table:style-name="ce41" office:value-type="string" calcext:value-type="string">
            <text:p>Seeley Box 1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7.54" calcext:value-type="float">
            <text:p>7.54</text:p>
          </table:table-cell>
          <table:table-cell table:style-name="ce57" office:value-type="float" office:value="5.375" calcext:value-type="float">
            <text:p>5.375</text:p>
          </table:table-cell>
          <table:table-cell table:style-name="ce57" office:value-type="string" calcext:value-type="string">
            <text:p>Little Jen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3 piece, In: good; Out: good with a little dirt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20" calcext:value-type="float">
            <text:p>82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8:.L338])" office:value-type="string" office:string-value="S826" calcext:value-type="string">
            <text:p>S826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5.3" calcext:value-type="float">
            <text:p>15.3</text:p>
          </table:table-cell>
          <table:table-cell table:style-name="ce57" office:value-type="string" calcext:value-type="string">
            <text:p>6”</text:p>
          </table:table-cell>
          <table:table-cell table:style-name="ce57" office:value-type="string" calcext:value-type="string">
            <text:p>20” Baby Ann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826" calcext:value-type="float">
            <text:p>82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39:.L339])" office:value-type="string" office:string-value="S9833" calcext:value-type="string">
            <text:p>S9833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5.62" calcext:value-type="float">
            <text:p>5.62</text:p>
          </table:table-cell>
          <table:table-cell table:style-name="ce57" office:value-type="string" calcext:value-type="string">
            <text:p>5”</text:p>
          </table:table-cell>
          <table:table-cell table:style-name="ce57" office:value-type="string" calcext:value-type="string">
            <text:p>21” Twila</text:p>
          </table:table-cell>
          <table:table-cell table:style-name="ce37" office:value-type="float" office:value="21" calcext:value-type="float">
            <text:p>21</text:p>
          </table:table-cell>
          <table:table-cell table:style-name="ce54" office:value-type="string" calcext:value-type="string">
            <text:p>In: good; Out: good</text:p>
          </table:table-cell>
          <table:table-cell table:style-name="ce82" office:value-type="string" calcext:value-type="string">
            <text:p>S9</text:p>
          </table:table-cell>
          <table:table-cell table:style-name="ce91" office:value-type="float" office:value="833" calcext:value-type="float">
            <text:p>83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0:.L340])" office:value-type="string" office:string-value="S836" calcext:value-type="string">
            <text:p>S836</text:p>
          </table:table-cell>
          <table:table-cell table:style-name="ce41" office:value-type="string" calcext:value-type="string">
            <text:p>11H2</text:p>
          </table:table-cell>
          <table:table-cell table:style-name="ce21" office:value-type="string" calcext:value-type="string">
            <text:p>Set (4 molds) H/SP/A/L</text:p>
          </table:table-cell>
          <table:table-cell table:style-name="ce57" office:value-type="float" office:value="30" calcext:value-type="float">
            <text:p>30</text:p>
          </table:table-cell>
          <table:table-cell table:style-name="ce57"/>
          <table:table-cell table:style-name="ce57" office:value-type="string" calcext:value-type="string">
            <text:p>16” Marissa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1 nick on fingers, other good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836" calcext:value-type="float">
            <text:p>83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1:.L341])" office:value-type="string" office:string-value="S-A9837" calcext:value-type="string">
            <text:p>S-A9837</text:p>
          </table:table-cell>
          <table:table-cell table:style-name="ce41" office:value-type="string" calcext:value-type="string">
            <text:p>23F1</text:p>
          </table:table-cell>
          <table:table-cell table:style-name="ce21" office:value-type="string" calcext:value-type="string">
            <text:p>Set (2) Arms</text:p>
          </table:table-cell>
          <table:table-cell table:style-name="ce57" office:value-type="float" office:value="41.54" calcext:value-type="float">
            <text:p>41.54</text:p>
          </table:table-cell>
          <table:table-cell table:style-name="ce57" office:value-type="string" calcext:value-type="string">
            <text:p>8”</text:p>
          </table:table-cell>
          <table:table-cell table:style-name="ce57" office:value-type="string" calcext:value-type="string">
            <text:p>23” 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a few nicks-L fingers; Out: good</text:p>
          </table:table-cell>
          <table:table-cell table:style-name="ce82" office:value-type="string" calcext:value-type="string">
            <text:p>S-A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2:.L342])" office:value-type="string" office:string-value="S-L9837" calcext:value-type="string">
            <text:p>S-L9837</text:p>
          </table:table-cell>
          <table:table-cell table:style-name="ce41" office:value-type="string" calcext:value-type="string">
            <text:p>23F1</text:p>
          </table:table-cell>
          <table:table-cell table:style-name="ce21" office:value-type="string" calcext:value-type="string">
            <text:p>Set (2) Legs</text:p>
          </table:table-cell>
          <table:table-cell table:style-name="ce57" office:value-type="float" office:value="40.86" calcext:value-type="float">
            <text:p>40.86</text:p>
          </table:table-cell>
          <table:table-cell table:style-name="ce57" office:value-type="string" calcext:value-type="string">
            <text:p>8.5”</text:p>
          </table:table-cell>
          <table:table-cell table:style-name="ce57" office:value-type="string" calcext:value-type="string">
            <text:p>23” 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chip in R, both slightly dirty; Out: dirty, stains, writing</text:p>
          </table:table-cell>
          <table:table-cell table:style-name="ce82" office:value-type="string" calcext:value-type="string">
            <text:p>S-L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3:.L343])" office:value-type="string" office:string-value="S-837" calcext:value-type="string">
            <text:p>S-837</text:p>
          </table:table-cell>
          <table:table-cell table:style-name="ce41" office:value-type="string" calcext:value-type="string">
            <text:p>23F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2.34" calcext:value-type="float">
            <text:p>22.34</text:p>
          </table:table-cell>
          <table:table-cell table:style-name="ce57" office:value-type="string" calcext:value-type="string">
            <text:p>6.5”</text:p>
          </table:table-cell>
          <table:table-cell table:style-name="ce57" office:value-type="string" calcext:value-type="string">
            <text:p>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nick below ear; Out: a little dirt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4:.L344])" office:value-type="string" office:string-value="SP-9837" calcext:value-type="string">
            <text:p>SP-9837</text:p>
          </table:table-cell>
          <table:table-cell table:style-name="ce41" office:value-type="string" calcext:value-type="string">
            <text:p>23F2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11.78" calcext:value-type="float">
            <text:p>11.78</text:p>
          </table:table-cell>
          <table:table-cell table:style-name="ce57" office:value-type="string" calcext:value-type="string">
            <text:p>6.5x4.5</text:p>
          </table:table-cell>
          <table:table-cell table:style-name="ce57" office:value-type="string" calcext:value-type="string">
            <text:p>Baby Helga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nick along edge; Out: a few spots</text:p>
          </table:table-cell>
          <table:table-cell table:style-name="ce82" office:value-type="string" calcext:value-type="string">
            <text:p>SP-9</text:p>
          </table:table-cell>
          <table:table-cell table:style-name="ce91" office:value-type="float" office:value="837" calcext:value-type="float">
            <text:p>837</text:p>
          </table:table-cell>
          <table:table-cell table:style-name="ce82"/>
          <table:table-cell table:style-name="ce101" table:number-columns-repeated="16359"/>
          <table:table-cell table:style-name="ce95" table:number-columns-repeated="5"/>
          <table:table-cell table:style-name="ce101" table:number-columns-repeated="8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5:.L345])" office:value-type="string" office:string-value="S855" calcext:value-type="string">
            <text:p>S855</text:p>
          </table:table-cell>
          <table:table-cell table:style-name="ce41" office:value-type="string" calcext:value-type="string">
            <text:p>11G2</text:p>
          </table:table-cell>
          <table:table-cell table:style-name="ce21" office:value-type="string" calcext:value-type="string">
            <text:p>Set (3 molds) H/A/L</text:p>
          </table:table-cell>
          <table:table-cell table:style-name="ce57" office:value-type="float" office:value="52.28" calcext:value-type="float">
            <text:p>52.28</text:p>
          </table:table-cell>
          <table:table-cell table:style-name="ce41" table:formula="of:=COM.MICROSOFT.CONCAT([.S345:.U345])">
            <text:p/>
          </table:table-cell>
          <table:table-cell table:style-name="ce57" office:value-type="string" calcext:value-type="string">
            <text:p>18.5” Hanna</text:p>
          </table:table-cell>
          <table:table-cell table:style-name="ce37" office:value-type="float" office:value="18.5" calcext:value-type="float">
            <text:p>18.5</text:p>
          </table:table-cell>
          <table:table-cell table:style-name="ce54" office:value-type="string" calcext:value-type="string">
            <text:p>In: nicks-fingers, feet-1 nick Out: good,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855" calcext:value-type="float">
            <text:p>85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6:.L346])" office:value-type="string" office:string-value="M1001" calcext:value-type="string">
            <text:p>M1001</text:p>
          </table:table-cell>
          <table:table-cell table:style-name="ce41" office:value-type="string" calcext:value-type="string">
            <text:p>11G2</text:p>
          </table:table-cell>
          <table:table-cell table:style-name="ce21" office:value-type="string" calcext:value-type="string">
            <text:p>Set (4 molds) H/SP/A/L</text:p>
          </table:table-cell>
          <table:table-cell table:style-name="ce57" office:value-type="float" office:value="57" calcext:value-type="float">
            <text:p>57</text:p>
          </table:table-cell>
          <table:table-cell table:style-name="ce57"/>
          <table:table-cell table:style-name="ce57" office:value-type="string" calcext:value-type="string">
            <text:p>Zelma</text:p>
          </table:table-cell>
          <table:table-cell table:style-name="ce37" office:value-type="float" office:value="25.5" calcext:value-type="float">
            <text:p>25.5</text:p>
          </table:table-cell>
          <table:table-cell table:style-name="ce54" office:value-type="string" calcext:value-type="string">
            <text:p>In: tiny spots-arms, chip-upper leg, nick on ear Out: good, writing</text:p>
          </table:table-cell>
          <table:table-cell table:style-name="ce54" office:value-type="string" calcext:value-type="string">
            <text:p>M</text:p>
          </table:table-cell>
          <table:table-cell table:style-name="ce91" office:value-type="float" office:value="1001" calcext:value-type="float">
            <text:p>10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7:.L347])" office:value-type="string" office:string-value="M-1034" calcext:value-type="string">
            <text:p>M-1034</text:p>
          </table:table-cell>
          <table:table-cell table:style-name="ce41" office:value-type="string" calcext:value-type="string">
            <text:p>Seeley Box 13</text:p>
          </table:table-cell>
          <table:table-cell table:style-name="ce21" office:value-type="string" calcext:value-type="string">
            <text:p>Head (1) </text:p>
          </table:table-cell>
          <table:table-cell table:style-name="ce57" office:value-type="float" office:value="6.34" calcext:value-type="float">
            <text:p>6.34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Greta (Mod Doll)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4 piece, In: small chips (?); Out: chipped peg, dirt, spots, writing</text:p>
          </table:table-cell>
          <table:table-cell table:style-name="ce82" office:value-type="string" calcext:value-type="string">
            <text:p>M-</text:p>
          </table:table-cell>
          <table:table-cell table:style-name="ce91" office:value-type="float" office:value="1034" calcext:value-type="float">
            <text:p>103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8:.L348])" office:value-type="string" office:string-value="M3002" calcext:value-type="string">
            <text:p>M3002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float" office:value="2.75" calcext:value-type="float">
            <text:p>2.75</text:p>
          </table:table-cell>
          <table:table-cell table:style-name="ce57" office:value-type="string" calcext:value-type="string">
            <text:p>Molly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string" calcext:value-type="string">
            <text:p>3 piece, In: good; Out: writing, a little dirty</text:p>
          </table:table-cell>
          <table:table-cell table:style-name="ce82" office:value-type="string" calcext:value-type="string">
            <text:p>M</text:p>
          </table:table-cell>
          <table:table-cell table:style-name="ce91" office:value-type="float" office:value="3002" calcext:value-type="float">
            <text:p>300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49:.L349])" office:value-type="string" office:string-value="OED-3014" calcext:value-type="string">
            <text:p>OED-3014</text:p>
          </table:table-cell>
          <table:table-cell table:style-name="ce41" office:value-type="string" calcext:value-type="string">
            <text:p>Seeley Box 8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0.1" calcext:value-type="float">
            <text:p>10.1</text:p>
          </table:table-cell>
          <table:table-cell table:style-name="ce57" office:value-type="string" calcext:value-type="string">
            <text:p>6.5”</text:p>
          </table:table-cell>
          <table:table-cell table:style-name="ce57" office:value-type="string" calcext:value-type="string">
            <text:p>April</text:p>
          </table:table-cell>
          <table:table-cell table:style-name="ce37" office:value-type="float" office:value="23" calcext:value-type="float">
            <text:p>23</text:p>
          </table:table-cell>
          <table:table-cell table:style-name="ce54" office:value-type="string" calcext:value-type="string">
            <text:p>In: good; Out: writing, melted band piece stuck on it</text:p>
          </table:table-cell>
          <table:table-cell table:style-name="ce82" office:value-type="string" calcext:value-type="string">
            <text:p>OED-</text:p>
          </table:table-cell>
          <table:table-cell table:style-name="ce91" office:value-type="float" office:value="3014" calcext:value-type="float">
            <text:p>3014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0:.L350])" office:value-type="string" office:string-value="L-9008" calcext:value-type="string">
            <text:p>L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4.52" calcext:value-type="float">
            <text:p>4.5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“Tanya” Modern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 but has spots; Out: a little dirt and writing</text:p>
          </table:table-cell>
          <table:table-cell table:style-name="ce82" office:value-type="string" calcext:value-type="string">
            <text:p>L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1:.L351])" office:value-type="string" office:string-value="A-9008" calcext:value-type="string">
            <text:p>A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Modern 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In: good, tiny nicks on mold line; Out: a little dirt, writing</text:p>
          </table:table-cell>
          <table:table-cell table:style-name="ce82" office:value-type="string" calcext:value-type="string">
            <text:p>A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2:.L352])" office:value-type="string" office:string-value="B-9008" calcext:value-type="string">
            <text:p>B-9008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4.1" calcext:value-type="float">
            <text:p>4.1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Modern </text:p>
          </table:table-cell>
          <table:table-cell table:style-name="ce37" office:value-type="float" office:value="10.5" calcext:value-type="float">
            <text:p>10.5</text:p>
          </table:table-cell>
          <table:table-cell table:style-name="ce54" office:value-type="string" calcext:value-type="string">
            <text:p>3 piece, In: good with a scratch; Out: a little dirt and writing</text:p>
          </table:table-cell>
          <table:table-cell table:style-name="ce82" office:value-type="string" calcext:value-type="string">
            <text:p>B-</text:p>
          </table:table-cell>
          <table:table-cell table:style-name="ce91" office:value-type="float" office:value="9008" calcext:value-type="float">
            <text:p>9008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3:.L353])" office:value-type="string" office:string-value="S9059" calcext:value-type="string">
            <text:p>S9059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2.86" calcext:value-type="float">
            <text:p>2.86</text:p>
          </table:table-cell>
          <table:table-cell table:style-name="ce57" office:value-type="float" office:value="3.75" calcext:value-type="float">
            <text:p>3.75</text:p>
          </table:table-cell>
          <table:table-cell table:style-name="ce57" office:value-type="string" calcext:value-type="string">
            <text:p>20” AT Desiree (S93)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Out: good, writing</text:p>
          </table:table-cell>
          <table:table-cell table:style-name="ce82" office:value-type="string" calcext:value-type="string">
            <text:p>S</text:p>
          </table:table-cell>
          <table:table-cell table:style-name="ce91" office:value-type="float" office:value="9059" calcext:value-type="float">
            <text:p>905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4:.L354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Lower Legs/feet (1)</text:p>
          </table:table-cell>
          <table:table-cell table:style-name="ce57" office:value-type="float" office:value="3.2" calcext:value-type="float">
            <text:p>3.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table:number-columns-repeated="2"/>
          <table:table-cell table:style-name="ce54" office:value-type="string" calcext:value-type="string">
            <text:p>In: a little stained; Out: a little dirty, writing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5:.L355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Thighs (1)</text:p>
          </table:table-cell>
          <table:table-cell table:style-name="ce57" office:value-type="float" office:value="3.16" calcext:value-type="float">
            <text:p>3.1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4" office:value-type="string" calcext:value-type="string">
            <text:p>In: a little stained; Out: a little dirty, writing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6:.L356])" office:value-type="string" office:string-value="ULA 9100" calcext:value-type="string">
            <text:p>ULA 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Arms/Hands (1)</text:p>
          </table:table-cell>
          <table:table-cell table:style-name="ce57" office:value-type="float" office:value="4.38" calcext:value-type="float">
            <text:p>4.38</text:p>
          </table:table-cell>
          <table:table-cell table:style-name="ce57" office:value-type="string" calcext:value-type="string">
            <text:p>2U, 3L</text:p>
          </table:table-cell>
          <table:table-cell table:style-name="ce57" table:number-columns-repeated="2"/>
          <table:table-cell table:style-name="ce54" office:value-type="string" calcext:value-type="string">
            <text:p>In: discolored, small chip by thumb; Out: writing, bit dirty</text:p>
          </table:table-cell>
          <table:table-cell table:style-name="ce82" office:value-type="string" calcext:value-type="string">
            <text:p>ULA </text:p>
          </table:table-cell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7:.L357])" office:value-type="string" office:string-value="9100" calcext:value-type="string">
            <text:p>9100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string" calcext:value-type="string">
            <text:p>8.l06</text:p>
          </table:table-cell>
          <table:table-cell table:style-name="ce57" office:value-type="float" office:value="5" calcext:value-type="float">
            <text:p>5</text:p>
          </table:table-cell>
          <table:table-cell table:style-name="ce57" table:number-columns-repeated="2"/>
          <table:table-cell table:style-name="ce54" office:value-type="string" calcext:value-type="string">
            <text:p>3 piece, In: bit stained, nicks on mold line; Out: bit dirty nicks</text:p>
          </table:table-cell>
          <table:table-cell table:style-name="ce82"/>
          <table:table-cell table:style-name="ce91" office:value-type="float" office:value="9100" calcext:value-type="float">
            <text:p>910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8:.L358])" office:value-type="string" office:string-value="AL9103" calcext:value-type="string">
            <text:p>AL9103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11.34" calcext:value-type="float">
            <text:p>11.34</text:p>
          </table:table-cell>
          <table:table-cell table:style-name="ce57" office:value-type="string" calcext:value-type="string">
            <text:p>5”</text:p>
          </table:table-cell>
          <table:table-cell table:style-name="ce57" office:value-type="string" calcext:value-type="string">
            <text:p>20” Bru 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nicks around fingers, Out: tiny chips, spots</text:p>
          </table:table-cell>
          <table:table-cell table:style-name="ce82" office:value-type="string" calcext:value-type="string">
            <text:p>AL</text:p>
          </table:table-cell>
          <table:table-cell table:style-name="ce91" office:value-type="float" office:value="9103" calcext:value-type="float">
            <text:p>9103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59:.L359])" office:value-type="string" office:string-value="SP-9111" calcext:value-type="string">
            <text:p>SP-9111</text:p>
          </table:table-cell>
          <table:table-cell table:style-name="ce41" office:value-type="string" calcext:value-type="string">
            <text:p>Seeley Box 11</text:p>
          </table:table-cell>
          <table:table-cell table:style-name="ce21" office:value-type="string" calcext:value-type="string">
            <text:p>Shoulder plate (1)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.5 x 2.75</text:p>
          </table:table-cell>
          <table:table-cell table:style-name="ce57" office:value-type="string" calcext:value-type="string">
            <text:p>16” Bru SP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3 piece, In: good with a tiny spot; Out: okay, dirt and writing</text:p>
          </table:table-cell>
          <table:table-cell table:style-name="ce82" office:value-type="string" calcext:value-type="string">
            <text:p>SP-</text:p>
          </table:table-cell>
          <table:table-cell table:style-name="ce91" office:value-type="float" office:value="9111" calcext:value-type="float">
            <text:p>911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0:.L360])" office:value-type="string" office:string-value="A9195" calcext:value-type="string">
            <text:p>A9195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Arms (1)</text:p>
          </table:table-cell>
          <table:table-cell table:style-name="ce57" office:value-type="float" office:value="3.54" calcext:value-type="float">
            <text:p>3.5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Arms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, tiny spots; Out: some spots, writing</text:p>
          </table:table-cell>
          <table:table-cell table:style-name="ce82" office:value-type="string" calcext:value-type="string">
            <text:p>A</text:p>
          </table:table-cell>
          <table:table-cell table:style-name="ce91" office:value-type="float" office:value="9195" calcext:value-type="float">
            <text:p>919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1:.L361])" office:value-type="string" office:string-value="L-9195" calcext:value-type="string">
            <text:p>L-9195</text:p>
          </table:table-cell>
          <table:table-cell table:style-name="ce41" office:value-type="string" calcext:value-type="string">
            <text:p>Seeley Box 7</text:p>
          </table:table-cell>
          <table:table-cell table:style-name="ce21" office:value-type="string" calcext:value-type="string">
            <text:p>Lower Legs (1)</text:p>
          </table:table-cell>
          <table:table-cell table:style-name="ce57" office:value-type="float" office:value="3.74" calcext:value-type="float">
            <text:p>3.7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Bru Arms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string" calcext:value-type="string">
            <text:p>In: good; Out: good, writing, some tiny spots</text:p>
          </table:table-cell>
          <table:table-cell table:style-name="ce82" office:value-type="string" calcext:value-type="string">
            <text:p>L-</text:p>
          </table:table-cell>
          <table:table-cell table:style-name="ce91" office:value-type="float" office:value="9195" calcext:value-type="float">
            <text:p>9195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2:.L362])" office:value-type="string" office:string-value="A9196" calcext:value-type="string">
            <text:p>A9196</text:p>
          </table:table-cell>
          <table:table-cell table:style-name="ce41" office:value-type="string" calcext:value-type="string">
            <text:p>Seeley Box 1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5.08" calcext:value-type="float">
            <text:p>5.08</text:p>
          </table:table-cell>
          <table:table-cell table:style-name="ce57" office:value-type="float" office:value="4.33" calcext:value-type="float">
            <text:p>4.33</text:p>
          </table:table-cell>
          <table:table-cell table:style-name="ce57" office:value-type="string" calcext:value-type="string">
            <text:p>Bru </text:p>
          </table:table-cell>
          <table:table-cell table:style-name="ce37" office:value-type="float" office:value="18" calcext:value-type="float">
            <text:p>18</text:p>
          </table:table-cell>
          <table:table-cell table:style-name="ce54" office:value-type="string" calcext:value-type="string">
            <text:p>In: tiny nicks on arms and fingers; Out: good, writing</text:p>
          </table:table-cell>
          <table:table-cell table:style-name="ce82" office:value-type="string" calcext:value-type="string">
            <text:p>A</text:p>
          </table:table-cell>
          <table:table-cell table:style-name="ce91" office:value-type="float" office:value="9196" calcext:value-type="float">
            <text:p>9196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3:.L363])" office:value-type="string" office:string-value="A9197" calcext:value-type="string">
            <text:p>A9197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Arms (1) </text:p>
          </table:table-cell>
          <table:table-cell table:style-name="ce57" office:value-type="float" office:value="9.9" calcext:value-type="float">
            <text:p>9.9</text:p>
          </table:table-cell>
          <table:table-cell table:style-name="ce57" office:value-type="float" office:value="5.25" calcext:value-type="float">
            <text:p>5.25</text:p>
          </table:table-cell>
          <table:table-cell table:style-name="ce57" office:value-type="string" calcext:value-type="string">
            <text:p>20” Bru 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string" calcext:value-type="string">
            <text:p>In: good; some staining in cavity; Out: good, writing</text:p>
          </table:table-cell>
          <table:table-cell table:style-name="ce54" office:value-type="string" calcext:value-type="string">
            <text:p>A</text:p>
          </table:table-cell>
          <table:table-cell table:style-name="ce91" office:value-type="float" office:value="9197" calcext:value-type="float">
            <text:p>9197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4:.L364])" office:value-type="string" office:string-value="B9201" calcext:value-type="string">
            <text:p>B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Body (1)</text:p>
          </table:table-cell>
          <table:table-cell table:style-name="ce57" office:value-type="float" office:value="2.54" calcext:value-type="float">
            <text:p>2.5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3 piece, In: good, Out: writing, faint band marks, a few spots</text:p>
          </table:table-cell>
          <table:table-cell table:style-name="ce82" office:value-type="string" calcext:value-type="string">
            <text:p>B</text:p>
          </table:table-cell>
          <table:table-cell table:style-name="ce91" office:value-type="float" office:value="9201" calcext:value-type="float">
            <text:p>92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5:.L365])" office:value-type="string" office:string-value="LL9201" calcext:value-type="string">
            <text:p>LL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ower Legs/feet (1)</text:p>
          </table:table-cell>
          <table:table-cell table:style-name="ce57" office:value-type="float" office:value="1.86" calcext:value-type="float">
            <text:p>1.8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; Out: 1 chip, rust spots, faint band marking</text:p>
          </table:table-cell>
          <table:table-cell table:style-name="ce82" office:value-type="string" calcext:value-type="string">
            <text:p>LL</text:p>
          </table:table-cell>
          <table:table-cell table:style-name="ce66" office:value-type="float" office:value="9201" calcext:value-type="float">
            <text:p>92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6:.L366])" office:value-type="string" office:string-value="UL9201" calcext:value-type="string">
            <text:p>UL9201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Upper Legs (1)</text:p>
          </table:table-cell>
          <table:table-cell table:style-name="ce57" office:value-type="float" office:value="1.92" calcext:value-type="float">
            <text:p>1.92</text:p>
          </table:table-cell>
          <table:table-cell table:style-name="ce57" office:value-type="float" office:value="2.625" calcext:value-type="float">
            <text:p>2.625</text:p>
          </table:table-cell>
          <table:table-cell table:style-name="ce57" office:value-type="string" calcext:value-type="string">
            <text:p>Jointed Body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small dirt spot; Out: good, faint band mark, stamp</text:p>
          </table:table-cell>
          <table:table-cell table:style-name="ce82" office:value-type="string" calcext:value-type="string">
            <text:p>UL</text:p>
          </table:table-cell>
          <table:table-cell table:style-name="ce91" office:value-type="float" office:value="9201" calcext:value-type="float">
            <text:p>9201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7:.L367])" office:value-type="string" office:string-value="S9202" calcext:value-type="string">
            <text:p>S9202</text:p>
          </table:table-cell>
          <table:table-cell table:style-name="ce41" office:value-type="string" calcext:value-type="string">
            <text:p>23F4</text:p>
          </table:table-cell>
          <table:table-cell table:style-name="ce21" office:value-type="string" calcext:value-type="string">
            <text:p>Arms/Legs (1)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2-3”</text:p>
          </table:table-cell>
          <table:table-cell table:style-name="ce57" office:value-type="string" calcext:value-type="string">
            <text:p>14” Baby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good, writing</text:p>
          </table:table-cell>
          <table:table-cell table:style-name="ce54" office:value-type="string" calcext:value-type="string">
            <text:p>S</text:p>
          </table:table-cell>
          <table:table-cell table:style-name="ce91" office:value-type="float" office:value="9202" calcext:value-type="float">
            <text:p>9202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8:.L368])" office:value-type="string" office:string-value="L9960" calcext:value-type="string">
            <text:p>L9960</text:p>
          </table:table-cell>
          <table:table-cell table:style-name="ce41" office:value-type="string" calcext:value-type="string">
            <text:p>Seeley Box 9</text:p>
          </table:table-cell>
          <table:table-cell table:style-name="ce21" office:value-type="string" calcext:value-type="string">
            <text:p>Legs (1)</text:p>
          </table:table-cell>
          <table:table-cell table:style-name="ce57" office:value-type="float" office:value="7.48" calcext:value-type="float">
            <text:p>7.48</text:p>
          </table:table-cell>
          <table:table-cell table:style-name="ce57" office:value-type="string" calcext:value-type="string">
            <text:p>5.25”</text:p>
          </table:table-cell>
          <table:table-cell table:style-name="ce57" office:value-type="string" calcext:value-type="string">
            <text:p>Bent baby legs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; Out: good, a few spots</text:p>
          </table:table-cell>
          <table:table-cell table:style-name="ce82" office:value-type="string" calcext:value-type="string">
            <text:p>L</text:p>
          </table:table-cell>
          <table:table-cell table:style-name="ce91" office:value-type="float" office:value="9960" calcext:value-type="float">
            <text:p>996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69:.L369])" office:value-type="string" office:string-value="A-9960" calcext:value-type="string">
            <text:p>A-9960</text:p>
          </table:table-cell>
          <table:table-cell table:style-name="ce41" office:value-type="string" calcext:value-type="string">
            <text:p>Seeley Box 14</text:p>
          </table:table-cell>
          <table:table-cell table:style-name="ce21" office:value-type="string" calcext:value-type="string">
            <text:p>Arms (1)</text:p>
          </table:table-cell>
          <table:table-cell table:style-name="ce57" office:value-type="float" office:value="7.1" calcext:value-type="float">
            <text:p>7.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German baby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string" calcext:value-type="string">
            <text:p>In: good, may be nicks on fingers; Out: spot, a little dirt</text:p>
          </table:table-cell>
          <table:table-cell table:style-name="ce82" office:value-type="string" calcext:value-type="string">
            <text:p>A-</text:p>
          </table:table-cell>
          <table:table-cell table:style-name="ce91" office:value-type="float" office:value="9960" calcext:value-type="float">
            <text:p>9960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0:.L370])" office:value-type="string" office:string-value="S-Byron" calcext:value-type="string">
            <text:p>S-Byron</text:p>
          </table:table-cell>
          <table:table-cell table:style-name="ce41" office:value-type="string" calcext:value-type="string">
            <text:p>Seeley Box 15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27" calcext:value-type="float">
            <text:p>1.2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lle Florence-90</text:p>
          </table:table-cell>
          <table:table-cell table:style-name="ce37"/>
          <table:table-cell table:style-name="ce54" office:value-type="string" calcext:value-type="string">
            <text:p>In: a little dirty but good; Out: nicks, small chip, dirty, writing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string" calcext:value-type="string">
            <text:p>Byron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table:formula="of:=COM.MICROSOFT.CONCAT([.J371:.L371])" office:value-type="string" office:string-value="S-EYE" calcext:value-type="string">
            <text:p>S-EYE</text:p>
          </table:table-cell>
          <table:table-cell table:style-name="ce41" office:value-type="string" calcext:value-type="string">
            <text:p>Seeley Box 16</text:p>
          </table:table-cell>
          <table:table-cell table:style-name="ce21" office:value-type="string" calcext:value-type="string">
            <text:p>Eyes (1)</text:p>
          </table:table-cell>
          <table:table-cell table:style-name="ce57" office:value-type="float" office:value="1.56" calcext:value-type="float">
            <text:p>1.56</text:p>
          </table:table-cell>
          <table:table-cell table:style-name="ce57" office:value-type="string" calcext:value-type="string">
            <text:p>.75 to 1</text:p>
          </table:table-cell>
          <table:table-cell table:style-name="ce57" office:value-type="string" calcext:value-type="string">
            <text:p>Eyes: 18 mm 20 mm</text:p>
          </table:table-cell>
          <table:table-cell table:style-name="ce57"/>
          <table:table-cell table:style-name="ce54" office:value-type="string" calcext:value-type="string">
            <text:p>In: a little dirty; Out: tape marks, writing, a few nicks</text:p>
          </table:table-cell>
          <table:table-cell table:style-name="ce82" office:value-type="string" calcext:value-type="string">
            <text:p>S-</text:p>
          </table:table-cell>
          <table:table-cell table:style-name="ce91" office:value-type="string" calcext:value-type="string">
            <text:p>EYE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7" office:value-type="string" calcext:value-type="string">
            <text:p>Seeley</text:p>
          </table:table-cell>
          <table:table-cell table:style-name="ce20" table:formula="of:=COM.MICROSOFT.CONCAT([.J372:.L372])">
            <text:p/>
          </table:table-cell>
          <table:table-cell table:style-name="ce20" office:value-type="string" calcext:value-type="string">
            <text:p>Seeley Box 4</text:p>
          </table:table-cell>
          <table:table-cell table:style-name="ce30" office:value-type="string" calcext:value-type="string">
            <text:p>Head (1)</text:p>
          </table:table-cell>
          <table:table-cell table:style-name="ce43"/>
          <table:table-cell table:style-name="ce43" office:value-type="float" office:value="3.25" calcext:value-type="float">
            <text:p>3.25</text:p>
          </table:table-cell>
          <table:table-cell table:style-name="ce43" office:value-type="string" calcext:value-type="string">
            <text:p>Jumeau Screamer</text:p>
          </table:table-cell>
          <table:table-cell table:style-name="ce52" office:value-type="float" office:value="10.5" calcext:value-type="float">
            <text:p>10.5</text:p>
          </table:table-cell>
          <table:table-cell table:style-name="ce7" office:value-type="string" calcext:value-type="string">
            <text:p>3 piece, In: tiny spots on mouth area; Out: 1 chip, writing</text:p>
          </table:table-cell>
          <table:table-cell table:style-name="ce68"/>
          <table:table-cell table:style-name="ce83"/>
          <table:table-cell table:style-name="ce68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office:value-type="string" calcext:value-type="string">
            <text:p>S152</text:p>
          </table:table-cell>
          <table:table-cell table:style-name="ce41" office:value-type="string" calcext:value-type="string">
            <text:p>Seeley Box 6</text:p>
          </table:table-cell>
          <table:table-cell table:style-name="ce21" office:value-type="string" calcext:value-type="string">
            <text:p>Head (1) </text:p>
          </table:table-cell>
          <table:table-cell table:style-name="ce57"/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Marque III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string" calcext:value-type="string">
            <text:p>In: good, tiny spots; Out: good, some spots, dirtier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eley</text:p>
          </table:table-cell>
          <table:table-cell table:style-name="ce41" office:value-type="string" calcext:value-type="string">
            <text:p>S626</text:p>
          </table:table-cell>
          <table:table-cell table:style-name="ce41" office:value-type="string" calcext:value-type="string">
            <text:p>Seeley Box 5</text:p>
          </table:table-cell>
          <table:table-cell table:style-name="ce21" office:value-type="string" calcext:value-type="string">
            <text:p>Head/Shoulder (1)</text:p>
          </table:table-cell>
          <table:table-cell table:style-name="ce57" table:number-columns-repeated="2"/>
          <table:table-cell table:style-name="ce57" office:value-type="string" calcext:value-type="string">
            <text:p>Parian Alexandra</text:p>
          </table:table-cell>
          <table:table-cell table:style-name="ce37"/>
          <table:table-cell table:style-name="ce54" office:value-type="string" calcext:value-type="string">
            <text:p>3 piece, In: good with tiny spots; Out: good, a little dirty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75:.L375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Body Set (4)</text:p>
          </table:table-cell>
          <table:table-cell table:style-name="ce57" office:value-type="float" office:value="9.5" calcext:value-type="float">
            <text:p>9.5</text:p>
          </table:table-cell>
          <table:table-cell table:style-name="ce57"/>
          <table:table-cell table:style-name="ce57" office:value-type="string" calcext:value-type="string">
            <text:p>“Set #1” bent/straight legs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, but good; Out: writing, some dirt, not bad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76:.L376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et #1” Kestner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tiny nicks, but good; Out: writing, tiny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77:.L377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Avrill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, small chip on mold line; Out: writing, spots, dirt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78:.L378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" calcext:value-type="float">
            <text:p>2.1</text:p>
          </table:table-cell>
          <table:table-cell table:style-name="ce57"/>
          <table:table-cell table:style-name="ce57" office:value-type="string" calcext:value-type="string">
            <text:p>“Set #1” Pouty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trying to get open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79:.L379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4" calcext:value-type="float">
            <text:p>1.74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et #1” Laughing Heubach</text:p>
          </table:table-cell>
          <table:table-cell table:style-name="ce57"/>
          <table:table-cell table:style-name="ce54" office:value-type="string" calcext:value-type="string">
            <text:p>In: a few spots; Out: dirty, writing, spots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80:.L380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Hilda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back dirty, front-spots, small bubbles in plaster; Out: chip in corner, writing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81:.L381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6" calcext:value-type="float">
            <text:p>2.16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“Stauffer Set #1” Whistler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; Out: writing, a little dirt</text:p>
          </table:table-cell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82:.L382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1.76" calcext:value-type="float">
            <text:p>1.7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“Set #1” Twirp</text:p>
          </table:table-cell>
          <table:table-cell table:style-name="ce57" office:value-type="string" calcext:value-type="string">
            <text:p>10?</text:p>
          </table:table-cell>
          <table:table-cell table:style-name="ce54" office:value-type="string" calcext:value-type="string">
            <text:p>In: a few spots; Out: writing, a little dirt</text:p>
          </table:table-cell>
          <table:table-cell table:style-name="ce82"/>
          <table:table-cell table:style-name="ce66"/>
          <table:table-cell table:style-name="ce82"/>
          <table:table-cell table:style-name="ce95" table:number-columns-repeated="16372"/>
        </table:table-row>
        <table:table-row table:style-name="ro1">
          <table:table-cell table:style-name="ce54" office:value-type="string" calcext:value-type="string">
            <text:p>Set #1</text:p>
          </table:table-cell>
          <table:table-cell table:style-name="ce41" table:formula="of:=COM.MICROSOFT.CONCAT([.J383:.L383])">
            <text:p/>
          </table:table-cell>
          <table:table-cell table:style-name="ce41" office:value-type="string" calcext:value-type="string">
            <text:p>“Set 1” Box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12" calcext:value-type="float">
            <text:p>2.12</text:p>
          </table:table-cell>
          <table:table-cell table:style-name="ce57" office:value-type="float" office:value="3.25" calcext:value-type="float">
            <text:p>3.25</text:p>
          </table:table-cell>
          <table:table-cell table:style-name="ce57" office:value-type="string" calcext:value-type="string">
            <text:p>Whistler</text:p>
          </table:table-cell>
          <table:table-cell table:style-name="ce57"/>
          <table:table-cell table:style-name="ce54" office:value-type="string" calcext:value-type="string">
            <text:p>In: good; Out: Writing, a little dirty</text:p>
          </table:table-cell>
          <table:table-cell table:style-name="ce82"/>
          <table:table-cell table:style-name="ce91"/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Small World</text:p>
          </table:table-cell>
          <table:table-cell table:style-name="ce41" table:formula="of:=COM.MICROSOFT.CONCAT([.J384:.L384])" office:value-type="string" office:string-value="G-114" calcext:value-type="string">
            <text:p>G-114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All</text:p>
          </table:table-cell>
          <table:table-cell table:style-name="ce57" office:value-type="float" office:value="4.76" calcext:value-type="float">
            <text:p>4.76</text:p>
          </table:table-cell>
          <table:table-cell table:style-name="ce57" office:value-type="string" calcext:value-type="string">
            <text:p>3” Head/Torso</text:p>
          </table:table-cell>
          <table:table-cell table:style-name="ce57" office:value-type="string" calcext:value-type="string">
            <text:p>All Bisque</text:p>
          </table:table-cell>
          <table:table-cell table:style-name="ce57"/>
          <table:table-cell table:style-name="ce54" office:value-type="string" calcext:value-type="string">
            <text:p>In: a couple nicks around mold line; Out: dirt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114" calcext:value-type="float">
            <text:p>114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Small World</text:p>
          </table:table-cell>
          <table:table-cell table:style-name="ce41" table:formula="of:=COM.MICROSOFT.CONCAT([.J385:.L385])" office:value-type="string" office:string-value="G-116" calcext:value-type="string">
            <text:p>G-116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All</text:p>
          </table:table-cell>
          <table:table-cell table:style-name="ce57" office:value-type="float" office:value="1.06" calcext:value-type="float">
            <text:p>1.06</text:p>
          </table:table-cell>
          <table:table-cell table:style-name="ce57" office:value-type="string" calcext:value-type="string">
            <text:p>2.1 Head/Torso</text:p>
          </table:table-cell>
          <table:table-cell table:style-name="ce57" office:value-type="string" calcext:value-type="string">
            <text:p>All Bisque Baby</text:p>
          </table:table-cell>
          <table:table-cell table:style-name="ce57"/>
          <table:table-cell table:style-name="ce54" office:value-type="string" calcext:value-type="string">
            <text:p>In: a couple nicks around mold line; Out: dirt, writing</text:p>
          </table:table-cell>
          <table:table-cell table:style-name="ce82" office:value-type="string" calcext:value-type="string">
            <text:p>G-</text:p>
          </table:table-cell>
          <table:table-cell table:style-name="ce91" office:value-type="float" office:value="116" calcext:value-type="float">
            <text:p>116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79" office:value-type="string" calcext:value-type="string">
            <text:p>Sutton, L.</text:p>
          </table:table-cell>
          <table:table-cell table:style-name="ce169" table:formula="of:=COM.MICROSOFT.CONCAT([.J386:.L386])">
            <text:p/>
          </table:table-cell>
          <table:table-cell table:style-name="ce169"/>
          <table:table-cell table:style-name="ce224" office:value-type="string" calcext:value-type="string">
            <text:p>Head (1)</text:p>
          </table:table-cell>
          <table:table-cell table:style-name="ce243" office:value-type="float" office:value="7.64" calcext:value-type="float">
            <text:p>7.64</text:p>
          </table:table-cell>
          <table:table-cell table:style-name="ce243" office:value-type="float" office:value="4.5" calcext:value-type="float">
            <text:p>4.5</text:p>
          </table:table-cell>
          <table:table-cell table:style-name="ce243" office:value-type="string" calcext:value-type="string">
            <text:p>First Haircut</text:p>
          </table:table-cell>
          <table:table-cell table:style-name="ce243"/>
          <table:table-cell table:style-name="ce79" office:value-type="string" calcext:value-type="string">
            <text:p>In: good; Out: Writing, a little dirt, spots</text:p>
          </table:table-cell>
          <table:table-cell table:style-name="ce289"/>
          <table:table-cell table:style-name="ce314"/>
          <table:table-cell table:style-name="ce289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387:.L387])" office:value-type="string" office:string-value="SAV1" calcext:value-type="string">
            <text:p>SAV1</text:p>
          </table:table-cell>
          <table:table-cell table:style-name="ce41" office:value-type="string" calcext:value-type="string">
            <text:p>Ult Shelf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2.91" calcext:value-type="float">
            <text:p>2.91</text:p>
          </table:table-cell>
          <table:table-cell table:style-name="ce57" office:value-type="float" office:value="5.75" calcext:value-type="float">
            <text:p>5.75</text:p>
          </table:table-cell>
          <table:table-cell table:style-name="ce57" office:value-type="string" calcext:value-type="string">
            <text:p>Savannah</text:p>
          </table:table-cell>
          <table:table-cell table:style-name="ce37"/>
          <table:table-cell table:style-name="ce54" office:value-type="string" calcext:value-type="string">
            <text:p>In: dirty; Out: writing, a little dirty</text:p>
          </table:table-cell>
          <table:table-cell table:style-name="ce82"/>
          <table:table-cell table:style-name="ce91" office:value-type="string" calcext:value-type="string">
            <text:p>SAV1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388:.L388])" office:value-type="string" office:string-value="SmSWE" calcext:value-type="string">
            <text:p>SmSWE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7" office:value-type="float" office:value="2.44" calcext:value-type="float">
            <text:p>2.44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Sm. Sweetness</text:p>
          </table:table-cell>
          <table:table-cell table:style-name="ce57"/>
          <table:table-cell table:style-name="ce54" office:value-type="string" calcext:value-type="string">
            <text:p>In: good, tiny nick on mold line; Out: chip, dirty</text:p>
          </table:table-cell>
          <table:table-cell table:style-name="ce82" office:value-type="string" calcext:value-type="string">
            <text:p>Sm</text:p>
          </table:table-cell>
          <table:table-cell table:style-name="ce91" office:value-type="string" calcext:value-type="string">
            <text:p>SWE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389:.L389])" office:value-type="string" office:string-value="SWE1" calcext:value-type="string">
            <text:p>SWE1</text:p>
          </table:table-cell>
          <table:table-cell table:style-name="ce41"/>
          <table:table-cell table:style-name="ce21" office:value-type="string" calcext:value-type="string">
            <text:p>Head (1)</text:p>
          </table:table-cell>
          <table:table-cell table:style-name="ce57" office:value-type="float" office:value="1.25" calcext:value-type="float">
            <text:p>1.25</text:p>
          </table:table-cell>
          <table:table-cell table:style-name="ce57" office:value-type="float" office:value="3.5" calcext:value-type="float">
            <text:p>3.5</text:p>
          </table:table-cell>
          <table:table-cell table:style-name="ce57" office:value-type="string" calcext:value-type="string">
            <text:p>Sweetness</text:p>
          </table:table-cell>
          <table:table-cell table:style-name="ce37"/>
          <table:table-cell table:style-name="ce54" office:value-type="string" calcext:value-type="string">
            <text:p>In: nick on mold line; Out: writing, rust spots but good</text:p>
          </table:table-cell>
          <table:table-cell table:style-name="ce82"/>
          <table:table-cell table:style-name="ce91" office:value-type="string" calcext:value-type="string">
            <text:p>SWE1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Ult Collection</text:p>
          </table:table-cell>
          <table:table-cell table:style-name="ce41" table:formula="of:=COM.MICROSOFT.CONCAT([.J390:.L390])" office:value-type="string" office:string-value="SWE2" calcext:value-type="string">
            <text:p>SWE2</text:p>
          </table:table-cell>
          <table:table-cell table:style-name="ce41"/>
          <table:table-cell table:style-name="ce21" office:value-type="string" calcext:value-type="string">
            <text:p>Hands (1) </text:p>
          </table:table-cell>
          <table:table-cell table:style-name="ce57" office:value-type="float" office:value="0.84" calcext:value-type="float">
            <text:p>0.84</text:p>
          </table:table-cell>
          <table:table-cell table:style-name="ce57" office:value-type="string" calcext:value-type="string">
            <text:p>1.75-3</text:p>
          </table:table-cell>
          <table:table-cell table:style-name="ce57" office:value-type="string" calcext:value-type="string">
            <text:p>Sweetness/Serenity</text:p>
          </table:table-cell>
          <table:table-cell table:style-name="ce57"/>
          <table:table-cell table:style-name="ce54" office:value-type="string" calcext:value-type="string">
            <text:p>In: good; Out: Writing, nicks, a little dirty, tiny rust spots</text:p>
          </table:table-cell>
          <table:table-cell table:style-name="ce82"/>
          <table:table-cell table:style-name="ce108" office:value-type="string" calcext:value-type="string">
            <text:p>SWE2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Unknown</text:p>
          </table:table-cell>
          <table:table-cell table:style-name="ce41" table:formula="of:=COM.MICROSOFT.CONCAT([.J391:.L391])" office:value-type="string" office:string-value="T1A #3" calcext:value-type="string">
            <text:p>T1A #3</text:p>
          </table:table-cell>
          <table:table-cell table:style-name="ce41" office:value-type="string" calcext:value-type="string">
            <text:p>Misc Box 1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58" calcext:value-type="float">
            <text:p>4.5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“Precious Babes”</text:p>
          </table:table-cell>
          <table:table-cell table:style-name="ce57"/>
          <table:table-cell table:style-name="ce54" office:value-type="string" calcext:value-type="string">
            <text:p>In: good; Out: dirty, wriitng</text:p>
          </table:table-cell>
          <table:table-cell table:style-name="ce82" office:value-type="string" calcext:value-type="string">
            <text:p>T1A #</text:p>
          </table:table-cell>
          <table:table-cell table:style-name="ce91" office:value-type="float" office:value="3" calcext:value-type="float">
            <text:p>3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Vogue</text:p>
          </table:table-cell>
          <table:table-cell table:style-name="ce41" table:formula="of:=COM.MICROSOFT.CONCAT([.J392:.L392])" office:value-type="string" office:string-value="VM 712" calcext:value-type="string">
            <text:p>VM 712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alf Doll (1)</text:p>
          </table:table-cell>
          <table:table-cell table:style-name="ce57" office:value-type="float" office:value="2.06" calcext:value-type="float">
            <text:p>2.0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Lady with Bun</text:p>
          </table:table-cell>
          <table:table-cell table:style-name="ce57"/>
          <table:table-cell table:style-name="ce54" office:value-type="string" calcext:value-type="string">
            <text:p>In: good, a little dirty; Out: a little loose dirt</text:p>
          </table:table-cell>
          <table:table-cell table:style-name="ce82" office:value-type="string" calcext:value-type="string">
            <text:p>VM </text:p>
          </table:table-cell>
          <table:table-cell table:style-name="ce91" office:value-type="float" office:value="712" calcext:value-type="float">
            <text:p>712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Vogue</text:p>
          </table:table-cell>
          <table:table-cell table:style-name="ce41" table:formula="of:=COM.MICROSOFT.CONCAT([.J393:.L393])" office:value-type="string" office:string-value="VM 717" calcext:value-type="string">
            <text:p>VM 717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alf Doll (1)</text:p>
          </table:table-cell>
          <table:table-cell table:style-name="ce57" office:value-type="float" office:value="1.96" calcext:value-type="float">
            <text:p>1.96</text:p>
          </table:table-cell>
          <table:table-cell table:style-name="ce57" office:value-type="float" office:value="4.5" calcext:value-type="float">
            <text:p>4.5</text:p>
          </table:table-cell>
          <table:table-cell table:style-name="ce57" office:value-type="string" calcext:value-type="string">
            <text:p>Lady with Hat</text:p>
          </table:table-cell>
          <table:table-cell table:style-name="ce57"/>
          <table:table-cell table:style-name="ce54" office:value-type="string" calcext:value-type="string">
            <text:p>In: good, a little dirty; Out: a little dirty</text:p>
          </table:table-cell>
          <table:table-cell table:style-name="ce82" office:value-type="string" calcext:value-type="string">
            <text:p>VM </text:p>
          </table:table-cell>
          <table:table-cell table:style-name="ce91" office:value-type="float" office:value="717" calcext:value-type="float">
            <text:p>717</text:p>
          </table:table-cell>
          <table:table-cell table:style-name="ce82"/>
          <table:table-cell table:style-name="ce336" table:number-columns-repeated="16359"/>
          <table:table-cell table:style-name="ce95" table:number-columns-repeated="5"/>
          <table:table-cell table:style-name="ce336" table:number-columns-repeated="8"/>
        </table:table-row>
        <table:table-row table:style-name="ro1">
          <table:table-cell table:style-name="ce54" office:value-type="string" calcext:value-type="string">
            <text:p>Weaver</text:p>
          </table:table-cell>
          <table:table-cell table:style-name="ce41" table:formula="of:=COM.MICROSOFT.CONCAT([.J394:.L394])" office:value-type="string" office:string-value="No.  159" calcext:value-type="string">
            <text:p>No. <text:s/>159</text:p>
          </table:table-cell>
          <table:table-cell table:style-name="ce41" office:value-type="string" calcext:value-type="string">
            <text:p>Misc Box 2</text:p>
          </table:table-cell>
          <table:table-cell table:style-name="ce21" office:value-type="string" calcext:value-type="string">
            <text:p>Head (1)</text:p>
          </table:table-cell>
          <table:table-cell table:style-name="ce57" office:value-type="float" office:value="4.12" calcext:value-type="float">
            <text:p>4.12</text:p>
          </table:table-cell>
          <table:table-cell table:style-name="ce57" office:value-type="float" office:value="2.25" calcext:value-type="float">
            <text:p>2.25</text:p>
          </table:table-cell>
          <table:table-cell table:style-name="ce57" office:value-type="string" calcext:value-type="string">
            <text:p>“Doll Lamp” no neck</text:p>
          </table:table-cell>
          <table:table-cell table:style-name="ce57"/>
          <table:table-cell table:style-name="ce54" office:value-type="string" calcext:value-type="string">
            <text:p>3 piece; In: good; Out: scratches, writing, a bit dirty</text:p>
          </table:table-cell>
          <table:table-cell table:style-name="ce82" office:value-type="string" calcext:value-type="string">
            <text:p>No. <text:s/></text:p>
          </table:table-cell>
          <table:table-cell table:style-name="ce91" office:value-type="float" office:value="159" calcext:value-type="float">
            <text:p>159</text:p>
          </table:table-cell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395:.L395])">
            <text:p/>
          </table:table-cell>
          <table:table-cell table:style-name="ce41"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396:.L396])">
            <text:p/>
          </table:table-cell>
          <table:table-cell table:style-name="ce41"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397:.L397])">
            <text:p/>
          </table:table-cell>
          <table:table-cell table:style-name="ce41"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398:.L398])">
            <text:p/>
          </table:table-cell>
          <table:table-cell table:style-name="ce41"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399:.L399])">
            <text:p/>
          </table:table-cell>
          <table:table-cell table:style-name="ce41"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style-name="ce41" table:formula="of:=COM.MICROSOFT.CONCAT([.J400:.L400])">
            <text:p/>
          </table:table-cell>
          <table:table-cell table:style-name="ce41"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72"/>
        </table:table-row>
        <table:table-row table:style-name="ro1">
          <table:table-cell table:style-name="ce54"/>
          <table:table-cell table:formula="of:=COM.MICROSOFT.CONCAT([.J401:.L4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2:.L4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3:.L4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4:.L4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5:.L4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6:.L4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07:.L4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8:.L4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09:.L4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0:.L4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11:.L4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12:.L4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3:.L4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4:.L4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5:.L4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6:.L4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7:.L4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8:.L4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19:.L4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0:.L42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1:.L4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2:.L4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3:.L4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4:.L4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5:.L42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6:.L4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27:.L4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28:.L4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29:.L42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0:.L4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1:.L4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32:.L4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3:.L43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4:.L4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5:.L4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36:.L4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7:.L4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8:.L4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39:.L4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40:.L44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1:.L4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2:.L4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3:.L4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4:.L44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45:.L4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46:.L4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7:.L4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8:.L4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49:.L4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0:.L4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1:.L4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2:.L4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3:.L4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54:.L4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55:.L45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6:.L45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7:.L4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8:.L4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59:.L4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60:.L46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61:.L46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462:.L4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6" table:number-columns-repeated="657"/>
          <table:table-cell table:number-columns-repeated="6"/>
          <table:table-cell table:style-name="ce96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63:.L4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6" table:number-columns-repeated="657"/>
          <table:table-cell table:number-columns-repeated="6"/>
          <table:table-cell table:style-name="ce96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464:.L4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65:.L4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66:.L4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67:.L4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68:.L46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69:.L46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0:.L47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1:.L47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2:.L4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3:.L4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4:.L4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5:.L4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6:.L4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7:.L4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8:.L4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79:.L4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0:.L4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1:.L4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2:.L4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3:.L4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4:.L4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5:.L4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6:.L4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7:.L4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8:.L4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89:.L4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0:.L4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1:.L4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2:.L4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3:.L4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4:.L4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5:.L4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6:.L4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7:.L4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8:.L4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499:.L4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0:.L5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1:.L5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2:.L5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3:.L5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4:.L5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5:.L5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6:.L5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7:.L5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8:.L5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09:.L5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0:.L5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1:.L5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2:.L5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3:.L5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4:.L5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5:.L5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6:.L5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7:.L5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8:.L5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19:.L5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0:.L5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1:.L5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2:.L5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3:.L5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4:.L5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5:.L5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6:.L5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7:.L5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8:.L5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29:.L5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0:.L5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1:.L5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2:.L5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3:.L5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4:.L5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5:.L5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6:.L5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7:.L5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8:.L5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39:.L5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0:.L5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1:.L5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2:.L5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3:.L5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4:.L5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5:.L5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6:.L5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7:.L5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8:.L5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49:.L5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0:.L5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1:.L5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2:.L5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3:.L5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4:.L5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5:.L5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6:.L5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7:.L5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8:.L5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59:.L5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0:.L5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1:.L5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2:.L5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3:.L5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4:.L5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5:.L5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6:.L5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7:.L5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8:.L5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69:.L5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0:.L5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1:.L5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2:.L5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3:.L5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4:.L5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5:.L5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6:.L5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7:.L577])">
            <text:p/>
          </table:table-cell>
          <table:table-cell/>
          <table:table-cell table:style-name="ce21"/>
          <table:table-cell table:style-name="ce54" table:number-columns-repeated="5"/>
          <table:table-cell table:style-name="ce103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8:.L5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79:.L5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0:.L5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1:.L5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2:.L5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3:.L5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4:.L5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5:.L5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6:.L5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7:.L587])">
            <text:p/>
          </table:table-cell>
          <table:table-cell/>
          <table:table-cell table:style-name="ce21"/>
          <table:table-cell table:style-name="ce54" table:number-columns-repeated="5"/>
          <table:table-cell table:style-name="ce103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8:.L5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89:.L5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0:.L5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1:.L5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2:.L5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3:.L5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4:.L5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5:.L5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6:.L5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7:.L5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8:.L5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599:.L5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0:.L6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1:.L6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2:.L6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3:.L6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4:.L6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5:.L6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6:.L6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7:.L6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8:.L6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09:.L6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0:.L6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1:.L6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2:.L6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3:.L6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4:.L6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5:.L6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6:.L6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7:.L6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8:.L6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19:.L6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0:.L6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1:.L6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2:.L6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3:.L6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4:.L6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5:.L6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6:.L6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7:.L6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8:.L6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29:.L6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0:.L6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1:.L6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2:.L6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3:.L6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4:.L6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5:.L6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6:.L6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7:.L6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8:.L6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39:.L6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0:.L6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1:.L6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2:.L6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3:.L6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4:.L6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5:.L6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6:.L6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7:.L6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8:.L6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49:.L6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0:.L6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1:.L6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2:.L6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3:.L6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4:.L6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5:.L655])">
            <text:p/>
          </table:table-cell>
          <table:table-cell/>
          <table:table-cell table:style-name="ce21"/>
          <table:table-cell table:style-name="ce66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6:.L6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7:.L6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8:.L6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59:.L6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0:.L6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1:.L6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2:.L6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3:.L6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4:.L6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5:.L6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6:.L6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7:.L6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8:.L6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69:.L6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0:.L6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1:.L6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2:.L6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3:.L6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4:.L6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5:.L6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6:.L6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7:.L6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8:.L6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79:.L6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0:.L6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1:.L6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2:.L6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3:.L6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4:.L6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5:.L6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6:.L6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7:.L6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8:.L6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89:.L6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0:.L6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1:.L6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2:.L6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3:.L6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4:.L6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5:.L6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6:.L6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7:.L6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8:.L6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699:.L6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0:.L7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1:.L7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2:.L7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3:.L7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4:.L7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5:.L7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6:.L7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7:.L7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8:.L7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09:.L7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0:.L7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1:.L7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2:.L7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3:.L7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4:.L7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5:.L7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6:.L7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7:.L7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8:.L7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19:.L7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0:.L7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1:.L7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2:.L7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3:.L7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4:.L7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5:.L7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6:.L7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7:.L7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8:.L7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29:.L7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0:.L7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1:.L7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2:.L7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3:.L7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4:.L7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5:.L7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6:.L7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7:.L7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8:.L7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39:.L7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0:.L7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1:.L7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2:.L7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3:.L7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4:.L7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5:.L7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6:.L7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7:.L7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8:.L7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49:.L7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0:.L7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1:.L7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2:.L7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3:.L7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4:.L7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5:.L7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6:.L7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7:.L7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8:.L7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59:.L7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0:.L7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1:.L7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2:.L7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3:.L7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4:.L7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5:.L7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6:.L7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7:.L7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8:.L7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69:.L7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0:.L7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1:.L7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2:.L7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3:.L7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4:.L7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5:.L7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6:.L7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7:.L7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8:.L7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79:.L7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0:.L7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1:.L7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2:.L7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3:.L7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4:.L7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5:.L7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6:.L7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7:.L7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8:.L7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89:.L7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0:.L7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1:.L7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2:.L7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3:.L7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4:.L7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5:.L7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6:.L7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7:.L7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8:.L7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799:.L7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0:.L8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1:.L8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2:.L8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3:.L8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4:.L8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5:.L8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6:.L8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7:.L8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8:.L8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09:.L8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0:.L8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1:.L8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2:.L8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3:.L8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4:.L8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5:.L8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6:.L8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7:.L8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8:.L8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19:.L8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0:.L8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1:.L8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2:.L8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3:.L8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4:.L8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5:.L8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6:.L8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7:.L8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8:.L8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29:.L8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0:.L8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1:.L8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2:.L8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3:.L8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4:.L8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5:.L8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6:.L8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7:.L8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8:.L8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39:.L8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0:.L8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1:.L8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2:.L8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3:.L8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4:.L8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5:.L8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6:.L8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7:.L8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8:.L8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49:.L8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0:.L8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1:.L8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2:.L8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3:.L8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4:.L8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5:.L8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6:.L8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7:.L8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8:.L8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59:.L8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0:.L8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1:.L8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2:.L8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3:.L8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4:.L8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5:.L8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6:.L8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7:.L8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8:.L8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69:.L8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0:.L8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1:.L8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2:.L8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3:.L8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4:.L8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5:.L8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6:.L8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7:.L8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8:.L8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79:.L8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0:.L8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1:.L8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2:.L8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3:.L8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4:.L8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5:.L8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6:.L8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7:.L8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8:.L8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89:.L8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0:.L8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1:.L8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2:.L8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3:.L8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4:.L8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5:.L8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6:.L8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7:.L8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8:.L8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899:.L8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0:.L9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1:.L9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2:.L9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3:.L9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4:.L90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5:.L9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6:.L9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7:.L9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8:.L9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09:.L9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0:.L9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1:.L9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2:.L9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3:.L9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4:.L9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5:.L9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6:.L9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7:.L9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8:.L9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19:.L9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0:.L9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1:.L9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2:.L9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3:.L9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4:.L9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5:.L9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6:.L9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7:.L9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8:.L9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29:.L9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0:.L9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1:.L9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2:.L9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3:.L9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4:.L9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5:.L9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6:.L9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7:.L9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8:.L9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39:.L9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0:.L9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1:.L9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2:.L9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3:.L9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4:.L9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5:.L9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6:.L9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7:.L9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8:.L9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49:.L9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0:.L9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1:.L9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2:.L9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3:.L9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4:.L9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5:.L9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6:.L9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7:.L9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8:.L95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59:.L9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0:.L9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1:.L96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2:.L9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3:.L9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4:.L96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5:.L9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6:.L9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7:.L96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8:.L96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69:.L9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0:.L97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1:.L9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2:.L9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3:.L9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4:.L9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5:.L97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6:.L9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7:.L9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8:.L9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79:.L9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0:.L98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1:.L9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2:.L9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3:.L9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4:.L9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5:.L9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6:.L9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7:.L98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8:.L9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89:.L98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0:.L9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1:.L9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2:.L9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3:.L9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4:.L9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5:.L9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6:.L99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7:.L99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8:.L9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999:.L99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0:.L10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1:.L100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2:.L10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3:.L10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4:.L100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5:.L10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6:.L10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7:.L10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8:.L10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09:.L10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0:.L10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1:.L10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2:.L10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3:.L10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4:.L10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5:.L10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6:.L10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7:.L10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8:.L10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19:.L10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0:.L10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1:.L10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2:.L10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3:.L10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4:.L10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5:.L102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6:.L102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7:.L10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8:.L10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29:.L10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0:.L10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1:.L10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2:.L10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3:.L10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4:.L10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5:.L103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6:.L10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7:.L10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8:.L10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39:.L10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0:.L10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1:.L10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2:.L10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3:.L10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4:.L10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5:.L10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6:.L10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7:.L10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8:.L104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49:.L104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0:.L10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1:.L10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2:.L10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3:.L10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4:.L10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5:.L10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6:.L105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7:.L105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8:.L105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59:.L10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0:.L10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1:.L106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2:.L10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3:.L106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4:.L106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5:.L10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6:.L106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7:.L10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8:.L10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69:.L10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0:.L10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1:.L10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2:.L10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3:.L10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4:.L10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5:.L107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6:.L10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7:.L10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8:.L107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79:.L10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0:.L10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1:.L10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2:.L108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3:.L108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4:.L108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5:.L10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6:.L10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7:.L108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8:.L10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89:.L10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0:.L1090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1:.L10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2:.L10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3:.L10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4:.L109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5:.L10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6:.L10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7:.L109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8:.L109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099:.L109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0:.L11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1:.L110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2:.L110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3:.L110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4:.L110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5:.L11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6:.L11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7:.L11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8:.L110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09:.L11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0:.L11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1:.L111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2:.L11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3:.L11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4:.L11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5:.L111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6:.L11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7:.L11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8:.L11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19:.L11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0:.L11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1:.L11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2:.L11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3:.L11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4:.L11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5:.L11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6:.L11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7:.L11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8:.L11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29:.L11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0:.L11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1:.L11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2:.L1132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3:.L11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4:.L11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5:.L113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6:.L11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7:.L11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8:.L11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39:.L11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0:.L11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1:.L11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2:.L11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3:.L114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4:.L11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5:.L11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6:.L114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7:.L11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8:.L11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49:.L11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0:.L11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1:.L11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2:.L11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3:.L11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4:.L11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5:.L11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6:.L115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7:.L115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35"/>
          <table:table-cell table:formula="of:=COM.MICROSOFT.CONCAT([.J1158:.L1158])">
            <text:p/>
          </table:table-cell>
          <table:table-cell/>
          <table:table-cell table:style-name="ce21"/>
          <table:table-cell table:style-name="ce69" table:number-columns-repeated="4"/>
          <table:table-cell table:style-name="ce46"/>
          <table:table-cell table:style-name="ce103"/>
          <table:table-cell table:style-name="ce91"/>
          <table:table-cell table:style-name="ce109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59:.L115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0:.L116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1:.L116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2:.L116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3:.L116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4:.L116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5:.L116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6:.L116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7:.L116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8:.L116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69:.L116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0:.L117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1:.L117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2:.L117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3:.L117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4:.L117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5:.L117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6:.L117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7:.L117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8:.L1178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79:.L117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0:.L118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1:.L118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2:.L118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3:.L118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4:.L118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5:.L118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6:.L118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7:.L118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8:.L118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89:.L118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0:.L119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1:.L119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2:.L119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3:.L119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4:.L119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5:.L119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6:.L119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7:.L1197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8:.L119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199:.L1199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0:.L120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1:.L1201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2:.L120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3:.L120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4:.L1204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5:.L120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6:.L120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7:.L120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8:.L120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09:.L120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0:.L121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1:.L121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2:.L121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3:.L121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4:.L121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5:.L121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6:.L121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7:.L121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8:.L121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19:.L121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0:.L122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1:.L122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2:.L122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3:.L122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4:.L122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16359"/>
          <table:table-cell table:number-columns-repeated="13"/>
        </table:table-row>
        <table:table-row table:style-name="ro1">
          <table:table-cell table:style-name="ce54"/>
          <table:table-cell table:formula="of:=COM.MICROSOFT.CONCAT([.J1225:.L122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26:.L122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27:.L122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100" table:number-columns-repeated="657"/>
          <table:table-cell table:number-columns-repeated="6"/>
          <table:table-cell table:style-name="ce100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28:.L122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100" table:number-columns-repeated="657"/>
          <table:table-cell table:number-columns-repeated="6"/>
          <table:table-cell table:style-name="ce100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29:.L122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0:.L123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1:.L123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2:.L123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3:.L123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4:.L123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5:.L1235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7" table:number-columns-repeated="1005"/>
          <table:table-cell table:number-columns-repeated="6"/>
          <table:table-cell table:style-name="ce97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36:.L1236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7:.L123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8:.L123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39:.L123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0:.L124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1:.L124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2:.L124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3:.L1243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4:.L124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5:.L124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6:.L1246])">
            <text:p/>
          </table:table-cell>
          <table:table-cell/>
          <table:table-cell table:style-name="ce21"/>
          <table:table-cell table:style-name="ce57" table:number-columns-repeated="4"/>
          <table:table-cell table:style-name="ce54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7:.L1247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style-name="ce99" table:number-columns-repeated="657"/>
          <table:table-cell table:number-columns-repeated="6"/>
          <table:table-cell table:style-name="ce99" table:number-columns-repeated="15348"/>
          <table:table-cell table:number-columns-repeated="13"/>
        </table:table-row>
        <table:table-row table:style-name="ro1">
          <table:table-cell table:style-name="ce54"/>
          <table:table-cell table:formula="of:=COM.MICROSOFT.CONCAT([.J1248:.L1248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49:.L1249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0:.L1250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1:.L1251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2:.L1252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3:.L1253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4:.L1254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 table:style-name="ce54"/>
          <table:table-cell table:formula="of:=COM.MICROSOFT.CONCAT([.J1255:.L1255])">
            <text:p/>
          </table:table-cell>
          <table:table-cell/>
          <table:table-cell table:style-name="ce21"/>
          <table:table-cell table:style-name="ce54" table:number-columns-repeated="5"/>
          <table:table-cell table:style-name="ce82"/>
          <table:table-cell table:style-name="ce91"/>
          <table:table-cell table:style-name="ce82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56:.L12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57:.L12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58:.L12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59:.L12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0:.L12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1:.L12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2:.L12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3:.L12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4:.L12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5:.L12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6:.L12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7:.L12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8:.L12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69:.L12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0:.L12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1:.L12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2:.L12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3:.L12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4:.L12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5:.L12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6:.L12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7:.L12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8:.L12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79:.L12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0:.L12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1:.L12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2:.L12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3:.L12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4:.L12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5:.L12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6:.L12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7:.L12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8:.L12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89:.L12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0:.L12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1:.L12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2:.L12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3:.L12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4:.L12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5:.L12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6:.L12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7:.L12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8:.L12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299:.L12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0:.L13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1:.L13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2:.L13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3:.L13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4:.L13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5:.L13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6:.L13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7:.L13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8:.L13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09:.L13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0:.L13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1:.L13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2:.L13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3:.L13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4:.L13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5:.L13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6:.L13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7:.L13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8:.L13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19:.L13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0:.L13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1:.L13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2:.L13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3:.L13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4:.L13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5:.L13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6:.L13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7:.L13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8:.L13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29:.L13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0:.L13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1:.L13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2:.L13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3:.L13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4:.L13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5:.L13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6:.L13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7:.L13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8:.L13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39:.L13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0:.L13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1:.L13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2:.L13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3:.L13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4:.L13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5:.L13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6:.L13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7:.L13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8:.L13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49:.L13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0:.L13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1:.L13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2:.L13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3:.L13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4:.L13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5:.L13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6:.L13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7:.L13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8:.L13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59:.L13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0:.L13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1:.L13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2:.L13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3:.L13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4:.L13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5:.L13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6:.L13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7:.L13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8:.L13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69:.L13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0:.L13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1:.L13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2:.L13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3:.L13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4:.L13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5:.L13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6:.L13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7:.L13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8:.L13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79:.L13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0:.L13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1:.L13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2:.L13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3:.L13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4:.L13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5:.L13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6:.L13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7:.L13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8:.L13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89:.L13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0:.L13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1:.L13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2:.L13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3:.L13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4:.L13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5:.L13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6:.L13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7:.L13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8:.L13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399:.L13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0:.L14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1:.L14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2:.L14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3:.L14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4:.L14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5:.L14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6:.L14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7:.L14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8:.L14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09:.L14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0:.L14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1:.L14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2:.L14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3:.L14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4:.L14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5:.L14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6:.L14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7:.L14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8:.L14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19:.L14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0:.L14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1:.L14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2:.L14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3:.L14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4:.L14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5:.L14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6:.L14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7:.L14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8:.L14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29:.L14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0:.L14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1:.L14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2:.L14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3:.L14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4:.L14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5:.L14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6:.L14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7:.L14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8:.L14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39:.L14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0:.L14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1:.L14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2:.L14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3:.L14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4:.L14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5:.L14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6:.L14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7:.L14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8:.L14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49:.L14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0:.L14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1:.L14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2:.L14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3:.L14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4:.L14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5:.L14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6:.L14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7:.L14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8:.L14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59:.L14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0:.L14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1:.L14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2:.L14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3:.L14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4:.L14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5:.L14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6:.L14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7:.L14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8:.L14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69:.L14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0:.L14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1:.L14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2:.L14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3:.L14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4:.L14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5:.L14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6:.L14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7:.L14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8:.L14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79:.L14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0:.L14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1:.L14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2:.L14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3:.L14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4:.L14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5:.L14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6:.L14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7:.L14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8:.L14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89:.L14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0:.L14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1:.L14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2:.L14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3:.L14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4:.L14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5:.L14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6:.L14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7:.L14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8:.L14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499:.L14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0:.L15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1:.L15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2:.L15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3:.L15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4:.L15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5:.L15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6:.L15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7:.L15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8:.L15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09:.L15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0:.L15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1:.L15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2:.L15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3:.L15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4:.L15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5:.L15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6:.L15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7:.L15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8:.L15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19:.L15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0:.L15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1:.L15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2:.L15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3:.L15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4:.L15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5:.L15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6:.L15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7:.L15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8:.L15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29:.L15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0:.L15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1:.L15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2:.L15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3:.L15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4:.L15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5:.L15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6:.L15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7:.L15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8:.L15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39:.L15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0:.L15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1:.L15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2:.L15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3:.L15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4:.L15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5:.L15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6:.L15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7:.L15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8:.L15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49:.L15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0:.L15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1:.L15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2:.L15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3:.L15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4:.L15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5:.L15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6:.L15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7:.L15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8:.L15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59:.L15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0:.L15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1:.L15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2:.L15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3:.L15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4:.L15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5:.L15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6:.L15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7:.L15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8:.L15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69:.L15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0:.L15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1:.L15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2:.L15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3:.L15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4:.L15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5:.L15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6:.L15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7:.L15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8:.L15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79:.L15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0:.L15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1:.L15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2:.L15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3:.L15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4:.L15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5:.L15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6:.L15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7:.L15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8:.L15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89:.L15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0:.L15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1:.L15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2:.L15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3:.L15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4:.L15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5:.L15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6:.L15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7:.L15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8:.L15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599:.L15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0:.L16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1:.L16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2:.L16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3:.L16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4:.L16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5:.L16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6:.L16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7:.L16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8:.L16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09:.L16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0:.L16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1:.L16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2:.L16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3:.L16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4:.L16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5:.L16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6:.L16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7:.L16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8:.L16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19:.L16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0:.L16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1:.L16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2:.L16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3:.L16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4:.L16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5:.L16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6:.L16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7:.L16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8:.L16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29:.L16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0:.L16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1:.L16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2:.L16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3:.L16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4:.L16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5:.L16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6:.L16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7:.L16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8:.L16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39:.L16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0:.L16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1:.L16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2:.L16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3:.L16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4:.L16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5:.L16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6:.L16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7:.L16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8:.L16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49:.L16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0:.L16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1:.L16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2:.L16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3:.L16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4:.L16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5:.L16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6:.L16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7:.L16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8:.L16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59:.L16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0:.L16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1:.L16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2:.L16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3:.L16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4:.L16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5:.L16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6:.L16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7:.L16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8:.L16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69:.L16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0:.L16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1:.L16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2:.L16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3:.L16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4:.L16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5:.L16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6:.L16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7:.L16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8:.L16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79:.L16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0:.L16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1:.L16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2:.L16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3:.L16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4:.L16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5:.L16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6:.L16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7:.L16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8:.L16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89:.L16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0:.L16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1:.L16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2:.L16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3:.L16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4:.L16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5:.L16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6:.L16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7:.L16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8:.L16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699:.L16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0:.L17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1:.L17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2:.L17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3:.L17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4:.L17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5:.L17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6:.L17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7:.L17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8:.L17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09:.L17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0:.L17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1:.L17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2:.L17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3:.L17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4:.L17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5:.L17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6:.L17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7:.L17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8:.L17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19:.L17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0:.L17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1:.L17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2:.L17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3:.L17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4:.L17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5:.L17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6:.L17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7:.L17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8:.L17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29:.L17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0:.L17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1:.L17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2:.L17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3:.L17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4:.L17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5:.L17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6:.L17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7:.L17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8:.L17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39:.L17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0:.L17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1:.L17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2:.L17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3:.L17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4:.L17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5:.L17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6:.L17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7:.L17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8:.L17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49:.L17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0:.L17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1:.L17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2:.L17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3:.L17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4:.L17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5:.L17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6:.L17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7:.L17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8:.L17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59:.L17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0:.L17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1:.L17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2:.L17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3:.L17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4:.L17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5:.L17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6:.L17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7:.L17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8:.L17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69:.L176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0:.L177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1:.L177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2:.L177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3:.L177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4:.L177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5:.L177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6:.L177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7:.L177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8:.L177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79:.L177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0:.L178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1:.L178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2:.L178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3:.L178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4:.L178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5:.L178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6:.L178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7:.L178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8:.L178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89:.L178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0:.L179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1:.L179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2:.L179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3:.L179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4:.L179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5:.L179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6:.L179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7:.L179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8:.L179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799:.L179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0:.L180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1:.L180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2:.L180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3:.L180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4:.L180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5:.L180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6:.L180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7:.L180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8:.L180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09:.L180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0:.L181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1:.L181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2:.L181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3:.L181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4:.L181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5:.L181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6:.L181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7:.L181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8:.L181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19:.L181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0:.L182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1:.L182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2:.L182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3:.L182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4:.L182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5:.L182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6:.L182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7:.L182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8:.L182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29:.L182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0:.L183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1:.L183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2:.L183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3:.L183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4:.L183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5:.L183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6:.L183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7:.L183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8:.L183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39:.L183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0:.L184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1:.L184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2:.L184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3:.L184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4:.L184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5:.L184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6:.L184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7:.L184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8:.L184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49:.L184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0:.L185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1:.L185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2:.L185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3:.L185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4:.L185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5:.L185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6:.L185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7:.L185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8:.L185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59:.L1859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0:.L1860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1:.L1861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2:.L1862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3:.L1863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4:.L1864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5:.L1865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6:.L1866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7:.L1867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8:.L1868])">
            <text:p/>
          </table:table-cell>
          <table:table-cell table:number-columns-repeated="5"/>
          <table:table-cell table:style-name="ce17"/>
          <table:table-cell table:number-columns-repeated="4"/>
          <table:table-cell table:style-name="ce95" table:number-columns-repeated="348"/>
          <table:table-cell table:number-columns-repeated="16024"/>
        </table:table-row>
        <table:table-row table:style-name="ro1">
          <table:table-cell/>
          <table:table-cell table:formula="of:=COM.MICROSOFT.CONCAT([.J1869:.L18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0:.L18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1:.L18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2:.L18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3:.L18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4:.L18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5:.L18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6:.L18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7:.L18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8:.L18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79:.L18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0:.L18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1:.L18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2:.L18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3:.L18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4:.L18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5:.L18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6:.L18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7:.L18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8:.L18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89:.L18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0:.L18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1:.L18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2:.L18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3:.L18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4:.L18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5:.L18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6:.L18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7:.L18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8:.L18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899:.L18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0:.L19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1:.L19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2:.L19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3:.L19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4:.L19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5:.L19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6:.L19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7:.L19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8:.L19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09:.L19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0:.L19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1:.L19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2:.L19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3:.L19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4:.L19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5:.L19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6:.L19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7:.L19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8:.L19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19:.L19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0:.L19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1:.L19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2:.L19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3:.L19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4:.L19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5:.L19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6:.L19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7:.L19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8:.L19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29:.L19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0:.L19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1:.L19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2:.L19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3:.L19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4:.L19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5:.L19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6:.L19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7:.L19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8:.L19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39:.L19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0:.L19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1:.L19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2:.L19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3:.L19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4:.L19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5:.L19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6:.L19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7:.L19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8:.L19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49:.L19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0:.L19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1:.L19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2:.L19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3:.L19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4:.L19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5:.L19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6:.L19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7:.L19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8:.L19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59:.L19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0:.L19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1:.L19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2:.L19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3:.L19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4:.L19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5:.L19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6:.L19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7:.L19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8:.L19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69:.L19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0:.L19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1:.L19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2:.L19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3:.L19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4:.L19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5:.L19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6:.L19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7:.L19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8:.L19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79:.L19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0:.L19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1:.L19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2:.L19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3:.L19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4:.L19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5:.L19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6:.L19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7:.L19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8:.L19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89:.L19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0:.L19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1:.L19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2:.L19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3:.L19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4:.L19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5:.L19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6:.L19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7:.L19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8:.L19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1999:.L19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0:.L20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1:.L20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2:.L20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3:.L20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4:.L20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5:.L20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6:.L20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7:.L20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8:.L20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09:.L20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0:.L20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1:.L20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2:.L20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3:.L20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4:.L20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5:.L20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6:.L20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7:.L20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8:.L20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19:.L20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0:.L20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1:.L20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2:.L20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3:.L20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4:.L20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5:.L20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6:.L20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7:.L20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8:.L20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29:.L20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0:.L20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1:.L20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2:.L20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3:.L20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4:.L20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5:.L20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6:.L20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7:.L20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8:.L20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39:.L20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0:.L20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1:.L20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2:.L20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3:.L20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4:.L20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5:.L20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6:.L20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7:.L20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8:.L20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49:.L20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0:.L20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1:.L20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2:.L20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3:.L20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4:.L20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5:.L20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6:.L20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7:.L20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8:.L20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59:.L20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0:.L20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1:.L20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2:.L20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3:.L20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4:.L20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5:.L20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6:.L20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7:.L20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8:.L20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69:.L20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0:.L20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1:.L20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2:.L20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3:.L20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4:.L20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5:.L20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6:.L20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7:.L20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8:.L20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79:.L20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0:.L20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1:.L20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2:.L20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3:.L20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4:.L20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5:.L20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6:.L20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7:.L20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8:.L20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89:.L20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0:.L20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1:.L20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2:.L20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3:.L20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4:.L20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5:.L20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6:.L20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7:.L20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8:.L20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099:.L20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0:.L21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1:.L21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2:.L21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3:.L21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4:.L21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5:.L21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6:.L21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7:.L21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8:.L21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09:.L21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0:.L21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1:.L21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2:.L21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3:.L21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4:.L21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5:.L21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6:.L21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7:.L21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8:.L21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19:.L21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0:.L21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1:.L21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2:.L21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3:.L21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4:.L21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5:.L21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6:.L21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7:.L21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8:.L21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29:.L21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0:.L21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1:.L21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2:.L21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3:.L21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4:.L21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5:.L21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6:.L21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7:.L21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8:.L21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39:.L21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0:.L21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1:.L21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2:.L21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3:.L21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4:.L21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5:.L21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6:.L21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7:.L21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8:.L21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49:.L21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0:.L21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1:.L21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2:.L21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3:.L21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4:.L21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5:.L21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6:.L21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7:.L21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8:.L21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59:.L21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0:.L21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1:.L21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2:.L21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3:.L21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4:.L21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5:.L21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6:.L21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7:.L21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8:.L21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69:.L21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0:.L21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1:.L21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2:.L21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3:.L21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4:.L21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5:.L21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6:.L21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7:.L21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8:.L21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79:.L21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0:.L21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1:.L21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2:.L21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3:.L21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4:.L21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5:.L21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6:.L21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7:.L21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8:.L21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89:.L21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0:.L21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1:.L21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2:.L21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3:.L21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4:.L21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5:.L21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6:.L21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7:.L21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8:.L21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199:.L21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0:.L22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1:.L22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2:.L22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3:.L22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4:.L22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5:.L22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6:.L22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7:.L22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8:.L22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09:.L22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0:.L22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1:.L22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2:.L22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3:.L22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4:.L22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5:.L22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6:.L22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7:.L22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8:.L22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19:.L22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0:.L22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1:.L22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2:.L22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3:.L22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4:.L22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5:.L22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6:.L22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7:.L22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8:.L22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29:.L22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0:.L22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1:.L22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2:.L22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3:.L22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4:.L22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5:.L22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6:.L22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7:.L22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8:.L22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39:.L22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0:.L22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1:.L22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2:.L22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3:.L22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4:.L22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5:.L22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6:.L22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7:.L22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8:.L22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49:.L22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0:.L22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1:.L22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2:.L22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3:.L22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4:.L22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5:.L22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6:.L22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7:.L22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8:.L22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59:.L22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0:.L22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1:.L22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2:.L22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3:.L22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4:.L22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5:.L22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6:.L22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7:.L22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8:.L22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69:.L22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0:.L22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1:.L22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2:.L22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3:.L22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4:.L22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5:.L22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6:.L22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7:.L22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8:.L22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79:.L22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0:.L22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1:.L22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2:.L22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3:.L22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4:.L22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5:.L22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6:.L22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7:.L22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8:.L22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89:.L22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0:.L22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1:.L22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2:.L22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3:.L22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4:.L22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5:.L22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6:.L22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7:.L22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8:.L22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299:.L22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0:.L23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1:.L23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2:.L23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3:.L23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4:.L23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5:.L23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6:.L23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7:.L23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8:.L23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09:.L23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0:.L23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1:.L23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2:.L23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3:.L23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4:.L23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5:.L23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6:.L23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7:.L23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8:.L23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19:.L23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0:.L23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1:.L23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2:.L23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3:.L23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4:.L23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5:.L23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6:.L23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7:.L23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8:.L23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29:.L23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0:.L23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1:.L23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2:.L23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3:.L23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4:.L23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5:.L23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6:.L23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7:.L23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8:.L23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39:.L23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0:.L23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1:.L23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2:.L23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3:.L23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4:.L23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5:.L23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6:.L23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7:.L23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8:.L23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49:.L23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0:.L23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1:.L23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2:.L23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3:.L23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4:.L23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5:.L23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6:.L23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7:.L23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8:.L23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59:.L23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0:.L23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1:.L23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2:.L23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3:.L23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4:.L23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5:.L23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6:.L23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7:.L23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8:.L23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69:.L23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0:.L23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1:.L23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2:.L23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3:.L23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4:.L23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5:.L23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6:.L23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7:.L23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8:.L23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79:.L23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0:.L23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1:.L23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2:.L23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3:.L23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4:.L23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5:.L23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6:.L23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7:.L23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8:.L23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89:.L23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0:.L23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1:.L23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2:.L23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3:.L23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4:.L23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5:.L23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6:.L23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7:.L23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8:.L23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399:.L23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0:.L24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1:.L24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2:.L24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3:.L24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4:.L24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5:.L24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6:.L24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7:.L24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8:.L24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09:.L24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0:.L24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1:.L24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2:.L24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3:.L24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4:.L24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5:.L24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6:.L24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7:.L24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8:.L24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19:.L24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0:.L24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1:.L24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2:.L24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3:.L24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4:.L24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5:.L24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6:.L24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7:.L24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8:.L24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29:.L24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0:.L24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1:.L24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2:.L24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3:.L24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4:.L24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5:.L24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6:.L24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7:.L24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8:.L24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39:.L24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0:.L24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1:.L24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2:.L24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3:.L24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4:.L24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5:.L24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6:.L24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7:.L24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8:.L24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49:.L24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0:.L24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1:.L24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2:.L24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3:.L24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4:.L24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5:.L24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6:.L24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7:.L24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8:.L24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59:.L24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0:.L24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1:.L24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2:.L24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3:.L24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4:.L24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5:.L24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6:.L24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7:.L24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8:.L24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69:.L24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0:.L24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1:.L24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2:.L24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3:.L24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4:.L24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5:.L24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6:.L24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7:.L24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8:.L24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79:.L24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0:.L24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1:.L24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2:.L24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3:.L24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4:.L24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5:.L24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6:.L24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7:.L24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8:.L24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89:.L24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0:.L24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1:.L24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2:.L24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3:.L24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4:.L24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5:.L24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6:.L24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7:.L24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8:.L24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499:.L24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0:.L25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1:.L25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2:.L25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3:.L25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4:.L25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5:.L25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6:.L25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7:.L25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8:.L25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09:.L25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0:.L25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1:.L25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2:.L25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3:.L25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4:.L25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5:.L25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6:.L25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7:.L25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8:.L25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19:.L25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0:.L25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1:.L25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2:.L25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3:.L25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4:.L25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5:.L25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6:.L25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7:.L25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8:.L25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29:.L25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0:.L25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1:.L25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2:.L25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3:.L25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4:.L25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5:.L25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6:.L25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7:.L25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8:.L25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39:.L25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0:.L25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1:.L25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2:.L25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3:.L25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4:.L25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5:.L25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6:.L25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7:.L25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8:.L25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49:.L25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0:.L25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1:.L25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2:.L25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3:.L25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4:.L25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5:.L25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6:.L25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7:.L25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8:.L25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59:.L25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0:.L25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1:.L25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2:.L25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3:.L25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4:.L25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5:.L25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6:.L25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7:.L25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8:.L25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69:.L25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0:.L25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1:.L25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2:.L25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3:.L25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4:.L25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5:.L25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6:.L25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7:.L25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8:.L25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79:.L25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0:.L25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1:.L25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2:.L25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3:.L25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4:.L25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5:.L25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6:.L25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7:.L25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8:.L25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89:.L25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0:.L25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1:.L259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2:.L259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3:.L259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4:.L259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5:.L259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6:.L259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7:.L259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8:.L259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599:.L259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0:.L260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1:.L260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2:.L260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3:.L260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4:.L260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5:.L260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6:.L260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7:.L260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8:.L260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09:.L260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0:.L261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1:.L261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2:.L261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3:.L261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4:.L261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5:.L261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6:.L261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7:.L261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8:.L261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19:.L261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0:.L262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1:.L262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2:.L262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3:.L262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4:.L262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5:.L262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6:.L262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7:.L262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8:.L262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29:.L262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0:.L263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1:.L263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2:.L263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3:.L263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4:.L263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5:.L263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6:.L263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7:.L263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8:.L263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39:.L263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0:.L264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1:.L264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2:.L264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3:.L264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4:.L264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5:.L264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6:.L264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7:.L264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8:.L264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49:.L264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0:.L265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1:.L265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2:.L265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3:.L265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4:.L265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5:.L265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6:.L265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7:.L265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8:.L265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59:.L265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0:.L266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1:.L266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2:.L266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3:.L266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4:.L266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5:.L266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6:.L266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7:.L266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8:.L266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69:.L266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0:.L267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1:.L267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2:.L267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3:.L267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4:.L267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5:.L267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6:.L267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7:.L267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8:.L267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79:.L267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0:.L268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1:.L2681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2:.L2682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3:.L2683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4:.L2684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5:.L2685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6:.L2686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7:.L2687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8:.L2688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89:.L2689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>
          <table:table-cell/>
          <table:table-cell table:formula="of:=COM.MICROSOFT.CONCAT([.J2690:.L2690])">
            <text:p/>
          </table:table-cell>
          <table:table-cell table:number-columns-repeated="5"/>
          <table:table-cell table:style-name="ce17"/>
          <table:table-cell table:number-columns-repeated="16376"/>
        </table:table-row>
        <table:table-row table:style-name="ro1" table:number-rows-repeated="104588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Print" table:target-range-address="Sheet1.A3:Sheet1.I2690" table:on-update-keep-styles="true" table:on-update-keep-size="false"/>
        <table:database-range table:name="__Anonymous_Sheet_DB__0" table:target-range-address="Sheet1.A2:Sheet1.L395">
          <table:sort>
            <table:sort-by table:field-number="0" table:data-type="automatic"/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1098in" fo:margin-bottom="0.5in" fo:margin-left="0.1098in" fo:margin-right="0.1098in" style:scale-to="75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 style:data-style-name="N2" text:time-value="12:47:33.945703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4T19:02:27.247684970</meta:creation-date>
    <dc:date>2026-06-01T13:11:20.322798880</dc:date>
    <meta:editing-duration>P62DT10H5M35S</meta:editing-duration>
    <meta:editing-cycles>214</meta:editing-cycles>
    <meta:generator>LibreOffice/24.2.7.2$Linux_X86_64 LibreOffice_project/420$Build-2</meta:generator>
    <meta:print-date>2026-05-18T21:39:41.326823371</meta:print-date>
    <meta:printed-by>PDF files</meta:printed-by>
    <meta:document-statistic meta:table-count="1" meta:cell-count="6247" meta:object-count="0"/>
  </office:meta>
</office:document-meta>
</file>